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cm" table:align="center" style:writing-mode="lr-tb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background-color="#dddddd" fo:padding="0.097cm" fo:border="none">
        <style:background-image/>
      </style:table-cell-properties>
    </style:style>
    <style:style style:name="Tabela4" style:family="table">
      <style:table-properties style:width="16cm" table:align="center" style:writing-mode="lr-tb"/>
    </style:style>
    <style:style style:name="Tabela4.A" style:family="table-column">
      <style:table-column-properties style:column-width="16cm"/>
    </style:style>
    <style:style style:name="Tabela4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2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3" style:font-size-complex="11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3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7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2.9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3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7" style:family="text">
      <style:text-properties style:text-position="0% 100%" style:text-underline-style="none" style:font-name-asian="Times New Roman" style:language-asian="zxx" style:country-asian="none" style:font-name-complex="Arial" style:language-complex="zxx" style:country-complex="none"/>
    </style:style>
    <style:style style:name="T28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9" style:family="text">
      <style:text-properties style:language-asian="zxx" style:country-asian="none"/>
    </style:style>
    <style:style style:name="T30" style:family="text">
      <style:text-properties style:language-asian="zxx" style:country-asian="none" style:language-complex="ar" style:country-complex="SA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3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5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6" style:family="text">
      <style:text-properties style:text-line-through-style="none" style:font-name-asian="Times New Roman" style:font-name-complex="Arial" style:language-complex="ar" style:country-complex="SA"/>
    </style:style>
    <style:style style:name="T37" style:family="text">
      <style:text-properties style:text-line-through-style="none"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name-complex="Arial3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style:font-name-complex="Arial"/>
    </style:style>
    <style:style style:name="T44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5" style:family="text">
      <style:text-properties style:font-name-complex="Arial3"/>
    </style:style>
    <style:style style:name="T46" style:family="text">
      <style:text-properties style:font-name-complex="Arial3" style:language-complex="ar" style:country-complex="SA"/>
    </style:style>
    <style:style style:name="T47" style:family="text">
      <style:text-properties style:font-name-asian="TTE2453AC8t00" style:font-name-complex="TTE2453AC8t00"/>
    </style:style>
    <style:style style:name="T48" style:family="text">
      <style:text-properties style:font-name-asian="Times-Roman" style:font-name-complex="Times-Roman"/>
    </style:style>
    <style:style style:name="T49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Załącznik nr 5 do SIWZ</text:p>
      <text:p text:style-name="P17"/>
      <text:p text:style-name="P17"/>
      <text:p text:style-name="P39">Uwaga!</text:p>
      <text:p text:style-name="P34">Dokument składany w terminie 3 dni od dnia zamieszczenia przez Zamawiającego na stronie internetowej informacji, o której mowa w art. 86 ust. 5 ustawy Pzp<text:span text:style-name="T7">.</text:span></text:p>
      <text:p text:style-name="P17"/>
      <text:p text:style-name="P38">Uwaga!</text:p>
      <text:p text:style-name="P86"><text:span text:style-name="T38">Niniejsze oświadczenie, w przypadku Wykonawców wspólnie ubiegających się o udzielenie zamówienia (np. konsorcjum Wykonawców), </text:span><text:span text:style-name="T41">składa każdy</text:span><text:span text:style-name="T42"> z </text:span><text:span text:style-name="T38">Wykonawców.</text:span></text:p>
      <text:p text:style-name="P17"/>
      <text:p text:style-name="P17"/>
      <text:p text:style-name="P107">Zamawiający:</text:p>
      <text:p text:style-name="P87"/>
      <text:p text:style-name="P107">Miejski Zarząd Nieruchomości Komunalnych w Jaworznie</text:p>
      <text:p text:style-name="P107">43-600 Jaworzno</text:p>
      <text:p text:style-name="P108">ul. Północna 9b</text:p>
      <text:p text:style-name="P17"/>
      <text:p text:style-name="P17"/>
      <text:p text:style-name="P9">Wykonawca: *</text:p>
      <text:p text:style-name="P5"/>
      <text:p text:style-name="P12">....................................................................................................................................................</text:p>
      <text:p text:style-name="P5"/>
      <text:p text:style-name="P12">....................................................................................................................................................</text:p>
      <text:p text:style-name="P5"/>
      <text:p text:style-name="P12">....................................................................................................................................................</text:p>
      <text:p text:style-name="P5"/>
      <text:p text:style-name="P9">....................................................................................................................................................</text:p>
      <text:p text:style-name="P30">(pełna nazwa/firma, adres, w zależności od podmiotu: NIP/PESEL, REGON, KRS/CEiDG)</text:p>
      <text:p text:style-name="P17"/>
      <text:p text:style-name="P56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7"/>
      <text:p text:style-name="P9">reprezentowany przez:</text:p>
      <text:p text:style-name="P5"/>
      <text:p text:style-name="P12">....................................................................................................................................................</text:p>
      <text:p text:style-name="P5"/>
      <text:p text:style-name="P9">....................................................................................................................................................</text:p>
      <text:p text:style-name="P30">(imię, nazwisko, stanowisko/podstawa do reprezentacji)</text:p>
      <text:p text:style-name="P17"/>
      <text:p text:style-name="P17"/>
      <text:p text:style-name="P43">OŚWIADCZENIE WYKONAWCY</text:p>
      <text:p text:style-name="P37">składane na podstawie art. 24 ust. 1 pkt 23 ustawy z 29 stycznia 2004 roku Prawo zamówień publicznych - zwanej dalej jako ustawa Pzp,</text:p>
      <text:p text:style-name="P42"><text:span text:style-name="T7">DOTYCZĄCE</text:span><text:span text:style-name="T7"> PRZYNALEŻNOŚCI LUB BRAKU PRZYNALEŻNOŚCI DO </text:span><text:span text:style-name="T7">TEJ SAMEJ</text:span><text:span text:style-name="T7"> GRUPY KAPITAŁOWEJ</text:span></text:p>
      <text:p text:style-name="P17"/>
      <text:p text:style-name="P17"/>
      <text:p text:style-name="P22">Na potrzeby postępowania o udzielenie zamówienia publicznego pod nazwą:</text:p>
      <text:p text:style-name="P73"><text:span text:style-name="T45">Kompleksowa dostawa energii elektrycznej, obejmująca sprzedaż energii elektrycznej oraz świadczenie usługi dystrybucji energii elektrycznej, do budynków mieszkalnych<text:line-break/>i obiektów użytkowych zarządzanych przez Miejski Zarząd Nieruchomości Komunalnych w Jaworznie</text:span><text:span text:style-name="T45">,</text:span></text:p>
      <text:p text:style-name="P22"><text:soft-page-break/>prowadzonego przez:</text:p>
      <text:p text:style-name="P10"><text:span text:style-name="T45">Miejski Zarząd Nieruchomości Komunalnych w Jaworznie</text:span><text:span text:style-name="T39">,</text:span></text:p>
      <text:p text:style-name="P22">oświadczam, co następuje:</text:p>
      <text:p text:style-name="P1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OŚWIADCZENIA DOTYCZĄCE WYKONAWCY</text:p>
          </table:table-cell>
        </table:table-row>
      </table:table>
      <text:p text:style-name="P17"/>
      <text:p text:style-name="P79">Oświadczam, że <text:span text:style-name="T13">z </text:span><text:span text:style-name="T20">żadnym z Wykonawców, którzy złożyli oferty w </text:span><text:span text:style-name="T20">niniejszym </text:span><text:span text:style-name="T34">postępowaniu</text:span><text:span text:style-name="T20">, </text:span><text:span text:style-name="T13">nie należę</text:span><text:span text:style-name="T47"> </text:span><text:span text:style-name="T48">do </text:span><text:span text:style-name="T48">tej samej</text:span><text:span text:style-name="T48"> grupy kapitałowej, w rozumieniu ustawy z 16 lutego 2007 roku o ochronie konkurencji i konsumentów (</text:span><text:span text:style-name="T25">tekst jednolity - Dz. U. z 2019 roku,<text:line-break/>poz. 369</text:span><text:span text:style-name="T48">).</text:span></text:p>
      <text:p text:style-name="P18"/>
      <text:p text:style-name="P17"/>
      <text:p text:style-name="P9">…........................................................</text:p>
      <text:p text:style-name="P99">(miejscowość i data)</text:p>
      <text:p text:style-name="P17"/>
      <text:p text:style-name="P24"/>
      <text:p text:style-name="P100">…....................................................</text:p>
      <text:p text:style-name="P102">(podpis i pieczęć <text:span text:style-name="T4">Wykonawcy</text:span></text:p>
      <text:p text:style-name="P28">lub osoby uprawnionej/osób uprawnionych</text:p>
      <text:p text:style-name="P105">do występowania w Jego imieniu)</text:p>
      <text:p text:style-name="P18"/>
      <text:p text:style-name="P87">Oświadczam, że <text:span text:style-name="T13">z</text:span><text:span text:style-name="T20"> następującymi Wykonawcami:</text:span></text:p>
      <text:p text:style-name="P85"/>
      <text:p text:style-name="P59"><text:span text:style-name="T10">1.</text:span><text:tab/>.............................................................................................................................................</text:p>
      <text:p text:style-name="P84"/>
      <text:p text:style-name="P59"><text:span text:style-name="T10">2.<text:tab/></text:span>.............................................................................................................................................</text:p>
      <text:p text:style-name="P84"/>
      <text:p text:style-name="P59"><text:span text:style-name="T10">3.<text:tab/></text:span>.............................................................................................................................................</text:p>
      <text:p text:style-name="P84"/>
      <text:p text:style-name="P58"><text:span text:style-name="T12">4.<text:tab/></text:span><text:span text:style-name="T49">.............................................................................................................................................</text:span></text:p>
      <text:p text:style-name="P90"/>
      <text:p text:style-name="P79"><text:span text:style-name="T20">którzy złożyli oferty w </text:span><text:span text:style-name="T20">niniejszym</text:span><text:span text:style-name="T20"> </text:span><text:span text:style-name="T34">postępowaniu</text:span><text:span text:style-name="T20">, </text:span><text:span text:style-name="T13">należę</text:span><text:span text:style-name="T47"> </text:span><text:span text:style-name="T48">do </text:span><text:span text:style-name="T48">tej samej </text:span><text:span text:style-name="T48">grupy kapitałowej, w rozumieniu ustawy z 16 lutego 2007 roku o ochronie konkurencji i konsumentów (</text:span><text:span text:style-name="T25">tekst jednolity - Dz. U. z 2019 roku, poz. 369</text:span><text:span text:style-name="T48">), </text:span><text:span text:style-name="T21">w związku z czym przedkładam niżej wymienione dowody, że powiązania między nami nie prowadzą do zakłócenia konkurencji w </text:span><text:span text:style-name="T21">niniejszym</text:span><text:span text:style-name="T35"> zamówieniu</text:span><text:span text:style-name="T21">:</text:span></text:p>
      <text:p text:style-name="P18"/>
      <text:p text:style-name="P70">....................................................................................................................................................</text:p>
      <text:p text:style-name="P8"/>
      <text:p text:style-name="P70">....................................................................................................................................................</text:p>
      <text:p text:style-name="P8"/>
      <text:p text:style-name="P70">....................................................................................................................................................</text:p>
      <text:p text:style-name="P8"/>
      <text:p text:style-name="P72">....................................................................................................................................................</text:p>
      <text:p text:style-name="P8"/>
      <text:p text:style-name="P91">....................................................................................................................................................</text:p>
      <text:p text:style-name="P17"/>
      <text:p text:style-name="P17"/>
      <text:p text:style-name="P9">…........................................................</text:p>
      <text:p text:style-name="P99">(miejscowość i data)</text:p>
      <text:p text:style-name="P17"/>
      <text:p text:style-name="P24"/>
      <text:p text:style-name="P100">…....................................................</text:p>
      <text:p text:style-name="P102">(podpis i pieczęć <text:span text:style-name="T4">Wykonawcy</text:span></text:p>
      <text:p text:style-name="P28">lub osoby uprawnionej/osób uprawnionych</text:p>
      <text:p text:style-name="P104"><text:span text:style-name="T38">do występowania w </text:span><text:span text:style-name="T38">Jego</text:span><text:span text:style-name="T38"> imieniu)</text:span></text:p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9">OŚWIADCZENIE DOTYCZĄCE PODANYCH INFORMACJI</text:p>
          </table:table-cell>
        </table:table-row>
      </table:table>
      <text:p text:style-name="P18"/>
      <text:p text:style-name="P20">Oświadczam, że <text:span text:style-name="T13">wszystkie informacje</text:span> podane w powyższych oświadczeniach <text:span text:style-name="T13">są aktualne i zgodne z prawdą</text:span> oraz zostały przedstawione z pełną świadomością konsekwencji wprowadzenia Zamawiającego w błąd przy przedstawianiu informacji.</text:p>
      <text:p text:style-name="P18"/>
      <text:p text:style-name="P18"/>
      <text:p text:style-name="P9">…........................................................</text:p>
      <text:p text:style-name="P99">(miejscowość i data)</text:p>
      <text:p text:style-name="P17"/>
      <text:p text:style-name="P24"/>
      <text:p text:style-name="P100">…....................................................</text:p>
      <text:p text:style-name="P102">(podpis i pieczęć <text:span text:style-name="T4">Wykonawcy</text:span></text:p>
      <text:p text:style-name="P28">lub osoby uprawnionej/osób uprawnionych</text:p>
      <text:p text:style-name="P105">do występowania w Jego imieniu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Uwaga!</text:p>
      <text:p text:style-name="P32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9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5 do SIWZ, strona </text:span><text:span text:style-name="MT1"><text:page-number text:select-page="current">2</text:page-number></text:span><text:span text:style-name="MT1"> z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9-03-11T14:46:32.14</dc:date>
    <meta:print-date>2019-03-08T07:44:30.84</meta:print-date>
    <dc:language>pl-PL</dc:language>
    <meta:editing-cycles>3661</meta:editing-cycles>
    <meta:editing-duration>P62DT10H56M39S</meta:editing-duration>
    <meta:document-statistic meta:table-count="2" meta:image-count="0" meta:object-count="0" meta:page-count="3" meta:paragraph-count="66" meta:word-count="494" meta:character-count="5996"/>
    <meta:user-defined meta:name="Info 1"/>
    <meta:user-defined meta:name="Info 2"/>
    <meta:user-defined meta:name="Info 3"/>
    <meta:user-defined meta:name="Info 4"/>
  </office:meta>
</office:document-meta>
</file>