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6cm" table:align="center" style:writing-mode="lr-tb"/>
    </style:style>
    <style:style style:name="Tabela10.A" style:family="table-column">
      <style:table-column-properties style:column-width="16cm"/>
    </style:style>
    <style:style style:name="Tabela10.A1" style:family="table-cell">
      <style:table-cell-properties fo:background-color="#dddddd" fo:padding="0.097cm" fo:border="none">
        <style:background-image/>
      </style:table-cell-properties>
    </style:style>
    <style:style style:name="Tabela12" style:family="table">
      <style:table-properties style:width="16cm" table:align="center" style:writing-mode="lr-tb"/>
    </style:style>
    <style:style style:name="Tabela12.A" style:family="table-column">
      <style:table-column-properties style:column-width="16cm"/>
    </style:style>
    <style:style style:name="Tabela12.A1" style:family="table-cell">
      <style:table-cell-properties fo:background-color="#dddddd" fo:padding="0.097cm" fo:border="none">
        <style:background-image/>
      </style:table-cell-properties>
    </style:style>
    <style:style style:name="Tabela14" style:family="table">
      <style:table-properties style:width="16cm" table:align="center" style:writing-mode="lr-tb"/>
    </style:style>
    <style:style style:name="Tabela14.A" style:family="table-column">
      <style:table-column-properties style:column-width="16cm"/>
    </style:style>
    <style:style style:name="Tabela14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3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7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28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9" style:family="text">
      <style:text-properties style:language-asian="zxx" style:country-asian="none"/>
    </style:style>
    <style:style style:name="T30" style:family="text">
      <style:text-properties style:language-asian="zxx" style:country-asian="none" style:language-complex="ar" style:country-complex="SA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 style:language-complex="ar" style:country-complex="SA"/>
    </style:style>
    <style:style style:name="T37" style:family="text">
      <style:text-properties style:text-line-through-style="none"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name-complex="Arial3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style:font-name-complex="Arial"/>
    </style:style>
    <style:style style:name="T44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5" style:family="text">
      <style:text-properties style:font-name-complex="Arial3"/>
    </style:style>
    <style:style style:name="T46" style:family="text">
      <style:text-properties style:font-name-complex="Arial3" style:language-complex="ar" style:country-complex="SA"/>
    </style:style>
    <style:style style:name="T47" style:family="text">
      <style:text-properties style:font-name-asian="TTE2453AC8t00" style:font-name-complex="TTE2453AC8t00"/>
    </style:style>
    <style:style style:name="T48" style:family="text">
      <style:text-properties style:font-name-asian="Times-Roman" style:font-name-complex="Times-Roman"/>
    </style:style>
    <style:style style:name="T49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Załącznik nr 3 do SIWZ</text:p>
      <text:p text:style-name="P18"/>
      <text:p text:style-name="P18"/>
      <text:p text:style-name="P40">Uwaga!</text:p>
      <text:p text:style-name="P32"><text:span text:style-name="T22">Dokument składany w ofercie</text:span>.</text:p>
      <text:p text:style-name="P18"/>
      <text:p text:style-name="P39">Uwaga!</text:p>
      <text:p text:style-name="P87"><text:span text:style-name="T38">Niniejsze oświadczenie, w przypadku Wykonawców wspólnie ubiegających się o udzielenie zamówienia (np. konsorcjum Wykonawców), </text:span><text:span text:style-name="T41">składa każdy</text:span><text:span text:style-name="T42"> z </text:span><text:span text:style-name="T38">Wykonawców.</text:span></text:p>
      <text:p text:style-name="P18"/>
      <text:p text:style-name="P18"/>
      <text:p text:style-name="P108">Zamawiający:</text:p>
      <text:p text:style-name="P88"/>
      <text:p text:style-name="P108">Miejski Zarząd Nieruchomości Komunalnych w Jaworznie</text:p>
      <text:p text:style-name="P108">43-600 Jaworzno</text:p>
      <text:p text:style-name="P109">ul. Północna 9b</text:p>
      <text:p text:style-name="P18"/>
      <text:p text:style-name="P18"/>
      <text:p text:style-name="P9">Wykonawca: *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............................................................................................</text:p>
      <text:p text:style-name="P31">(pełna nazwa/firma, adres, w zależności od podmiotu: NIP/PESEL, REGON, KRS/CEiDG)</text:p>
      <text:p text:style-name="P18"/>
      <text:p text:style-name="P57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8"/>
      <text:p text:style-name="P9">reprezentowany przez: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............................................................................................</text:p>
      <text:p text:style-name="P31">(imię, nazwisko, stanowisko/podstawa do reprezentacji)</text:p>
      <text:p text:style-name="P18"/>
      <text:p text:style-name="P18"/>
      <text:p text:style-name="P44">OŚWIADCZENIE WYKONAWCY</text:p>
      <text:p text:style-name="P20">składane na podstawie art. 25a ust. 1 ustawy z 29 stycznia 2004 roku Prawo zamówień publicznych - zwanej dalej jako ustawa Pzp,</text:p>
      <text:p text:style-name="P43">DOTYCZĄCE PRZESŁANEK WYKLUCZENIA Z POSTĘPOWANIA</text:p>
      <text:p text:style-name="P18"/>
      <text:p text:style-name="P18"/>
      <text:p text:style-name="P23">Na potrzeby postępowania o udzielenie zamówienia publicznego pod nazwą:</text:p>
      <text:p text:style-name="P75"><text:span text:style-name="T46">Kompleksowa dostawa energii elektrycznej, obejmująca sprzedaż energii elektrycznej oraz świadczenie usługi dystrybucji energii elektrycznej, do budynków mieszkalnych<text:line-break/>i obiektów użytkowych zarządzanych przez Miejski Zarząd Nieruchomości Komunalnych w Jaworznie</text:span><text:span text:style-name="T46">,</text:span></text:p>
      <text:p text:style-name="P23">prowadzonego przez:</text:p>
      <text:p text:style-name="P11"><text:span text:style-name="T45">Miejski Zarząd Nieruchomości Komunalnych w Jaworznie</text:span><text:span text:style-name="T39">,</text:span></text:p>
      <text:p text:style-name="P23"><text:soft-page-break/>oświadczam, co następuje:</text:p>
      <text:p text:style-name="P1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OŚWIADCZENIA DOTYCZĄCE WYKONAWCY</text:p>
          </table:table-cell>
        </table:table-row>
      </table:table>
      <text:p text:style-name="P18"/>
      <text:p text:style-name="P21">Oświadczam, że <text:span text:style-name="T13">nie podlegam wykluczeniu z postępowania</text:span> na podstawie art. 24 ust. 1<text:line-break/>pkt 12 - 22 ustawy Pzp.</text:p>
      <text:p text:style-name="P22"/>
      <text:p text:style-name="P18"/>
      <text:p text:style-name="P9">…........................................................</text:p>
      <text:p text:style-name="P100">(miejscowość i data)</text:p>
      <text:p text:style-name="P18"/>
      <text:p text:style-name="P25"/>
      <text:p text:style-name="P101">…....................................................</text:p>
      <text:p text:style-name="P103">(podpis i pieczęć <text:span text:style-name="T4">Wykonawcy</text:span></text:p>
      <text:p text:style-name="P29">lub osoby uprawnionej/osób uprawnionych</text:p>
      <text:p text:style-name="P106">do występowania w Jego imieniu)</text:p>
      <text:p text:style-name="P18"/>
      <text:p text:style-name="P24">Oświadczam, że <text:span text:style-name="T13">zachodzą w stosunku do mnie podstawy wykluczenia z postępowania<text:line-break/></text:span></text:p>
      <text:p text:style-name="P21"><text:span text:style-name="T45">na podstawie art. </text:span><text:span text:style-name="T15">…………...........................</text:span><text:span text:style-name="T45"> ustawy Pzp </text:span><text:span text:style-name="T39">(podać mającą zastosowanie podstawę wykluczenia spośród wymienionych w art. 24 ust. 1 pkt 13 - 14, 16 - 20 ustawy Pzp).</text:span></text:p>
      <text:p text:style-name="P21">Jednocześnie oświadczam, że <text:span text:style-name="T13">w związku z ww. okolicznością,</text:span> na podstawie art. 24 ust. 8 ustawy Pzp <text:span text:style-name="T13">podjąłem/podjęłam następujące środki naprawcze:</text:span></text:p>
      <text:p text:style-name="P8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1">....................................................................................................................................................</text:p>
      <text:p text:style-name="P8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............................................................................................</text:p>
      <text:p text:style-name="P5"/>
      <text:p text:style-name="P11">....................................................................................................................................................</text:p>
      <text:p text:style-name="P8"/>
      <text:p text:style-name="P11">....................................................................................................................................................</text:p>
      <text:p text:style-name="P5"/>
      <text:p text:style-name="P11">....................................................................................................................................................</text:p>
      <text:p text:style-name="P19"/>
      <text:p text:style-name="P19"/>
      <text:p text:style-name="P9">…........................................................</text:p>
      <text:p text:style-name="P100">(miejscowość i data)</text:p>
      <text:p text:style-name="P25"/>
      <text:p text:style-name="P25"/>
      <text:p text:style-name="P101">…....................................................</text:p>
      <text:p text:style-name="P103">(podpis i pieczęć <text:span text:style-name="T4">Wykonawcy</text:span></text:p>
      <text:p text:style-name="P29">lub osoby uprawnionej/osób uprawnionych</text:p>
      <text:p text:style-name="P106">do występowania w Jego imieniu)</text:p>
      <text:p text:style-name="P18"/>
      <text:p text:style-name="P18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40">Uwaga!</text:p>
            <text:p text:style-name="P33">Zastosować tylko wtedy, gdy Zamawiający przewidział możliwość, o której mowa w art. 25a ust. 5 pkt 2 ustawy Pzp.</text:p>
            <text:p text:style-name="P12">OŚWIADCZENIE DOTYCZĄCE PODWYKONAWCY</text:p>
          </table:table-cell>
        </table:table-row>
      </table:table>
      <text:p text:style-name="P19"/>
      <text:p text:style-name="P21">Oświadczam, że <text:span text:style-name="T13">w stosunku do następującego/ych podmiotu/ów,</text:span> będącego/ych podwykonawcą/ami:</text:p>
      <text:p text:style-name="P19"/>
      <text:p text:style-name="P59"><text:span text:style-name="T10">1.<text:tab/></text:span>Podwykonawca 1: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3">.............................................................................................................................................</text:p>
      <text:p text:style-name="P65">(pełna nazwa/firma, adres, w zależności od podmiotu: NIP/PESEL, REGON, KRS/CEiDG)</text:p>
      <text:p text:style-name="P18"/>
      <text:p text:style-name="P59"><text:span text:style-name="T10">2.<text:tab/></text:span>Podwykonawca 2: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4">.............................................................................................................................................</text:p>
      <text:p text:style-name="P65">(pełna nazwa/firma, adres, w zależności od podmiotu: NIP/PESEL, REGON, KRS/CEiDG)</text:p>
      <text:p text:style-name="P19"/>
      <text:p text:style-name="P59"><text:span text:style-name="T10">3.<text:tab/></text:span>Podwykonawca 3: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3">.............................................................................................................................................</text:p>
      <text:p text:style-name="P5"/>
      <text:p text:style-name="P64">.............................................................................................................................................</text:p>
      <text:p text:style-name="P65">(pełna nazwa/firma, adres, w zależności od podmiotu: NIP/PESEL, REGON, KRS/CEiDG)</text:p>
      <text:p text:style-name="P19"/>
      <text:p text:style-name="P19"><text:span text:style-name="T13">nie zachodzą podstawy wykluczenia z postępowania</text:span> o udzielenie zamówienia.</text:p>
      <text:p text:style-name="P19"/>
      <text:p text:style-name="P19"/>
      <text:p text:style-name="P9">…........................................................</text:p>
      <text:p text:style-name="P100">(miejscowość i data)</text:p>
      <text:p text:style-name="P25"/>
      <text:p text:style-name="P25"/>
      <text:p text:style-name="P101">…....................................................</text:p>
      <text:p text:style-name="P103">(podpis i pieczęć <text:span text:style-name="T4">Wykonawcy</text:span></text:p>
      <text:p text:style-name="P29">lub osoby uprawnionej/osób uprawnionych</text:p>
      <text:p text:style-name="P105"><text:span text:style-name="T38">do występowania w </text:span><text:span text:style-name="T38">Jego</text:span><text:span text:style-name="T38"> imieniu)</text:span></text:p>
      <text:p text:style-name="P82"/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p text:style-name="P9">OŚWIADCZENIE DOTYCZĄCE PODANYCH INFORMACJI</text:p>
          </table:table-cell>
        </table:table-row>
      </table:table>
      <text:p text:style-name="P18"/>
      <text:p text:style-name="P21">Oświadczam, że <text:span text:style-name="T13">wszystkie informacje</text:span> podane w powyższych oświadczeniach <text:span text:style-name="T13">są aktualne i zgodne z prawdą</text:span> oraz zostały przedstawione z pełną świadomością konsekwencji wprowadzenia Zamawiającego w błąd przy przedstawianiu informacji.</text:p>
      <text:p text:style-name="P18"/>
      <text:p text:style-name="P18"/>
      <text:p text:style-name="P9">…........................................................</text:p>
      <text:p text:style-name="P100">(miejscowość i data)</text:p>
      <text:p text:style-name="P18"/>
      <text:p text:style-name="P25"/>
      <text:p text:style-name="P101">…....................................................</text:p>
      <text:p text:style-name="P103">(podpis i pieczęć <text:span text:style-name="T4">Wykonawcy</text:span></text:p>
      <text:p text:style-name="P29">lub osoby uprawnionej/osób uprawnionych</text:p>
      <text:p text:style-name="P106">do występowania w Jego imieniu)</text:p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1">Uwaga!</text:p>
      <text:p text:style-name="P33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9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3 do SIWZ, strona </text:span><text:span text:style-name="MT1"><text:page-number text:select-page="current">3</text:page-number></text:span><text:span text:style-name="MT1"> z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9-03-11T14:42:02.99</dc:date>
    <meta:print-date>2019-03-08T07:44:30.84</meta:print-date>
    <dc:language>pl-PL</dc:language>
    <meta:editing-cycles>3661</meta:editing-cycles>
    <meta:editing-duration>P62DT10H57M53S</meta:editing-duration>
    <meta:document-statistic meta:table-count="3" meta:image-count="0" meta:object-count="0" meta:page-count="4" meta:paragraph-count="97" meta:word-count="550" meta:character-count="8377"/>
    <meta:user-defined meta:name="Info 1"/>
    <meta:user-defined meta:name="Info 2"/>
    <meta:user-defined meta:name="Info 3"/>
    <meta:user-defined meta:name="Info 4"/>
  </office:meta>
</office:document-meta>
</file>