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1"/>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TimesNewRoman" svg:font-family="TimesNewRoman" style:font-family-generic="roman"/>
    <style:font-face style:name="Arial2" svg:font-family="Arial"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dddddd"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style:vertical-align="middle"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dddddd"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style:vertical-align="middle"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dddddd" fo:padding="0.097cm" fo:border="none">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dddddd" fo:padding="0.097cm" fo:border="none">
        <style:background-image/>
      </style:table-cell-properties>
    </style:style>
    <style:style style:name="Tabela27" style:family="table">
      <style:table-properties style:width="16cm" table:align="center" style:writing-mode="lr-tb"/>
    </style:style>
    <style:style style:name="Tabela27.A" style:family="table-column">
      <style:table-column-properties style:column-width="16cm"/>
    </style:style>
    <style:style style:name="Tabela27.A1" style:family="table-cell">
      <style:table-cell-properties fo:background-color="#dddddd" fo:padding="0.097cm" fo:border="none">
        <style:background-image/>
      </style:table-cell-properties>
    </style:style>
    <style:style style:name="Tabela28" style:family="table">
      <style:table-properties style:width="16cm" table:align="center" style:writing-mode="lr-tb"/>
    </style:style>
    <style:style style:name="Tabela28.A" style:family="table-column">
      <style:table-column-properties style:column-width="16cm"/>
    </style:style>
    <style:style style:name="Tabela28.A1" style:family="table-cell">
      <style:table-cell-properties fo:background-color="#dddddd" fo:padding="0.097cm" fo:border="none">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0.801cm" style:rel-column-width="3279*"/>
    </style:style>
    <style:style style:name="Tabela5.B" style:family="table-column">
      <style:table-column-properties style:column-width="9.1cm" style:rel-column-width="37267*"/>
    </style:style>
    <style:style style:name="Tabela5.C" style:family="table-column">
      <style:table-column-properties style:column-width="6.101cm" style:rel-column-width="24989*"/>
    </style:style>
    <style:style style:name="Tabela5.1" style:family="table-row">
      <style:table-row-properties style:min-row-height="0.132cm" style:keep-together="false" fo:keep-together="always"/>
    </style:style>
    <style:style style:name="Tabela5.A1" style:family="table-cell" style:data-style-name="N100">
      <style:table-cell-properties style:vertical-align="middle" fo:padding="0.097cm" fo:border-left="0.018cm solid #000000" fo:border-right="none" fo:border-top="0.018cm solid #000000" fo:border-bottom="0.018cm solid #000000" style:writing-mode="lr-tb"/>
    </style:style>
    <style:style style:name="Tabela5.B1" style:family="table-cell">
      <style:table-cell-properties style:vertical-align="middle" fo:padding="0.097cm" fo:border-left="0.018cm solid #000000" fo:border-right="none" fo:border-top="0.018cm solid #000000" fo:border-bottom="0.018cm solid #000000" style:writing-mode="lr-tb"/>
    </style:style>
    <style:style style:name="Tabela5.C1" style:family="table-cell">
      <style:table-cell-properties style:vertical-align="middle" fo:padding="0.097cm" fo:border="0.018cm solid #000000" style:writing-mode="lr-tb"/>
    </style:style>
    <style:style style:name="Tabela5.2" style:family="table-row">
      <style:table-row-properties style:keep-together="false" fo:keep-together="always"/>
    </style:style>
    <style:style style:name="Tabela5.A2" style:family="table-cell" style:data-style-name="N100">
      <style:table-cell-properties style:vertical-align="middle" fo:padding="0.097cm" fo:border-left="0.018cm solid #000000" fo:border-right="none" fo:border-top="none" fo:border-bottom="0.018cm solid #000000" style:writing-mode="lr-tb"/>
    </style:style>
    <style:style style:name="Tabela5.B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 fo:padding="0.097cm" fo:border-left="0.018cm solid #000000" fo:border-right="0.018cm solid #000000" fo:border-top="none" fo:border-bottom="0.018cm solid #000000" style:writing-mode="lr-tb"/>
    </style:style>
    <style:style style:name="Tabela35" style:family="table">
      <style:table-properties style:width="16cm" table:align="center" style:writing-mode="lr-tb"/>
    </style:style>
    <style:style style:name="Tabela35.A" style:family="table-column">
      <style:table-column-properties style:column-width="16cm"/>
    </style:style>
    <style:style style:name="Tabela35.A1" style:family="table-cell">
      <style:table-cell-properties fo:background-color="#dddddd"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3"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background-color="transparent" style:font-name-asian="Times New Roman" style:font-size-asian="9pt" style:language-asian="zxx" style:country-asian="none" style:font-name-complex="Arial" style:font-size-complex="9pt" style:language-complex="ar" style:country-complex="SA"/>
    </style:style>
    <style:style style:name="P4"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5"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8"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9"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0"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2"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3"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7"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8"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1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20"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22"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style:style>
    <style:style style:name="P2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style:style>
    <style:style style:name="P25"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2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28"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29"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31"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4"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7" style:family="paragraph" style:parent-style-name="Standard">
      <style:paragraph-properties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38"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3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style:style>
    <style:style style:name="P4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4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language-complex="ar" style:country-complex="SA" style:font-weight-complex="bold"/>
    </style:style>
    <style:style style:name="P44"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style:text-underline-style="none" fo:font-weight="bold" fo:background-color="transparent" style:font-size-asian="12pt" style:language-asian="zxx" style:country-asian="none" style:font-weight-asian="bold" style:font-size-complex="12pt" style:language-complex="ar" style:country-complex="SA" style:font-weight-complex="bold"/>
    </style:style>
    <style:style style:name="P45" style:family="paragraph" style:parent-style-name="Standard">
      <style:paragraph-properties fo:text-align="center" style:justify-single-word="false" fo:background-color="transparent">
        <style:tab-stops/>
        <style:background-image/>
      </style:paragraph-properties>
      <style:text-properties style:use-window-font-color="true" style:font-name="Arial" fo:font-size="12pt" fo:language="pl" fo:country="PL"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P46"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47" style:family="paragraph" style:parent-style-name="Standard">
      <style:paragraph-properties fo:text-align="end" style:justify-single-word="false" fo:background-color="transparent">
        <style:background-image/>
      </style:paragraph-properties>
      <style:text-properties style:use-window-font-color="true"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48"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49" style:family="paragraph" style:parent-style-name="Standard">
      <style:paragraph-properties fo:text-align="start" style:justify-single-word="false" fo:background-color="transparent">
        <style:background-image/>
      </style:paragraph-properties>
      <style:text-properties style:use-window-font-color="true"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50" style:family="paragraph" style:parent-style-name="Standard">
      <style:paragraph-properties fo:text-align="start"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51" style:family="paragraph" style:parent-style-name="Standard">
      <style:paragraph-properties fo:text-align="center"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52" style:family="paragraph" style:parent-style-name="Standard">
      <style:paragraph-properties fo:text-align="end"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bold" fo:background-color="transparent" style:font-name-asian="Arial1" style:font-size-asian="10pt" style:language-asian="zxx" style:country-asian="none"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style:style>
    <style:style style:name="P53"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54"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5"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6"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57"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58"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style:style>
    <style:style style:name="P59"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60"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62"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63"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64"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65" style:family="paragraph" style:parent-style-name="Standard" style:master-page-name="">
      <style:paragraph-properties fo:margin-left="0.741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66"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67"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68"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69"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70"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71"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7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73"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7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7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76"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3" style:font-size-complex="11pt" style:language-complex="ar" style:country-complex="SA" style:font-weight-complex="bold" fo:hyphenate="false" fo:hyphenation-remain-char-count="2" fo:hyphenation-push-char-count="2"/>
    </style:style>
    <style:style style:name="P7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78"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style:style>
    <style:style style:name="P79"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8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8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fo:hyphenate="false" fo:hyphenation-remain-char-count="2" fo:hyphenation-push-char-count="2"/>
    </style:style>
    <style:style style:name="P8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83"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8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86"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8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8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9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style:style>
    <style:style style:name="P9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TE179AC48t00" style:font-size-asian="11pt" style:language-asian="zxx" style:country-asian="none" style:font-weight-asian="normal" style:font-name-complex="TTE179AC48t00" style:font-size-complex="11pt" style:language-complex="ar" style:country-complex="SA" style:font-weight-complex="normal" fo:hyphenate="false" fo:hyphenation-remain-char-count="2" fo:hyphenation-push-char-count="2"/>
    </style:style>
    <style:style style:name="P9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93"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3" style:font-size-complex="11pt" style:language-complex="ar" style:country-complex="SA" style:font-weight-complex="bold" fo:hyphenate="false" fo:hyphenation-remain-char-count="2" fo:hyphenation-push-char-count="2"/>
    </style:style>
    <style:style style:name="P94"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9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96"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7"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98"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99" style:family="paragraph" style:parent-style-name="Standard" style:master-page-name="">
      <style:paragraph-properties fo:margin-left="2.9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00"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1"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02"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03"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04"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5"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06"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07"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8"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09"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10" style:family="paragraph" style:parent-style-name="Standard" style:master-page-name="Standard">
      <style:paragraph-properties fo:text-align="end"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T1" style:family="text">
      <style:text-properties style:font-name-asian="Times New Roman" style:font-name-complex="Arial"/>
    </style:style>
    <style:style style:name="T2" style:family="text">
      <style:text-properties style:font-name-asian="Times New Roman" style:font-name-complex="Arial" style:language-complex="ar" style:country-complex="SA"/>
    </style:style>
    <style:style style:name="T3" style:family="text">
      <style:text-properties style:font-name-asian="Times New Roman" style:font-name-complex="Calibri"/>
    </style:style>
    <style:style style:name="T4" style:family="text">
      <style:text-properties style:font-name-asian="Times New Roman" style:font-name-complex="Calibri" style:language-complex="ar" style:country-complex="SA"/>
    </style:style>
    <style:style style:name="T5" style:family="text">
      <style:text-properties style:font-name-asian="Times New Roman" style:language-asian="zxx" style:country-asian="none" style:font-name-complex="Arial" style:language-complex="ar" style:country-complex="SA"/>
    </style:style>
    <style:style style:name="T6" style:family="text">
      <style:text-properties style:font-name-asian="Times New Roman" style:language-complex="ar" style:country-complex="SA"/>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weight="normal" style:font-name-asian="Times New Roman" style:font-weight-asian="normal" style:font-name-complex="Arial" style:language-complex="ar" style:country-complex="SA"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style:font-weight-complex="normal"/>
    </style:style>
    <style:style style:name="T12" style:family="text">
      <style:text-properties fo:font-weight="normal" style:font-name-asian="TTE179AC48t00" style:font-weight-asian="normal" style:font-name-complex="TTE179AC48t00"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name-complex="Arial3" style:font-weight-complex="bold"/>
    </style:style>
    <style:style style:name="T16" style:family="text">
      <style:text-properties fo:font-weight="bold" style:font-name-asian="Times New Roman" style:font-weight-asian="bold" style:font-name-complex="Arial" style:language-complex="ar" style:country-complex="SA" style:font-weight-complex="bold"/>
    </style:style>
    <style:style style:name="T17" style:family="text">
      <style:text-properties fo:font-weight="bold" style:font-name-asian="Times New Roman" style:language-asian="zxx" style:country-asian="none" style:font-weight-asian="bold" style:font-name-complex="Calibri"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zxx" style:country-asian="none" style:font-weight-asian="bold" style:font-weight-complex="bold"/>
    </style:style>
    <style:style style:name="T20" style:family="text">
      <style:text-properties fo:font-weight="bold" style:font-name-asian="TTE179AC48t00" style:font-weight-asian="bold" style:font-name-complex="TTE179AC48t00" style:font-weight-complex="bold"/>
    </style:style>
    <style:style style:name="T21" style:family="text">
      <style:text-properties fo:font-weight="bold" style:font-name-asian="Times-Roman" style:font-weight-asian="bold" style:font-name-complex="Arial" style:font-weight-complex="bold"/>
    </style:style>
    <style:style style:name="T22" style:family="text">
      <style:text-properties style:text-underline-style="solid" style:text-underline-width="auto" style:text-underline-color="font-color"/>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style:font-name-asian="Times-Roman" style:font-style-asian="normal" style:font-name-complex="Times-Roman" style:font-style-complex="normal" style:font-weight-complex="bold"/>
    </style:style>
    <style:style style:name="T26" style:family="text">
      <style:text-properties style:text-position="0% 100%" style:text-underline-style="none" fo:font-weight="normal" style:font-name-asian="Times New Roman" style:language-asian="zxx" style:country-asian="none" style:font-weight-asian="normal" style:font-name-complex="Calibri" style:language-complex="ar" style:country-complex="SA" style:font-weight-complex="normal"/>
    </style:style>
    <style:style style:name="T27" style:family="text">
      <style:text-properties style:text-position="0% 100%" style:text-underline-style="none" style:font-name-asian="Times New Roman" style:language-asian="zxx" style:country-asian="none" style:font-name-complex="Arial" style:language-complex="zxx" style:country-complex="none"/>
    </style:style>
    <style:style style:name="T28" style:family="text">
      <style:text-properties style:text-position="0% 100%" fo:font-weight="normal" style:font-name-asian="Times New Roman" style:font-weight-asian="normal" style:font-name-complex="Arial" style:language-complex="zxx" style:country-complex="none" style:font-weight-complex="normal"/>
    </style:style>
    <style:style style:name="T29" style:family="text">
      <style:text-properties style:language-asian="zxx" style:country-asian="none"/>
    </style:style>
    <style:style style:name="T30" style:family="text">
      <style:text-properties style:language-asian="zxx" style:country-asian="none" style:language-complex="ar" style:country-complex="SA"/>
    </style:style>
    <style:style style:name="T31" style:family="text">
      <style:text-properties style:text-line-through-style="none"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32" style:family="text">
      <style:text-properties style:text-line-through-style="none" style:text-underline-style="none" fo:font-weight="bold" style:font-name-asian="Times New Roman" style:language-asian="zxx" style:country-asian="none" style:font-weight-asian="bold" style:font-name-complex="Arial" style:language-complex="zxx" style:country-complex="none" style:font-weight-complex="bold"/>
    </style:style>
    <style:style style:name="T33" style:family="text">
      <style:text-properties style:text-line-through-style="none" fo:font-weight="bold" style:font-name-asian="Times New Roman" style:font-weight-asian="bold" style:font-name-complex="Arial" style:language-complex="ar" style:country-complex="SA" style:font-weight-complex="bold"/>
    </style:style>
    <style:style style:name="T34" style:family="text">
      <style:text-properties style:text-line-through-style="none" fo:font-weight="bold" style:font-name-asian="TTE179AC48t00" style:font-weight-asian="bold" style:font-name-complex="TTE179AC48t00" style:font-weight-complex="bold"/>
    </style:style>
    <style:style style:name="T35" style:family="text">
      <style:text-properties style:text-line-through-style="none" fo:font-weight="bold" style:font-name-asian="Times-Roman" style:font-weight-asian="bold" style:font-name-complex="Arial" style:font-weight-complex="bold"/>
    </style:style>
    <style:style style:name="T36" style:family="text">
      <style:text-properties style:text-line-through-style="none" style:font-name-asian="Times New Roman" style:font-name-complex="Arial" style:language-complex="ar" style:country-complex="SA"/>
    </style:style>
    <style:style style:name="T37" style:family="text">
      <style:text-properties style:text-line-through-style="none"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name-complex="Arial3"/>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text-underline-style="none" style:font-style-asian="italic" style:font-style-complex="italic"/>
    </style:style>
    <style:style style:name="T43" style:family="text">
      <style:text-properties style:font-name-complex="Arial"/>
    </style:style>
    <style:style style:name="T44" style:family="text">
      <style:text-properties style:text-outline="false" style:text-line-through-style="none" fo:font-style="normal" fo:text-shadow="none" style:text-underline-style="none" style:font-name-asian="Arial1" style:font-style-asian="normal" style:font-name-complex="Arial1" style:font-style-complex="normal" style:text-emphasize="none" style:text-overline-style="none" style:text-overline-color="font-color"/>
    </style:style>
    <style:style style:name="T45" style:family="text">
      <style:text-properties style:font-name-complex="Arial3"/>
    </style:style>
    <style:style style:name="T46" style:family="text">
      <style:text-properties style:font-name-complex="Arial3" style:language-complex="ar" style:country-complex="SA"/>
    </style:style>
    <style:style style:name="T47" style:family="text">
      <style:text-properties style:font-name-asian="TTE2453AC8t00" style:font-name-complex="TTE2453AC8t00"/>
    </style:style>
    <style:style style:name="T48" style:family="text">
      <style:text-properties style:font-name-asian="Times-Roman" style:font-name-complex="Times-Roman"/>
    </style:style>
    <style:style style:name="T49" style:family="text">
      <style:text-properties style:font-name-asian="TTE179AC48t00" style:font-name-complex="TTE179AC48t00"/>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Załącznik nr 1 do SIWZ</text:p>
      <text:p text:style-name="P5"/>
      <text:p text:style-name="P40">Uwaga!</text:p>
      <text:p text:style-name="P32"><text:span text:style-name="T22">Dokument składany w ofercie</text:span>.</text:p>
      <text:p text:style-name="P5"/>
      <text:p text:style-name="P5"/>
      <text:p text:style-name="P42">FORMULARZ OFERTOWY</text:p>
      <text:p text:style-name="P5"/>
      <text:p text:style-name="P5"/>
      <table:table table:name="Tabela18" table:style-name="Tabela18">
        <table:table-column table:style-name="Tabela18.A"/>
        <table:table-row>
          <table:table-cell table:style-name="Tabela18.A1" office:value-type="string">
            <text:p text:style-name="P9">ZAMAWIAJĄCY:</text:p>
          </table:table-cell>
        </table:table-row>
      </table:table>
      <text:p text:style-name="P5"/>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6">Nazwa:</text:p>
            </table:table-cell>
            <table:table-cell table:style-name="Tabela22.B1" table:number-columns-spanned="3" office:value-type="string">
              <text:p text:style-name="P14">Miejski Zarząd Nieruchomości Komunalnych w Jaworznie</text:p>
            </table:table-cell>
            <table:covered-table-cell/>
            <table:covered-table-cell/>
          </table:table-row>
        </table:table-header-rows>
        <table:table-row table:style-name="Tabela22.1">
          <table:table-cell table:style-name="Tabela22.A2" office:value-type="string">
            <text:p text:style-name="P6">Adres:</text:p>
          </table:table-cell>
          <table:table-cell table:style-name="Tabela22.B2" table:number-columns-spanned="3" office:value-type="string">
            <text:p text:style-name="P14">43-600 Jaworzno</text:p>
            <text:p text:style-name="P14">ul. Północna 9b (IV piętro)</text:p>
            <text:p text:style-name="P14">woj. śląskie</text:p>
          </table:table-cell>
          <table:covered-table-cell/>
          <table:covered-table-cell/>
        </table:table-row>
        <table:table-row table:style-name="Tabela22.1">
          <table:table-cell table:style-name="Tabela22.A2" office:value-type="string">
            <text:p text:style-name="P6">NIP:</text:p>
          </table:table-cell>
          <table:table-cell table:style-name="Tabela22.A2" office:value-type="string">
            <text:p text:style-name="P14">6321926282</text:p>
          </table:table-cell>
          <table:table-cell table:style-name="Tabela22.A2" office:value-type="string">
            <text:p text:style-name="P6">REGON:</text:p>
          </table:table-cell>
          <table:table-cell table:style-name="Tabela22.B2" office:value-type="string">
            <text:p text:style-name="P14">240582275</text:p>
          </table:table-cell>
        </table:table-row>
        <table:table-row table:style-name="Tabela22.1">
          <table:table-cell table:style-name="Tabela22.A2" office:value-type="string">
            <text:p text:style-name="P6">Telefon (stacjonarny</text:p>
            <text:p text:style-name="P6">i/lub komórkowy):</text:p>
          </table:table-cell>
          <table:table-cell table:style-name="Tabela22.A2" office:value-type="string">
            <text:p text:style-name="P14">(+48 32) 615-50-30</text:p>
            <text:p text:style-name="P14">(+48 32) 745-10-40</text:p>
            <text:p text:style-name="P14">wew. 418 - 420</text:p>
          </table:table-cell>
          <table:table-cell table:style-name="Tabela22.A2" office:value-type="string">
            <text:p text:style-name="P6">Fax:</text:p>
          </table:table-cell>
          <table:table-cell table:style-name="Tabela22.B2" office:value-type="string">
            <text:p text:style-name="P14">(+48 32) 616-39-09</text:p>
          </table:table-cell>
        </table:table-row>
        <table:table-row table:style-name="Tabela22.1">
          <table:table-cell table:style-name="Tabela22.A2" office:value-type="string">
            <text:p text:style-name="P6">e-mail:</text:p>
          </table:table-cell>
          <table:table-cell table:style-name="Tabela22.B2" table:number-columns-spanned="3" office:value-type="string">
            <text:p text:style-name="P14">zamowienia.publiczne@mznk.jaworzno.pl</text:p>
          </table:table-cell>
          <table:covered-table-cell/>
          <table:covered-table-cell/>
        </table:table-row>
      </table:table>
      <text:p text:style-name="P5"/>
      <table:table table:name="Tabela23" table:style-name="Tabela23">
        <table:table-column table:style-name="Tabela23.A"/>
        <table:table-row>
          <table:table-cell table:style-name="Tabela23.A1" office:value-type="string">
            <text:p text:style-name="P13">WYKONAWCA: *</text:p>
          </table:table-cell>
        </table:table-row>
      </table:table>
      <text:p text:style-name="P5"/>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6">Nazwa:</text:p>
          </table:table-cell>
          <table:table-cell table:style-name="Tabela24.B1" table:number-columns-spanned="3" office:value-type="string">
            <text:p text:style-name="P5"/>
            <text:p text:style-name="P13">…................................................................................................................</text:p>
            <text:p text:style-name="P5"/>
            <text:p text:style-name="P13">…................................................................................................................</text:p>
            <text:p text:style-name="P5"/>
            <text:p text:style-name="P13">…................................................................................................................</text:p>
            <text:p text:style-name="P5"/>
            <text:p text:style-name="P13">…................................................................................................................</text:p>
          </table:table-cell>
          <table:covered-table-cell/>
          <table:covered-table-cell/>
        </table:table-row>
        <table:table-row table:style-name="Tabela24.1">
          <table:table-cell table:style-name="Tabela24.A2" office:value-type="string">
            <text:p text:style-name="P6">Adres:</text:p>
          </table:table-cell>
          <table:table-cell table:style-name="Tabela24.B2" table:number-columns-spanned="3" office:value-type="string">
            <text:p text:style-name="P5"/>
            <text:p text:style-name="P13">…................................................................................................................</text:p>
            <text:p text:style-name="P5"/>
            <text:p text:style-name="P13">…................................................................................................................</text:p>
            <text:p text:style-name="P5"/>
            <text:p text:style-name="P13">…................................................................................................................</text:p>
            <text:p text:style-name="P5"/>
            <text:p text:style-name="P13">…................................................................................................................</text:p>
          </table:table-cell>
          <table:covered-table-cell/>
          <table:covered-table-cell/>
        </table:table-row>
        <table:table-row table:style-name="Tabela24.1">
          <table:table-cell table:style-name="Tabela24.A2" office:value-type="string">
            <text:p text:style-name="P6">Adres do korespondencji:**</text:p>
          </table:table-cell>
          <table:table-cell table:style-name="Tabela24.B2" table:number-columns-spanned="3" office:value-type="string">
            <text:p text:style-name="P5"/>
            <text:p text:style-name="P13">…................................................................................................................</text:p>
            <text:p text:style-name="P5"/>
            <text:p text:style-name="P13">…................................................................................................................</text:p>
            <text:p text:style-name="P5"/>
            <text:p text:style-name="P13">…................................................................................................................</text:p>
            <text:p text:style-name="P5"/>
            <text:p text:style-name="P13">…................................................................................................................</text:p>
          </table:table-cell>
          <table:covered-table-cell/>
          <table:covered-table-cell/>
        </table:table-row>
        <text:soft-page-break/>
        <table:table-row table:style-name="Tabela24.1">
          <table:table-cell table:style-name="Tabela24.A2" office:value-type="string">
            <text:p text:style-name="P6">Osoba uprawniona do reprezentacji Wykonawcy/ Wykonawców /podstawa prawna do reprezentacji:</text:p>
          </table:table-cell>
          <table:table-cell table:style-name="Tabela24.B2" table:number-columns-spanned="3" office:value-type="string">
            <text:p text:style-name="P5"/>
            <text:p text:style-name="P13">…................................................................................................................</text:p>
            <text:p text:style-name="P28">(imię i nazwisko)</text:p>
            <text:p text:style-name="P5"/>
            <text:p text:style-name="P5"/>
            <text:p text:style-name="P13">…................................................................................................................</text:p>
            <text:p text:style-name="P28">(podstawa prawna do reprezentacji)</text:p>
          </table:table-cell>
          <table:covered-table-cell/>
          <table:covered-table-cell/>
        </table:table-row>
        <table:table-row table:style-name="Tabela24.1">
          <table:table-cell table:style-name="Tabela24.A2" office:value-type="string">
            <text:p text:style-name="P6">NIP:</text:p>
          </table:table-cell>
          <table:table-cell table:style-name="Tabela24.A2" office:value-type="string">
            <text:p text:style-name="P5"/>
            <text:p text:style-name="P13">…......................................</text:p>
            <text:p text:style-name="P5"/>
            <text:p text:style-name="P13">…......................................</text:p>
          </table:table-cell>
          <table:table-cell table:style-name="Tabela24.A2" office:value-type="string">
            <text:p text:style-name="P6">REGON:</text:p>
          </table:table-cell>
          <table:table-cell table:style-name="Tabela24.B2" office:value-type="string">
            <text:p text:style-name="P5"/>
            <text:p text:style-name="P13">…......................................</text:p>
            <text:p text:style-name="P5"/>
            <text:p text:style-name="P13">…......................................</text:p>
          </table:table-cell>
        </table:table-row>
        <table:table-row table:style-name="Tabela24.1">
          <table:table-cell table:style-name="Tabela24.A2" office:value-type="string">
            <text:p text:style-name="P6">Telefon (stacjonarny</text:p>
            <text:p text:style-name="P6">i/lub komórkowy):</text:p>
          </table:table-cell>
          <table:table-cell table:style-name="Tabela24.A2" office:value-type="string">
            <text:p text:style-name="P5"/>
            <text:p text:style-name="P13">…......................................</text:p>
            <text:p text:style-name="P5"/>
            <text:p text:style-name="P13">…......................................</text:p>
          </table:table-cell>
          <table:table-cell table:style-name="Tabela24.A2" office:value-type="string">
            <text:p text:style-name="P6">Fax:</text:p>
          </table:table-cell>
          <table:table-cell table:style-name="Tabela24.B2" office:value-type="string">
            <text:p text:style-name="P5"/>
            <text:p text:style-name="P13">…......................................</text:p>
            <text:p text:style-name="P5"/>
            <text:p text:style-name="P13">…......................................</text:p>
          </table:table-cell>
        </table:table-row>
        <table:table-row table:style-name="Tabela24.1">
          <table:table-cell table:style-name="Tabela24.A2" office:value-type="string">
            <text:p text:style-name="P6">e-mail:</text:p>
          </table:table-cell>
          <table:table-cell table:style-name="Tabela24.B2" table:number-columns-spanned="3" office:value-type="string">
            <text:p text:style-name="P5"/>
            <text:p text:style-name="P13">…................................................................................................................</text:p>
          </table:table-cell>
          <table:covered-table-cell/>
          <table:covered-table-cell/>
        </table:table-row>
      </table:table>
      <text:p text:style-name="P61">*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83"/>
      <text:p text:style-name="P62">** -<text:tab/>należy podać jeśli jest inny niż adres siedziby</text:p>
      <text:p text:style-name="P5"/>
      <table:table table:name="Tabela25" table:style-name="Tabela25">
        <table:table-column table:style-name="Tabela25.A"/>
        <table:table-row>
          <table:table-cell table:style-name="Tabela25.A1" office:value-type="string">
            <text:p text:style-name="P13">OFERTA NA REALIZACJĘ PRZEDMIOTU ZAMÓWIENIA</text:p>
          </table:table-cell>
        </table:table-row>
      </table:table>
      <text:p text:style-name="P5"/>
      <text:p text:style-name="P7"><text:span text:style-name="T10">Nawiązując do ogłoszenia o przetargu nieograniczonym, o wartości </text:span><text:span text:style-name="T10">poniżej 221.000</text:span><text:span text:style-name="T10"> euro, oznaczenie sprawy </text:span><text:span text:style-name="T13">MZNK.DZP.2510.</text:span><text:span text:style-name="T13">1</text:span><text:span text:style-name="T13">.</text:span><text:span text:style-name="T13">2019</text:span><text:span text:style-name="T13">,</text:span><text:span text:style-name="T10"> </text:span><text:span text:style-name="T28">pod nazwą:</text:span></text:p>
      <text:p text:style-name="P53"><text:span text:style-name="T29">Kompleksowa dostawa energii elektrycznej, obejmująca sprzedaż energii elektrycznej oraz świadczenie usługi dystrybucji energii elektrycznej, do budynków mieszkalnych<text:line-break/>i obiektów użytkowych zarządzanych przez Miejski Zarząd Nieruchomości Komunalnych w Jaworznie</text:span><text:span text:style-name="T27">,</text:span></text:p>
      <text:p text:style-name="P70">oferuję wykonanie przedmiotu zamówienia na warunkach określonych w SIWZ <text:span text:style-name="T10">za cenę:</text:span></text:p>
      <text:p text:style-name="P85"/>
      <text:p text:style-name="P72">netto: <text:span text:style-name="T29">........................................</text:span> zł<text:span text:style-name="T10"> (suma poszczególnych w</text:span><text:span text:style-name="T24">artości netto z rubryk </text:span><text:span text:style-name="T23">„ogółem sprzedaż i dystrybucja energii elektrycznej”,</text:span><text:span text:style-name="T24"> podanych w tabelach zawartych<text:line-break/>w </text:span><text:span text:style-name="T23">szczegółowym formularzu cen jednostkowych netto,</text:span><text:span text:style-name="T24"> stanowiącym </text:span><text:span text:style-name="T23">załącznik nr </text:span><text:span text:style-name="T23">2</text:span><text:span text:style-name="T23"> do SIWZ,</text:span><text:span text:style-name="T24"> dla grup taryfowych: </text:span><text:span text:style-name="T24">G 11</text:span><text:span text:style-name="T24">, </text:span><text:span text:style-name="T24">C 11</text:span><text:span text:style-name="T24">, </text:span><text:span text:style-name="T24">C 12a</text:span><text:span text:style-name="T24">, </text:span><text:span text:style-name="T24">C 21</text:span><text:span text:style-name="T24">)</text:span></text:p>
      <text:p text:style-name="P8"/>
      <text:p text:style-name="P79"><text:span text:style-name="T13">+ podatek VAT .......... %, tj.: </text:span><text:span text:style-name="T19">........................................</text:span><text:span text:style-name="T13"> zł</text:span></text:p>
      <text:p text:style-name="P8"/>
      <text:p text:style-name="P71">brutto: <text:span text:style-name="T29">........................................</text:span> zł</text:p>
      <text:p text:style-name="P8"/>
      <text:p text:style-name="P71">brutto słownie: .........................................................................................................................</text:p>
      <text:p text:style-name="P8"/>
      <text:p text:style-name="P99">....................................................................................................; <text:span text:style-name="T43">….......</text:span>/100.</text:p>
      <text:p text:style-name="P85"/>
      <text:p text:style-name="P73">Uwaga!</text:p>
      <text:p text:style-name="P84">Cena ta, nie stanowi wynagrodzenia Wykonawcy, lecz służy jedynie do porównania złożonych ofert.</text:p>
      <text:p text:style-name="P85"/>
      <text:p text:style-name="P85"/>
      <text:p text:style-name="P85"/>
      <table:table table:name="Tabela26" table:style-name="Tabela26">
        <table:table-column table:style-name="Tabela26.A"/>
        <text:soft-page-break/>
        <table:table-row>
          <table:table-cell table:style-name="Tabela26.A1" office:value-type="string">
            <text:p text:style-name="P13">OŚWIADCZENIA I ZOBOWIĄZANIA</text:p>
          </table:table-cell>
        </table:table-row>
      </table:table>
      <text:p text:style-name="P5"/>
      <text:p text:style-name="P55">1.<text:tab/>Oświadczam, że:</text:p>
      <text:p text:style-name="P5"/>
      <text:p text:style-name="P66"><text:span text:style-name="T10">1)<text:tab/>zobowiązuj</text:span><text:span text:style-name="T10">ę</text:span><text:span text:style-name="T10"> się wykonywać zamówienie w terminie: </text:span><text:span text:style-name="T13">od 1 kwietnia 2019 roku do 31 grudnia 2019 roku,</text:span><text:span text:style-name="T10"> jednak nie wcześniej niż z dniem skutecznego rozwiązania obowiązującej umowy kompleksowej oraz po pozytywnie przeprowadzonej procedurze zmiany Sprzedawcy</text:span><text:span text:style-name="T10">,</text:span></text:p>
      <text:p text:style-name="P5"/>
      <text:p text:style-name="P66"><text:span text:style-name="T10">2)</text:span><text:span text:style-name="T10"><text:tab/>akceptuj</text:span><text:span text:style-name="T10">ę</text:span><text:span text:style-name="T10"> warunki płatności wynagrodzenia za wykonanie przedmiotu zamówienia, tj. </text:span><text:span text:style-name="T13">termin płatności, który nie będzie dłuższy niż </text:span><text:span text:style-name="T13">14 dni</text:span><text:span text:style-name="T13">, od daty złożenia prawidłowo wystawionej faktury,</text:span></text:p>
      <text:p text:style-name="P5"/>
      <text:p text:style-name="P66"><text:span text:style-name="T43">3)</text:span><text:span text:style-name="T43"><text:tab/>uważa</text:span><text:span text:style-name="T43">m</text:span><text:span text:style-name="T43"> się za związan</text:span><text:span text:style-name="T43">ego</text:span><text:span text:style-name="T43"> niniejszą ofertą na </text:span><text:span text:style-name="T11">okres </text:span><text:span text:style-name="T14">30 dni</text:span><text:span text:style-name="T43">, licząc od dnia </text:span><text:span text:style-name="T43">składania</text:span><text:span text:style-name="T43"> ofert (włącznie z tym dniem),</text:span></text:p>
      <text:p text:style-name="P5"/>
      <text:p text:style-name="P66">4)<text:tab/>zapoznałem się z całą SIWZ, w związku z czym posiadam niezbędne informacje potrzebne do prawidłowego przygotowania oferty,</text:p>
      <text:p text:style-name="P5"/>
      <text:p text:style-name="P66">5)<text:tab/><text:span text:style-name="T6">w oparciu o analizę zapisów SIWZ, gwarantuj</text:span><text:span text:style-name="T6">ę</text:span><text:span text:style-name="T6"> prawidłowe wykonanie </text:span><text:span text:style-name="T6">dostaw </text:span><text:span text:style-name="T6">objętych przedmiotem zamówienia,</text:span></text:p>
      <text:p text:style-name="P5"/>
      <text:p text:style-name="P66">6)<text:tab/>w cenie ofertowej zostały uwzględnione wszystkie elementy (koszty i składniki) cenotwórcze wynikające z zakresu i sposobu wykonania przedmiotu zamówienia,</text:p>
      <text:p text:style-name="P5"/>
      <text:p text:style-name="P66"><text:span text:style-name="T2">7)</text:span><text:span text:style-name="T2"><text:tab/>akceptuj</text:span><text:span text:style-name="T2">ę</text:span><text:span text:style-name="T2"> dołączone do SIWZ </text:span><text:span text:style-name="T16">istotne postanowienia umowy,</text:span><text:span text:style-name="T9"> stanowiące </text:span><text:span text:style-name="T16">załącznik nr </text:span><text:span text:style-name="T17">7</text:span><text:span text:style-name="T17"> </text:span><text:span text:style-name="T16">do SIWZ</text:span><text:span text:style-name="T2"> i zobowiązuj</text:span><text:span text:style-name="T2">ę</text:span><text:span text:style-name="T2"> się, w przypadku wyboru </text:span><text:span text:style-name="T2">mojej</text:span><text:span text:style-name="T2"> oferty, do zawarcia umowy na wyżej określonych warunkach,</text:span></text:p>
      <text:p text:style-name="P5"/>
      <text:p text:style-name="P66"><text:span text:style-name="T2">8)</text:span><text:span text:style-name="T2"><text:tab/>zobowiązuj</text:span><text:span text:style-name="T2">ę</text:span><text:span text:style-name="T2"> się sporządzić stosowną u</text:span><text:span text:style-name="T4">mowę</text:span><text:span text:style-name="T26">, a następnie dostarczyć ją do Zamawiającego celem podpisania. Przyjmuj</text:span><text:span text:style-name="T26">ę</text:span><text:span text:style-name="T26"> do wiadomości, iż niedostarczenie umowy w ustalonym terminie, będzie traktowane jako uchylanie się od zawarcia umowy z przyczyn leżących po </text:span><text:span text:style-name="T26">mojej Stronie</text:span><text:span text:style-name="T26">,</text:span></text:p>
      <text:p text:style-name="P5"/>
      <text:p text:style-name="P66"><text:span text:style-name="T36">9)</text:span><text:span text:style-name="T36"><text:tab/>strony oferty </text:span><text:span text:style-name="T33">od nr ...................</text:span><text:span text:style-name="T32"> do nr ...................</text:span><text:span text:style-name="T31"> zawierają informacje stanowiące tajemnicę przedsiębiorstwa, w rozumieniu przepisów o zwalczaniu nieuczciwej konkurencji i nie mogą być udostępnione,</text:span></text:p>
      <text:p text:style-name="P94"/>
      <text:p text:style-name="P96">Uwaga!</text:p>
      <text:p text:style-name="P97">W przypadku, gdy Wykonawca nie wypełni powyższego, Zamawiający uzna, że oferta nie zawiera informacji stanowiących tajemnicę przedsiębiorstwa.</text:p>
      <text:p text:style-name="P81"/>
      <text:p text:style-name="P96">Uwaga!</text:p>
      <text:p text:style-name="P97">Zgodnie z art. 8 ust. 3 ustawy Pzp, Zamawiający wymaga, aby Wykonawca, nie później niż w terminie składania ofert, wykazał, iż zastrzeżone informacje stanowią tajemnicę przedsiębiorstwa.</text:p>
      <text:p text:style-name="P8"/>
      <text:p text:style-name="P67">10)<text:tab/><text:span text:style-name="T13">jeste</text:span><text:span text:style-name="T13">m</text:span><text:span text:style-name="T10"> zarejestrowanym podatnikiem podatku VAT, *</text:span></text:p>
      <text:p text:style-name="P86"/>
      <text:p text:style-name="P69"><text:span text:style-name="T40">* -<text:tab/></text:span><text:span text:style-name="T37">w przypadku, gdy Wykonawca nie jest zarejestrowanym podatnikiem podatku VAT, winien przekreślić powyższe zdanie</text:span></text:p>
      <text:p text:style-name="P5"/>
      <text:p text:style-name="P96">Uwaga!</text:p>
      <text:p text:style-name="P98">W przypadku, gdy Wykonawca nie dokonana wykreślenia, Zamawiający uzna, że Wykonawca jest zarejestrowanym podatnikiem podatku VAT.</text:p>
      <text:p text:style-name="P5"/>
      <text:p text:style-name="P67"><text:soft-page-break/>11)<text:tab/><text:span text:style-name="T13">jeste</text:span><text:span text:style-name="T13">m</text:span><text:span text:style-name="T10"> małym/średnim przedsiębiorcą</text:span><text:span text:style-name="T10">, *</text:span></text:p>
      <text:p text:style-name="P86"/>
      <text:p text:style-name="P69"><text:span text:style-name="T40">* -<text:tab/></text:span><text:span text:style-name="T37">w przypadku, gdy Wykonawca nie jest małym/średnim przedsiębiorcą, winien przekreślić powyższe zdanie</text:span></text:p>
      <text:p text:style-name="P5"/>
      <text:p text:style-name="P96">Uwaga!</text:p>
      <text:p text:style-name="P98">W przypadku, gdy Wykonawca nie dokonana wykreślenia, Zamawiający uzna, że Wykonawca jest małym/średnim przedsiębiorcą.</text:p>
      <text:p text:style-name="P5"/>
      <text:p text:style-name="P68">12)<text:tab/>wypełniłem obowiązki informacyjne przewidziane w art. 13 lub art. 14 rozporządzenia Parlamentu Europejskiego i Rady (UE) 2016/679 z 27 kwietnia<text:line-break/>2016 roku w sprawie ochrony osób fizycznych w związku z przetwarzaniem danych osobowych i w sprawie swobodnego przepływu takich danych oraz uchylenia dyrektywy 95/46/WE (ogólne rozporządzenie o ochronie danych) (Dz. Urz. UE L 119 z 4 maja 2016 roku), wobec osób fizycznych, od których dane osobowe bezpośrednio lub pośrednio pozyskałem w celu ubiegania się o udzielenie zamówienia publicznego w niniejszym postępowaniu.</text:p>
      <text:p text:style-name="P5"/>
      <text:p text:style-name="P54">2.<text:tab/>Zobowiązuję się do przesyłania potwierdzeń otrzymywanej pocztą elektroniczną lub faksem od Zamawiającego korespondencji. Uznaję, że brak nadesłania potwierdzenia<text:line-break/>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4">lub wyznaczone przez Zamawiającego</text:span>.</text:p>
      <text:p text:style-name="P5"/>
      <table:table table:name="Tabela27" table:style-name="Tabela27">
        <table:table-column table:style-name="Tabela27.A"/>
        <table:table-row>
          <table:table-cell table:style-name="Tabela27.A1" office:value-type="string">
            <text:p text:style-name="P15">INFORMACJA O POWSTANIU U ZAMAWIAJĄCEGO OBOWIĄZKU PODATKOWEGO, ZGODNIE Z ART. 91 UST. 3A USTAWY PZP</text:p>
          </table:table-cell>
        </table:table-row>
      </table:table>
      <text:p text:style-name="P70"/>
      <text:p text:style-name="P54">1.<text:tab/>Informuję, że poniżej wskazana nazwa (rodzaj) towaru lub usługi, których dostawa lub świadczenie prowadzić będzie do powstania obowiązku podatkowego:</text:p>
      <text:p text:style-name="P5"/>
      <text:p text:style-name="P63">….........................................................................................................................................</text:p>
      <text:p text:style-name="P5"/>
      <text:p text:style-name="P63">….........................................................................................................................................</text:p>
      <text:p text:style-name="P5"/>
      <text:p text:style-name="P63">….........................................................................................................................................</text:p>
      <text:p text:style-name="P5"/>
      <text:p text:style-name="P63">….........................................................................................................................................</text:p>
      <text:p text:style-name="P5"/>
      <text:p text:style-name="P55">2.<text:tab/>Wartość ww. towaru lub usługi, bez kwoty podatku, wynosi:</text:p>
      <text:p text:style-name="P5"/>
      <text:p text:style-name="P63">….........................................................................................................................................</text:p>
      <text:p text:style-name="P5"/>
      <text:p text:style-name="P63">….........................................................................................................................................</text:p>
      <text:p text:style-name="P5"/>
      <text:p text:style-name="P63">….........................................................................................................................................</text:p>
      <text:p text:style-name="P5"/>
      <text:p text:style-name="P63">….........................................................................................................................................</text:p>
      <text:p text:style-name="P5"/>
      <text:p text:style-name="P13">Uwaga!</text:p>
      <text:p text:style-name="P27">W przypadku, gdy Wykonawca nie wypełni powyższego, Zamawiający uzna, że taka sytuacja nie ma miejsca.</text:p>
      <text:p text:style-name="P5"/>
      <text:p text:style-name="P5"/>
      <text:p text:style-name="P5"/>
      <text:p text:style-name="P5"/>
      <table:table table:name="Tabela28" table:style-name="Tabela28">
        <table:table-column table:style-name="Tabela28.A"/>
        <text:soft-page-break/>
        <table:table-row>
          <table:table-cell table:style-name="Tabela28.A1" office:value-type="string">
            <text:p text:style-name="P13">PODWYKONAWCY</text:p>
          </table:table-cell>
        </table:table-row>
      </table:table>
      <text:p text:style-name="P5"/>
      <text:p text:style-name="P70"><text:span text:style-name="T2">Podwykonawcom zamierza</text:span><text:span text:style-name="T2">m</text:span><text:span text:style-name="T2"> powierzyć do realizacji następujące części zamówienia</text:span><text:span text:style-name="T5">:</text:span></text:p>
      <text:p text:style-name="P5"/>
      <text:p text:style-name="P71">Uwaga!</text:p>
      <text:p text:style-name="P77">Poniższą tabelę należy wypełnić tylko i wyłącznie w przypadku, gdy Wykonawca zamierza powierzyć część zamówienia podwykonawcom.</text:p>
      <text:p text:style-name="P77">W przypadku, gdy Wykonawca nie wypełnieni poniższej tabeli, Zamawiający uzna, iż przedmiotowe zamówienie Wykonawca wykona osobiście.</text:p>
      <text:p text:style-name="P25"/>
      <text:p text:style-name="P25"/>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float" office:value="0">
              <text:p text:style-name="P14">Lp.</text:p>
            </table:table-cell>
            <table:table-cell table:style-name="Tabela5.B1" office:value-type="string">
              <text:p text:style-name="P14">Część/zakres zamówienia</text:p>
            </table:table-cell>
            <table:table-cell table:style-name="Tabela5.C1" office:value-type="string">
              <text:p text:style-name="P14">Nazwa (firma) podwykonawcy *</text:p>
            </table:table-cell>
          </table:table-row>
        </table:table-header-rows>
        <table:table-row table:style-name="Tabela5.2">
          <table:table-cell table:style-name="Tabela5.A2" office:value-type="float" office:value="42887">
            <text:p text:style-name="P14">1.</text:p>
          </table:table-cell>
          <table:table-cell table:style-name="Tabela5.B2" office:value-type="string">
            <text:p text:style-name="P8"/>
            <text:p text:style-name="P16">…..............................................................................</text:p>
            <text:p text:style-name="P8"/>
            <text:p text:style-name="P16">…..............................................................................</text:p>
            <text:p text:style-name="P8"/>
            <text:p text:style-name="P16">…..............................................................................</text:p>
            <text:p text:style-name="P8"/>
            <text:p text:style-name="P16">…..............................................................................</text:p>
            <text:p text:style-name="P26"/>
            <text:p text:style-name="P26">stanowi wartość <text:span text:style-name="T13">….................................. zł (brutto)</text:span></text:p>
            <text:p text:style-name="P41"/>
            <text:p text:style-name="P30">lub</text:p>
            <text:p text:style-name="P41"/>
            <text:p text:style-name="P26">stanowi <text:span text:style-name="T18">…........ %</text:span><text:span text:style-name="T30"> przedmiotu </text:span>zamówienia</text:p>
          </table:table-cell>
          <table:table-cell table:style-name="Tabela5.C2" office:value-type="string">
            <text:p text:style-name="P8"/>
            <text:p text:style-name="P16">…...................................................</text:p>
            <text:p text:style-name="P8"/>
            <text:p text:style-name="P16">…...................................................</text:p>
            <text:p text:style-name="P8"/>
            <text:p text:style-name="P16">…...................................................</text:p>
            <text:p text:style-name="P8"/>
            <text:p text:style-name="P16">…...................................................</text:p>
          </table:table-cell>
        </table:table-row>
        <table:table-row table:style-name="Tabela5.2">
          <table:table-cell table:style-name="Tabela5.A2" office:value-type="float" office:value="42887">
            <text:p text:style-name="P14">2.</text:p>
          </table:table-cell>
          <table:table-cell table:style-name="Tabela5.B2" office:value-type="string">
            <text:p text:style-name="P8"/>
            <text:p text:style-name="P16">…..............................................................................</text:p>
            <text:p text:style-name="P8"/>
            <text:p text:style-name="P16">…..............................................................................</text:p>
            <text:p text:style-name="P8"/>
            <text:p text:style-name="P16">…..............................................................................</text:p>
            <text:p text:style-name="P8"/>
            <text:p text:style-name="P16">…..............................................................................</text:p>
            <text:p text:style-name="P26"/>
            <text:p text:style-name="P26">stanowi wartość <text:span text:style-name="T13">….................................. zł (brutto)</text:span></text:p>
            <text:p text:style-name="P41"/>
            <text:p text:style-name="P30">lub</text:p>
            <text:p text:style-name="P41"/>
            <text:p text:style-name="P26">stanowi <text:span text:style-name="T18">…........ %</text:span><text:span text:style-name="T30"> przedmiotu </text:span>zamówienia</text:p>
          </table:table-cell>
          <table:table-cell table:style-name="Tabela5.C2" office:value-type="string">
            <text:p text:style-name="P8"/>
            <text:p text:style-name="P16">…...................................................</text:p>
            <text:p text:style-name="P8"/>
            <text:p text:style-name="P16">…...................................................</text:p>
            <text:p text:style-name="P8"/>
            <text:p text:style-name="P16">…...................................................</text:p>
            <text:p text:style-name="P8"/>
            <text:p text:style-name="P16">…...................................................</text:p>
          </table:table-cell>
        </table:table-row>
      </table:table>
      <text:p text:style-name="P56">* -<text:tab/>jeżeli są znane należy podać również nazwy/firmy podwykonawców</text:p>
      <text:p text:style-name="P8"/>
      <table:table table:name="Tabela35" table:style-name="Tabela35">
        <table:table-column table:style-name="Tabela35.A"/>
        <table:table-row>
          <table:table-cell table:style-name="Tabela35.A1" office:value-type="string">
            <text:p text:style-name="P13">POZOSTAŁE INFORMACJE</text:p>
          </table:table-cell>
        </table:table-row>
      </table:table>
      <text:p text:style-name="P5"/>
      <text:p text:style-name="P5">Oferta zawiera <text:span text:style-name="T13">..........</text:span> kolejno ponumerowanych(e) stron(y).</text:p>
      <text:p text:style-name="P18"/>
      <text:p text:style-name="P18"/>
      <text:p text:style-name="P9">…........................................................</text:p>
      <text:p text:style-name="P100">(miejscowość i data)</text:p>
      <text:p text:style-name="P25"/>
      <text:p text:style-name="P101">…....................................................</text:p>
      <text:p text:style-name="P103">(podpis i pieczęć <text:span text:style-name="T4">Wykonawcy</text:span></text:p>
      <text:p text:style-name="P29">lub osoby uprawnionej/osób uprawnionych</text:p>
      <text:p text:style-name="P105"><text:span text:style-name="T38">do występowania w Jego imieni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1"/>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TimesNewRoman" svg:font-family="TimesNewRoman" style:font-family-generic="roman"/>
    <style:font-face style:name="Arial2" svg:font-family="Arial"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1"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background-color="transparent" style:font-name-asian="Times New Roman" style:font-size-asian="9pt" style:language-asian="zxx" style:country-asian="none" style:font-name-complex="Arial" style:font-size-complex="9pt" style:language-complex="ar" style:country-complex="SA"/>
    </style:style>
    <style:style style:name="MP3"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T1"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MZNK.DZP.2510.1.2019</text:p>
      </style:header>
      <style:footer>
        <text:p text:style-name="MP2">Kompleksowa dostawa energii elektrycznej, obejmująca sprzedaż energii elektrycznej oraz świadczenie usługi dystrybucji energii elektrycznej, do budynków mieszkalnych i obiektów użytkowych zarządzanych przez Miejski Zarząd Nieruchomości Komunalnych w Jaworznie.</text:p>
        <text:p text:style-name="MP1"/>
        <text:p text:style-name="MP3"><text:span text:style-name="MT1">Załącznik nr 1 do SIWZ, strona </text:span><text:span text:style-name="MT1"><text:page-number text:select-page="current">4</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9-03-11T14:36:54.61</dc:date>
    <meta:print-date>2019-03-08T07:44:30.84</meta:print-date>
    <dc:language>pl-PL</dc:language>
    <meta:editing-cycles>3659</meta:editing-cycles>
    <meta:editing-duration>P62DT10H55M56S</meta:editing-duration>
    <meta:document-statistic meta:table-count="10" meta:image-count="0" meta:object-count="0" meta:page-count="5" meta:paragraph-count="155" meta:word-count="1052" meta:character-count="11777"/>
    <meta:user-defined meta:name="Info 1"/>
    <meta:user-defined meta:name="Info 2"/>
    <meta:user-defined meta:name="Info 3"/>
    <meta:user-defined meta:name="Info 4"/>
  </office:meta>
</office:document-meta>
</file>