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1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0" style:family="text">
      <style:text-properties fo:font-weight="bold" style:language-asian="zxx" style:country-asian="none" style:font-weight-asian="bold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fo:font-weight="bold" style:font-name-asian="TTE179AC48t00" style:font-weight-asian="bold" style:font-name-complex="TTE179AC48t00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28" style:family="text">
      <style:text-properties fo:font-style="italic" style:text-underline-style="none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33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34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35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36" style:family="text">
      <style:text-properties style:language-asian="zxx" style:country-asian="none"/>
    </style:style>
    <style:style style:name="T37" style:family="text">
      <style:text-properties style:language-asian="zxx" style:country-asian="none" style:language-complex="ar" style:country-complex="SA"/>
    </style:style>
    <style:style style:name="T38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0" style:family="text">
      <style:text-properties style:text-line-through-style="none" style:font-name-asian="Times New Roman" style:font-name-complex="Arial" style:language-complex="ar" style:country-complex="SA"/>
    </style:style>
    <style:style style:name="T41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42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43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44" style:family="text">
      <style:text-properties style:text-line-through-style="none" fo:font-style="italic" style:font-style-asian="italic" style:font-style-complex="italic"/>
    </style:style>
    <style:style style:name="T45" style:family="text">
      <style:text-properties style:font-name-complex="Arial2"/>
    </style:style>
    <style:style style:name="T46" style:family="text">
      <style:text-properties style:font-name-complex="Arial2" style:language-complex="ar" style:country-complex="SA"/>
    </style:style>
    <style:style style:name="T47" style:family="text">
      <style:text-properties style:font-name-asian="TTE2453AC8t00" style:font-name-complex="TTE2453AC8t00"/>
    </style:style>
    <style:style style:name="T48" style:family="text">
      <style:text-properties style:font-name-asian="Times-Roman" style:font-name-complex="Times-Roman"/>
    </style:style>
    <style:style style:name="T49" style:family="text">
      <style:text-properties style:font-name-asian="TTE179AC48t00" style:font-name-complex="TTE179AC48t00"/>
    </style:style>
    <style:style style:name="T50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Załącznik nr 6 do SIWZ</text:p>
      <text:p text:style-name="P7"/>
      <text:p text:style-name="P7"/>
      <text:p text:style-name="P39">Uwaga!</text:p>
      <text:p text:style-name="P34">Dokument składany na wezwanie Zamawiającego<text:span text:style-name="T7">.</text:span></text:p>
      <text:p text:style-name="P6"/>
      <text:p text:style-name="P39">Uwaga!</text:p>
      <text:p text:style-name="P35"><text:span text:style-name="T7">Dokument winien wypełnić </text:span><text:span text:style-name="T7">i złożyć</text:span><text:span text:style-name="T7"> tylko i wyłącznie Wykonawca, który nie jest Właścicielem sieci dystrybucyjnej</text:span><text:span text:style-name="T7">.</text:span></text:p>
      <text:p text:style-name="P6"/>
      <text:p text:style-name="P6"/>
      <text:p text:style-name="P54">Zamawiający:</text:p>
      <text:p text:style-name="P73"/>
      <text:p text:style-name="P54">Miejski Zarząd Nieruchomości Komunalnych w Jaworznie</text:p>
      <text:p text:style-name="P54">43-600 Jaworzno</text:p>
      <text:p text:style-name="P55">ul. Północna 9b</text:p>
      <text:p text:style-name="P6"/>
      <text:p text:style-name="P6"/>
      <text:p text:style-name="P18">Wykonawca: *</text:p>
      <text:p text:style-name="P17"/>
      <text:p text:style-name="P18">............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</text:p>
      <text:p text:style-name="P30">(pełna nazwa/firma, adres, w zależności od podmiotu: NIP/PESEL, KRS/CEiDG)</text:p>
      <text:p text:style-name="P6"/>
      <text:p text:style-name="P62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6"/>
      <text:p text:style-name="P18">reprezentowany przez:</text:p>
      <text:p text:style-name="P17"/>
      <text:p text:style-name="P18">............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</text:p>
      <text:p text:style-name="P30">(imię, nazwisko, stanowisko/podstawa do reprezentacji)</text:p>
      <text:p text:style-name="P6"/>
      <text:p text:style-name="P6"/>
      <text:p text:style-name="P43">OŚWIADCZENIE WYKONAWCY</text:p>
      <text:p text:style-name="P43">O POSIADANIU PODPISANEJ AKTUALNEJ UMOWY GENERALNEJ NA ŚWIADCZENIE USŁUGI DYSTRYBUCJI ENERGII ELEKTRYCZNEJ</text:p>
      <text:p text:style-name="P7"/>
      <text:p text:style-name="P7"/>
      <text:p text:style-name="P11">Na potrzeby postępowania o udzielenie zamówienia publicznego pod nazwą:</text:p>
      <text:p text:style-name="P84"><text:span text:style-name="T45">Kompleksowa dostawa energii elektrycznej, obejmująca sprzedaż energii elektrycznej oraz świadczenie usługi dystrybucji energii elektrycznej, do budynków mieszkalnych<text:line-break/></text:span><text:span text:style-name="T45">i obiektów użytkowych zarządzanych przez Miejski Zarząd Nieruchomości Komunalnych w Jaworznie</text:span><text:span text:style-name="T45">,</text:span></text:p>
      <text:p text:style-name="P11">prowadzonego przez:</text:p>
      <text:p text:style-name="P19"><text:span text:style-name="T45">Miejski Zarząd Nieruchomości Komunalnych w Jaworznie</text:span><text:span text:style-name="T25">,</text:span></text:p>
      <text:p text:style-name="P11">oświadczam, co następuje:</text:p>
      <text:p text:style-name="P20"><text:soft-page-break/><text:span text:style-name="T10">Oświadczam, że </text:span>posiadam aktualną umowę generalną <text:span text:style-name="T7">na świadczenie usługi dystrybucji energii elektrycznej,</text:span><text:span text:style-name="T8"> na obszarze, na którym znajdują się miejsca dostarczenia energii elektrycznej, tj. budynki i obiekty Zamawiającego, </text:span><text:span text:style-name="T7">podpisaną </text:span>z Operatorem<text:line-break/></text:p>
      <text:p text:style-name="P20">Systemu Dystrybucyjnego,<text:span text:style-name="T10"> tj. </text:span>.................................................................................................<text:line-break/></text:p>
      <text:p text:style-name="P20">...................................................................................................................................................,<text:line-break/></text:p>
      <text:p text:style-name="P20"><text:span text:style-name="T10">z siedzibą w </text:span>…........................................................................................<text:span text:style-name="T10"> (</text:span><text:span text:style-name="T7">..........</text:span><text:span text:style-name="T8">-</text:span><text:span text:style-name="T7">....................</text:span><text:span text:style-name="T8">),</text:span><text:span text:style-name="T7"><text:line-break/></text:span></text:p>
      <text:p text:style-name="P20"><text:span text:style-name="T10">przy ul. </text:span>…........................................................................................<text:span text:style-name="T10"> nr </text:span><text:span text:style-name="T7">..........,</text:span><text:span text:style-name="T8"> posiadającym aktualną koncesję na prowadzenie działalności gospodarczej w zakresie dystrybucji energii elektrycznej.</text:span></text:p>
      <text:p text:style-name="P7"/>
      <text:p text:style-name="P7"/>
      <text:p text:style-name="P9">Oświadczam, że <text:span text:style-name="T15">wszystkie informacje</text:span> podane w powyższym oświadczeniu <text:span text:style-name="T15">są aktualne<text:line-break/>i zgodne z prawdą</text:span> oraz zostały przedstawione z pełną świadomością konsekwencji wprowadzenia Zamawiającego w błąd przy przedstawianiu informacji.</text:p>
      <text:p text:style-name="P7"/>
      <text:p text:style-name="P7"/>
      <text:p text:style-name="P18">…........................................................</text:p>
      <text:p text:style-name="P103">(miejscowość i data)</text:p>
      <text:p text:style-name="P6"/>
      <text:p text:style-name="P6"/>
      <text:p text:style-name="P105">…....................................................</text:p>
      <text:p text:style-name="P107">(podpis i pieczęć <text:span text:style-name="T3">Wykonawcy</text:span></text:p>
      <text:p text:style-name="P33">lub osoby uprawnionej/osób uprawnionych</text:p>
      <text:p text:style-name="P53">do występowania w jego imieniu)</text:p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Uwaga!</text:p>
      <text:p text:style-name="P16"><text:span text:style-name="T27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8.2018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6 do SIWZ, 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11-27T13:36:09.77</dc:date>
    <meta:print-date>2018-11-22T13:31:04.83</meta:print-date>
    <dc:language>pl-PL</dc:language>
    <meta:editing-cycles>3672</meta:editing-cycles>
    <meta:editing-duration>P61DT20H42M7S</meta:editing-duration>
    <meta:document-statistic meta:table-count="0" meta:image-count="0" meta:object-count="0" meta:page-count="2" meta:paragraph-count="44" meta:word-count="343" meta:character-count="4110"/>
    <meta:user-defined meta:name="Info 1"/>
    <meta:user-defined meta:name="Info 2"/>
    <meta:user-defined meta:name="Info 3"/>
    <meta:user-defined meta:name="Info 4"/>
  </office:meta>
</office:document-meta>
</file>