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1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1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0" style:family="text">
      <style:text-properties fo:font-weight="bold" style:language-asian="zxx" style:country-asian="none" style:font-weight-asian="bold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fo:font-weight="bold" style:font-name-asian="TTE179AC48t00" style:font-weight-asian="bold" style:font-name-complex="TTE179AC48t00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28" style:family="text">
      <style:text-properties fo:font-style="italic" style:text-underline-style="none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33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34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35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36" style:family="text">
      <style:text-properties style:language-asian="zxx" style:country-asian="none"/>
    </style:style>
    <style:style style:name="T37" style:family="text">
      <style:text-properties style:language-asian="zxx" style:country-asian="none" style:language-complex="ar" style:country-complex="SA"/>
    </style:style>
    <style:style style:name="T38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0" style:family="text">
      <style:text-properties style:text-line-through-style="none" style:font-name-asian="Times New Roman" style:font-name-complex="Arial" style:language-complex="ar" style:country-complex="SA"/>
    </style:style>
    <style:style style:name="T41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42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43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44" style:family="text">
      <style:text-properties style:text-line-through-style="none" fo:font-style="italic" style:font-style-asian="italic" style:font-style-complex="italic"/>
    </style:style>
    <style:style style:name="T45" style:family="text">
      <style:text-properties style:font-name-complex="Arial2"/>
    </style:style>
    <style:style style:name="T46" style:family="text">
      <style:text-properties style:font-name-complex="Arial2" style:language-complex="ar" style:country-complex="SA"/>
    </style:style>
    <style:style style:name="T47" style:family="text">
      <style:text-properties style:font-name-asian="TTE2453AC8t00" style:font-name-complex="TTE2453AC8t00"/>
    </style:style>
    <style:style style:name="T48" style:family="text">
      <style:text-properties style:font-name-asian="Times-Roman" style:font-name-complex="Times-Roman"/>
    </style:style>
    <style:style style:name="T49" style:family="text">
      <style:text-properties style:font-name-asian="TTE179AC48t00" style:font-name-complex="TTE179AC48t00"/>
    </style:style>
    <style:style style:name="T50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Załącznik nr 5 do SIWZ</text:p>
      <text:p text:style-name="P6"/>
      <text:p text:style-name="P6"/>
      <text:p text:style-name="P39">Uwaga!</text:p>
      <text:p text:style-name="P34">Dokument składany w terminie 3 dni od dnia zamieszczenia przez Zamawiającego na stronie internetowej informacji, o której mowa w art. 86 ust. 5 ustawy Pzp<text:span text:style-name="T7">.</text:span></text:p>
      <text:p text:style-name="P6"/>
      <text:p text:style-name="P38">Uwaga!</text:p>
      <text:p text:style-name="P72"><text:span text:style-name="T24">Niniejsze oświadczenie, w przypadku Wykonawców wspólnie ubiegających się o udzielenie zamówienia (np. konsorcjum Wykonawców), </text:span><text:span text:style-name="T29">składa każdy</text:span><text:span text:style-name="T28"> z </text:span><text:span text:style-name="T24">Wykonawców.</text:span></text:p>
      <text:p text:style-name="P6"/>
      <text:p text:style-name="P6"/>
      <text:p text:style-name="P54">Zamawiający:</text:p>
      <text:p text:style-name="P73"/>
      <text:p text:style-name="P54">Miejski Zarząd Nieruchomości Komunalnych w Jaworznie</text:p>
      <text:p text:style-name="P54">43-600 Jaworzno</text:p>
      <text:p text:style-name="P55">ul. Północna 9b</text:p>
      <text:p text:style-name="P6"/>
      <text:p text:style-name="P6"/>
      <text:p text:style-name="P18">Wykonawca: *</text:p>
      <text:p text:style-name="P13"/>
      <text:p text:style-name="P21">....................................................................................................................................................</text:p>
      <text:p text:style-name="P13"/>
      <text:p text:style-name="P21">....................................................................................................................................................</text:p>
      <text:p text:style-name="P13"/>
      <text:p text:style-name="P21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0">(pełna nazwa/firma, adres, w zależności od podmiotu: NIP/PESEL, KRS/CEiDG)</text:p>
      <text:p text:style-name="P6"/>
      <text:p text:style-name="P62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6"/>
      <text:p text:style-name="P18">reprezentowany przez:</text:p>
      <text:p text:style-name="P13"/>
      <text:p text:style-name="P21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0">(imię, nazwisko, stanowisko/podstawa do reprezentacji)</text:p>
      <text:p text:style-name="P6"/>
      <text:p text:style-name="P6"/>
      <text:p text:style-name="P43">OŚWIADCZENIE WYKONAWCY</text:p>
      <text:p text:style-name="P37">składane na podstawie art. 24 ust. 1 pkt 23 ustawy z 29 stycznia 2004 roku Prawo zamówień publicznych - zwaną dalej jako ustawa Pzp,</text:p>
      <text:p text:style-name="P42"><text:span text:style-name="T7">O PRZYNALEŻNOŚCI LUB BRAKU PRZYNALEŻNOŚCI DO </text:span><text:span text:style-name="T7">TEJ SAMEJ</text:span><text:span text:style-name="T7"> GRUPY KAPITAŁOWEJ</text:span></text:p>
      <text:p text:style-name="P6"/>
      <text:p text:style-name="P6"/>
      <text:p text:style-name="P11">Na potrzeby postępowania o udzielenie zamówienia publicznego pod nazwą:</text:p>
      <text:p text:style-name="P84"><text:span text:style-name="T45">Kompleksowa dostawa energii elektrycznej, obejmująca sprzedaż energii elektrycznej oraz świadczenie usługi dystrybucji energii elektrycznej, do budynków mieszkalnych<text:line-break/>i obiektów użytkowych zarządzanych przez Miejski Zarząd Nieruchomości Komunalnych w Jaworznie</text:span><text:span text:style-name="T45">,</text:span></text:p>
      <text:p text:style-name="P11"><text:soft-page-break/>prowadzonego przez:</text:p>
      <text:p text:style-name="P19"><text:span text:style-name="T45">Miejski Zarząd Nieruchomości Komunalnych w Jaworznie</text:span><text:span text:style-name="T25">,</text:span></text:p>
      <text:p text:style-name="P11">oświadczam, co następuje:</text:p>
      <text:p text:style-name="P6"/>
      <text:p text:style-name="P65">1.<text:tab/>Oświadczam, że <text:span text:style-name="T15">z </text:span><text:span text:style-name="T22">żadnym z Wykonawców, którzy złożyli oferty w </text:span><text:span text:style-name="T22">niniejszym </text:span><text:span text:style-name="T42">postępowaniu</text:span><text:span text:style-name="T22">, </text:span><text:span text:style-name="T15">nie należę</text:span><text:span text:style-name="T47"> </text:span><text:span text:style-name="T48">do </text:span><text:span text:style-name="T48">tej samej</text:span><text:span text:style-name="T48"> grupy kapitałowej, w rozumieniu ustawy<text:line-break/>z 16 lutego 2007 roku o ochronie konkurencji i konsumentów (</text:span><text:span text:style-name="T32">tekst jednolity -<text:line-break/>- Dz. U. z 2018 roku, poz. 798 z późniejszymi zmianami</text:span><text:span text:style-name="T48">). **</text:span></text:p>
      <text:p text:style-name="P7"/>
      <text:p text:style-name="P66">2.<text:tab/>Oświadczam, że <text:span text:style-name="T15">z</text:span><text:span text:style-name="T22"> następującymi Wykonawcami:</text:span></text:p>
      <text:p text:style-name="P71"/>
      <text:p text:style-name="P94"><text:span text:style-name="T10">1)</text:span><text:tab/>......................................................................................................................................</text:p>
      <text:p text:style-name="P69"/>
      <text:p text:style-name="P95"><text:span text:style-name="T10">2)<text:tab/></text:span>......................................................................................................................................</text:p>
      <text:p text:style-name="P69"/>
      <text:p text:style-name="P95"><text:span text:style-name="T10">3)<text:tab/></text:span>......................................................................................................................................</text:p>
      <text:p text:style-name="P69"/>
      <text:p text:style-name="P96"><text:span text:style-name="T12">4)<text:tab/></text:span><text:span text:style-name="T49">......................................................................................................................................</text:span></text:p>
      <text:p text:style-name="P76"/>
      <text:p text:style-name="P102"><text:span text:style-name="T22">którzy złożyli oferty w </text:span><text:span text:style-name="T22">niniejszym</text:span><text:span text:style-name="T22"> </text:span><text:span text:style-name="T42">postępowaniu</text:span><text:span text:style-name="T22">, </text:span><text:span text:style-name="T15">należę</text:span><text:span text:style-name="T47"> </text:span><text:span text:style-name="T48">do </text:span><text:span text:style-name="T48">tej samej </text:span><text:span text:style-name="T48">grupy kapitałowej, w rozumieniu ustawy z 16 lutego 2007 roku o ochronie konkurencji<text:line-break/>i konsumentów (</text:span><text:span text:style-name="T32">tekst jednolity - Dz. U. z 2018 roku, poz. 798 z późniejszymi zmianami</text:span><text:span text:style-name="T48">), </text:span><text:span text:style-name="T21">w związku z czym przedkładam niżej wymienione dowody, że powiązania między nami nie prowadzą do zakłócenia konkurencji w </text:span><text:span text:style-name="T21">niniejszym</text:span><text:span text:style-name="T43"> zamówieniu</text:span><text:span text:style-name="T21">:</text:span><text:span text:style-name="T48"> **</text:span></text:p>
      <text:p text:style-name="P7"/>
      <text:p text:style-name="P101">.............................................................................................................................................</text:p>
      <text:p text:style-name="P14"/>
      <text:p text:style-name="P101">.............................................................................................................................................</text:p>
      <text:p text:style-name="P14"/>
      <text:p text:style-name="P101">.............................................................................................................................................</text:p>
      <text:p text:style-name="P14"/>
      <text:p text:style-name="P108">.............................................................................................................................................</text:p>
      <text:p text:style-name="P14"/>
      <text:p text:style-name="P109">.............................................................................................................................................</text:p>
      <text:p text:style-name="P7"/>
      <text:p text:style-name="P63">** -<text:tab/>niepotrzebne skreślić</text:p>
      <text:p text:style-name="P7"/>
      <text:p text:style-name="P7"/>
      <text:p text:style-name="P9">Oświadczam, że <text:span text:style-name="T15">wszystkie informacje</text:span> podane w powyższym oświadczeniu <text:span text:style-name="T15">są aktualne<text:line-break/>i zgodne z prawdą</text:span> oraz zostały przedstawione z pełną świadomością konsekwencji wprowadzenia Zamawiającego w błąd przy przedstawianiu informacji.</text:p>
      <text:p text:style-name="P7"/>
      <text:p text:style-name="P7"/>
      <text:p text:style-name="P18">…........................................................</text:p>
      <text:p text:style-name="P103">(miejscowość i data)</text:p>
      <text:p text:style-name="P6"/>
      <text:p text:style-name="P4"/>
      <text:p text:style-name="P104">…....................................................</text:p>
      <text:p text:style-name="P106">(podpis i pieczęć <text:span text:style-name="T4">Wykonawcy</text:span></text:p>
      <text:p text:style-name="P28">lub osoby uprawnionej/osób uprawnionych</text:p>
      <text:p text:style-name="P52">do występowania w jego imieniu)</text:p>
      <text:p text:style-name="P19">Uwaga!</text:p>
      <text:p text:style-name="P16"><text:span text:style-name="T27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8.2018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5 do SIWZ, strona 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11-27T13:32:10.15</dc:date>
    <meta:print-date>2018-11-22T13:31:04.83</meta:print-date>
    <dc:language>pl-PL</dc:language>
    <meta:editing-cycles>3673</meta:editing-cycles>
    <meta:editing-duration>P61DT20H40M18S</meta:editing-duration>
    <meta:document-statistic meta:table-count="0" meta:image-count="0" meta:object-count="0" meta:page-count="2" meta:paragraph-count="53" meta:word-count="461" meta:character-count="5474"/>
    <meta:user-defined meta:name="Info 1"/>
    <meta:user-defined meta:name="Info 2"/>
    <meta:user-defined meta:name="Info 3"/>
    <meta:user-defined meta:name="Info 4"/>
  </office:meta>
</office:document-meta>
</file>