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5" style:family="table">
      <style:table-properties style:width="16cm" table:align="center" style:writing-mode="lr-tb"/>
    </style:style>
    <style:style style:name="Tabela15.A" style:family="table-column">
      <style:table-column-properties style:column-width="16cm"/>
    </style:style>
    <style:style style:name="Tabela15.A1" style:family="table-cell">
      <style:table-cell-properties fo:background-color="#c0c0c0" fo:padding="0.097cm" fo:border="none">
        <style:background-image/>
      </style:table-cell-properties>
    </style:style>
    <style:style style:name="Tabela17" style:family="table">
      <style:table-properties style:width="16cm" table:align="center" style:writing-mode="lr-tb"/>
    </style:style>
    <style:style style:name="Tabela17.A" style:family="table-column">
      <style:table-column-properties style:column-width="16cm"/>
    </style:style>
    <style:style style:name="Tabela17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2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1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0" style:family="text">
      <style:text-properties fo:font-weight="bold" style:language-asian="zxx" style:country-asian="none" style:font-weight-asian="bold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fo:font-weight="bold" style:font-name-asian="TTE179AC48t00" style:font-weight-asian="bold" style:font-name-complex="TTE179AC48t00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28" style:family="text">
      <style:text-properties fo:font-style="italic" style:text-underline-style="none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33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34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35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36" style:family="text">
      <style:text-properties style:language-asian="zxx" style:country-asian="none"/>
    </style:style>
    <style:style style:name="T37" style:family="text">
      <style:text-properties style:language-asian="zxx" style:country-asian="none" style:language-complex="ar" style:country-complex="SA"/>
    </style:style>
    <style:style style:name="T38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0" style:family="text">
      <style:text-properties style:text-line-through-style="none" style:font-name-asian="Times New Roman" style:font-name-complex="Arial" style:language-complex="ar" style:country-complex="SA"/>
    </style:style>
    <style:style style:name="T41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42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43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44" style:family="text">
      <style:text-properties style:text-line-through-style="none" fo:font-style="italic" style:font-style-asian="italic" style:font-style-complex="italic"/>
    </style:style>
    <style:style style:name="T45" style:family="text">
      <style:text-properties style:font-name-complex="Arial2"/>
    </style:style>
    <style:style style:name="T46" style:family="text">
      <style:text-properties style:font-name-complex="Arial2" style:language-complex="ar" style:country-complex="SA"/>
    </style:style>
    <style:style style:name="T47" style:family="text">
      <style:text-properties style:font-name-asian="TTE2453AC8t00" style:font-name-complex="TTE2453AC8t00"/>
    </style:style>
    <style:style style:name="T48" style:family="text">
      <style:text-properties style:font-name-asian="Times-Roman" style:font-name-complex="Times-Roman"/>
    </style:style>
    <style:style style:name="T49" style:family="text">
      <style:text-properties style:font-name-asian="TTE179AC48t00" style:font-name-complex="TTE179AC48t00"/>
    </style:style>
    <style:style style:name="T50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Załącznik nr 4 do SIWZ</text:p>
      <text:p text:style-name="P6"/>
      <text:p text:style-name="P6"/>
      <text:p text:style-name="P40">Uwaga!</text:p>
      <text:p text:style-name="P35">Dokument składany w ofercie<text:span text:style-name="T7">.</text:span></text:p>
      <text:p text:style-name="P6"/>
      <text:p text:style-name="P39">Uwaga!</text:p>
      <text:p text:style-name="P73"><text:span text:style-name="T24">Niniejsze oświadczenie, w przypadku Wykonawców wspólnie ubiegających się o udzielenie zamówienia (np. konsorcjum Wykonawców), </text:span><text:span text:style-name="T29">składa każdy</text:span><text:span text:style-name="T28"> z </text:span><text:span text:style-name="T24">Wykonawców.</text:span></text:p>
      <text:p text:style-name="P6"/>
      <text:p text:style-name="P6"/>
      <text:p text:style-name="P55">Zamawiający:</text:p>
      <text:p text:style-name="P74"/>
      <text:p text:style-name="P55">Miejski Zarząd Nieruchomości Komunalnych w Jaworznie</text:p>
      <text:p text:style-name="P55">43-600 Jaworzno</text:p>
      <text:p text:style-name="P56">ul. Północna 9b</text:p>
      <text:p text:style-name="P6"/>
      <text:p text:style-name="P6"/>
      <text:p text:style-name="P18">Wykonawca: *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1">(pełna nazwa/firma, adres, w zależności od podmiotu: NIP/PESEL, KRS/CEiDG)</text:p>
      <text:p text:style-name="P6"/>
      <text:p text:style-name="P63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6"/>
      <text:p text:style-name="P18">reprezentowany przez: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1">(imię, nazwisko, stanowisko/podstawa do reprezentacji)</text:p>
      <text:p text:style-name="P6"/>
      <text:p text:style-name="P6"/>
      <text:p text:style-name="P44">OŚWIADCZENIE WYKONAWCY</text:p>
      <text:p text:style-name="P8">składane na podstawie art. 25a ust. 1 ustawy z 29 stycznia 2004 roku Prawo zamówień publicznych - zwaną dalej jako ustawa Pzp,</text:p>
      <text:p text:style-name="P43">DOTYCZĄCE SPEŁNIANIA WARUNKU UDZIAŁU W POSTĘPOWANIU</text:p>
      <text:p text:style-name="P6"/>
      <text:p text:style-name="P6"/>
      <text:p text:style-name="P11">Na potrzeby postępowania o udzielenie zamówienia publicznego pod nazwą:</text:p>
      <text:p text:style-name="P85"><text:span text:style-name="T45">Kompleksowa dostawa energii elektrycznej, obejmująca sprzedaż energii elektrycznej oraz świadczenie usługi dystrybucji energii elektrycznej, do budynków mieszkalnych<text:line-break/>i obiektów użytkowych zarządzanych przez Miejski Zarząd Nieruchomości Komunalnych w Jaworznie</text:span><text:span text:style-name="T45">,</text:span></text:p>
      <text:p text:style-name="P11">prowadzonego przez:</text:p>
      <text:p text:style-name="P19"><text:span text:style-name="T45">Miejski Zarząd Nieruchomości Komunalnych w Jaworznie</text:span><text:span text:style-name="T25">,</text:span></text:p>
      <text:p text:style-name="P11"><text:soft-page-break/>oświadczam, co następuje:</text:p>
      <text:p text:style-name="P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8">INFORMACJA DOTYCZĄCA WYKONAWCY:</text:p>
          </table:table-cell>
        </table:table-row>
      </table:table>
      <text:p text:style-name="P6"/>
      <text:p text:style-name="P9">Oświadczam, że <text:span text:style-name="T15">spełniam warun</text:span><text:span text:style-name="T15">ek</text:span><text:span text:style-name="T15"> udziału w postępowaniu</text:span> określony przez Zamawiającego w <text:span text:style-name="T15">SIWZ, o którym mowa w rozdziale V ust. 1 pkt 2,</text:span></text:p>
      <text:p text:style-name="P7"/>
      <text:p text:style-name="P19">w całości/w ograniczonym, następującym zakresie: ** …....................................................</text:p>
      <text:p text:style-name="P70"/>
      <text:p text:style-name="P87">....................................................................................................................................................</text:p>
      <text:p text:style-name="P70"/>
      <text:p text:style-name="P78">....................................................................................................................................................</text:p>
      <text:p text:style-name="P70"/>
      <text:p text:style-name="P78">....................................................................................................................................................</text:p>
      <text:p text:style-name="P70"/>
      <text:p text:style-name="P78">....................................................................................................................................................</text:p>
      <text:p text:style-name="P70"/>
      <text:p text:style-name="P78">....................................................................................................................................................</text:p>
      <text:p text:style-name="P90">(określić odpowiedni zakres)</text:p>
      <text:p text:style-name="P76"/>
      <text:p text:style-name="P65">** -<text:tab/>niepotrzebne skreślić</text:p>
      <text:p text:style-name="P80"/>
      <text:p text:style-name="P7"/>
      <text:p text:style-name="P19">…........................................................</text:p>
      <text:p text:style-name="P104">(miejscowość i data)</text:p>
      <text:p text:style-name="P105">…....................................................</text:p>
      <text:p text:style-name="P107">(podpis i pieczęć <text:span text:style-name="T4">Wykonawcy</text:span></text:p>
      <text:p text:style-name="P29">lub osoby uprawnionej/osób uprawnionych</text:p>
      <text:p text:style-name="P53">do występowania w jego imieniu)</text:p>
      <text:p text:style-name="P7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8">OŚWIADCZENIE DOTYCZĄCE PODANYCH INFORMACJI:</text:p>
          </table:table-cell>
        </table:table-row>
      </table:table>
      <text:p text:style-name="P6"/>
      <text:p text:style-name="P9">Oświadczam, że <text:span text:style-name="T15">wszystkie informacje</text:span> podane w powyższym oświadczeniu <text:span text:style-name="T15">są aktualne<text:line-break/>i zgodne z prawdą</text:span> oraz zostały przedstawione z pełną świadomością konsekwencji wprowadzenia Zamawiającego w błąd przy przedstawianiu informacji.</text:p>
      <text:p text:style-name="P6"/>
      <text:p text:style-name="P6"/>
      <text:p text:style-name="P18">…........................................................</text:p>
      <text:p text:style-name="P104">(miejscowość i data)</text:p>
      <text:p text:style-name="P6"/>
      <text:p text:style-name="P4"/>
      <text:p text:style-name="P105">…....................................................</text:p>
      <text:p text:style-name="P107">(podpis i pieczęć <text:span text:style-name="T4">Wykonawcy</text:span></text:p>
      <text:p text:style-name="P29">lub osoby uprawnionej/osób uprawnionych</text:p>
      <text:p text:style-name="P53">do występowania w jego imieniu)</text:p>
      <text:p text:style-name="P7"/>
      <text:p text:style-name="P7"/>
      <text:p text:style-name="P7"/>
      <text:p text:style-name="P7"/>
      <text:p text:style-name="P7"/>
      <text:p text:style-name="P19">Uwaga!</text:p>
      <text:p text:style-name="P16"><text:span text:style-name="T27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8.2018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4 do SIWZ, 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11-27T13:29:53.42</dc:date>
    <meta:print-date>2018-11-22T13:31:04.83</meta:print-date>
    <dc:language>pl-PL</dc:language>
    <meta:editing-cycles>3672</meta:editing-cycles>
    <meta:editing-duration>P61DT20H39M49S</meta:editing-duration>
    <meta:document-statistic meta:table-count="2" meta:image-count="0" meta:object-count="0" meta:page-count="2" meta:paragraph-count="57" meta:word-count="372" meta:character-count="4652"/>
    <meta:user-defined meta:name="Info 1"/>
    <meta:user-defined meta:name="Info 2"/>
    <meta:user-defined meta:name="Info 3"/>
    <meta:user-defined meta:name="Info 4"/>
  </office:meta>
</office:document-meta>
</file>