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24.702cm" fo:break-before="auto" fo:break-after="auto" table:align="center" style:may-break-between-rows="true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3.399cm"/>
    </style:style>
    <style:style style:name="Tabela2.F" style:family="table-column">
      <style:table-column-properties style:column-width="4.5cm"/>
    </style:style>
    <style:style style:name="Tabela2.G" style:family="table-column">
      <style:table-column-properties style:column-width="3.503cm"/>
    </style:style>
    <style:style style:name="Tabela2.1" style:family="table-row">
      <style:table-row-properties style:keep-together="false" fo:keep-together="always"/>
    </style:style>
    <style:style style:name="Tabela2.A1" style:family="table-cell" style:data-style-name="N100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2.A2" style:family="table-cell" style:data-style-name="N100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background-color="transparent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33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7.48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7.48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.009cm" fo:margin-right="-0.018cm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.009cm" fo:margin-right="-0.018cm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Segoe UI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0.009cm" fo:margin-right="-0.018cm" fo:text-align="start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5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7.9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8.49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8.25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fo:color="#ff0000"/>
    </style:style>
    <style:style style:name="T4" style:family="text">
      <style:text-properties fo:color="#ff3333"/>
    </style:style>
    <style:style style:name="T5" style:family="text">
      <style:text-properties fo:color="#ff3333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6" style:family="text">
      <style:text-properties fo:color="#ff3333" fo:font-style="normal" fo:font-weight="bold" style:font-name-asian="Times New Roman" style:font-style-asian="normal" style:font-weight-asian="bold" style:font-name-complex="Segoe UI" style:font-style-complex="normal" style:font-weight-complex="bold"/>
    </style:style>
    <style:style style:name="T7" style:family="text">
      <style:text-properties fo:color="#ff3333" fo:font-style="normal" style:font-name-asian="Times New Roman" style:font-style-asian="normal" style:font-name-complex="Segoe UI" style:font-style-complex="normal"/>
    </style:style>
    <style:style style:name="T8" style:family="text">
      <style:text-properties fo:color="#ff3333" fo:font-style="italic" style:font-style-asian="italic" style:font-style-complex="italic"/>
    </style:style>
    <style:style style:name="T9" style:family="text">
      <style:text-properties fo:color="#ff3333" style:text-line-through-style="none"/>
    </style:style>
    <style:style style:name="T10" style:family="text">
      <style:text-properties fo:color="#ff3333" style:text-line-through-style="none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1" style:family="text">
      <style:text-properties fo:color="#9900ff" fo:font-weight="bold" style:font-weight-asian="bold" style:font-weight-complex="bold"/>
    </style:style>
    <style:style style:name="T12" style:family="text">
      <style:text-properties fo:color="#00cc00"/>
    </style:style>
    <style:style style:name="T13" style:family="text">
      <style:text-properties style:use-window-font-color="true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style:font-name-asian="Times New Roman" style:font-style-asian="normal" style:font-weight-asian="bold" style:font-name-complex="Segoe UI" style:font-style-complex="normal" style:font-weight-complex="bold"/>
    </style:style>
    <style:style style:name="T19" style:family="text">
      <style:text-properties fo:font-style="normal" style:font-name-asian="Times New Roman" style:font-style-asian="normal" style:font-name-complex="Segoe UI" style:font-style-complex="normal"/>
    </style:style>
    <style:style style:name="T20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1" style:family="text">
      <style:text-properties style:text-line-through-style="none"/>
    </style:style>
    <style:style style:name="T22" style:family="text">
      <style:text-properties style:text-line-through-style="none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3" style:family="text">
      <style:text-properties style:font-name-asian="Times-Roman" style:font-name-complex="Times-Roman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6666ff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7.1 do SIWZ</text:p>
      <text:p text:style-name="P7"/>
      <text:p text:style-name="P33">Dotyczy <text:span text:style-name="T15">części I - „Przebudowa budynku mieszkalnego przy ul. Pożarowej 2” w Jaworznie</text:span><text:span text:style-name="T15">.</text:span></text:p>
      <text:p text:style-name="P7"/>
      <text:p text:style-name="P7"/>
      <text:p text:style-name="P21">Uwaga!</text:p>
      <text:p text:style-name="P20">Dokument składany na wezwanie Zamawiającego<text:span text:style-name="T14">.</text:span></text:p>
      <text:p text:style-name="P7"/>
      <text:p text:style-name="P7"/>
      <text:p text:style-name="P36">Zamawiający:</text:p>
      <text:p text:style-name="P34"/>
      <text:p text:style-name="P36">Miejski Zarząd Nieruchomości Komunalnych w Jaworznie</text:p>
      <text:p text:style-name="P36">43-600 Jaworzno</text:p>
      <text:p text:style-name="P37">ul. Północna 9b</text:p>
      <text:p text:style-name="P7"/>
      <text:p text:style-name="P7"/>
      <text:p text:style-name="P15">Wykonawca: *</text:p>
      <text:p text:style-name="P12"/>
      <text:p text:style-name="P15">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5">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5">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5">....................................................................................................................................................................................................................................</text:p>
      <text:p text:style-name="P19">(pełna nazwa/firma, adres, w zależności od podmiotu: NIP/PESEL, KRS/CEiDG)</text:p>
      <text:p text:style-name="P7"/>
      <text:p text:style-name="P39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7"/>
      <text:p text:style-name="P15">reprezentowany przez:</text:p>
      <text:p text:style-name="P12"/>
      <text:p text:style-name="P15">....................................................................................................................................................................................................................................</text:p>
      <text:p text:style-name="P19">(imię, nazwisko, stanowisko/podstawa do reprezentacji)</text:p>
      <text:p text:style-name="P22"/>
      <text:p text:style-name="P23"><text:soft-page-break/>WYKAZ OSÓB, SKIEROWANYCH PRZEZ WYKONAWCĘ DO REALIZACJI ZAMÓWIENIA PUBLICZNEGO,<text:line-break/>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float" office:value="0">
              <text:p text:style-name="P16">Lp.</text:p>
            </table:table-cell>
            <table:table-cell table:style-name="Tabela2.B1" office:value-type="string">
              <text:p text:style-name="P16">Imię i nazwisko</text:p>
            </table:table-cell>
            <table:table-cell table:style-name="Tabela2.B1" office:value-type="string">
              <text:p text:style-name="P16">Kwalifikacje zawodowe</text:p>
              <text:p text:style-name="P8"/>
              <text:p text:style-name="P16">Uprawnienia</text:p>
            </table:table-cell>
            <table:table-cell table:style-name="Tabela2.B1" office:value-type="string">
              <text:p text:style-name="P16">Doświadczenie</text:p>
              <text:p text:style-name="P16">(lata pracy<text:line-break/>w zawodzie)</text:p>
            </table:table-cell>
            <table:table-cell table:style-name="Tabela2.B1" office:value-type="string">
              <text:p text:style-name="P16">Wykształcenie</text:p>
            </table:table-cell>
            <table:table-cell table:style-name="Tabela2.B1" office:value-type="string">
              <text:p text:style-name="P16">Zakres wykonywanych czynności</text:p>
            </table:table-cell>
            <table:table-cell table:style-name="Tabela2.G1" office:value-type="string">
              <text:p text:style-name="P16">Dysponowanie **</text:p>
            </table:table-cell>
          </table:table-row>
        </table:table-header-rows>
        <table:table-row table:style-name="Tabela2.1">
          <table:table-cell table:style-name="Tabela2.A2" office:value-type="float" office:value="0">
            <text:p text:style-name="P16">1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office:value-type="string">
            <text:p text:style-name="P11">Uprawnienia budowlane <text:span text:style-name="T16">do kierowania robotami budowlanymi w specjalności</text:span><text:span text:style-name="T17"> konstrukcyjno - budowlanej</text:span></text:p>
            <text:p text:style-name="P9"/>
            <text:p text:style-name="P29">nr <text:span text:style-name="T15">............................................</text:span></text:p>
            <text:p text:style-name="P29"/>
            <text:p text:style-name="P30">.................................................</text:p>
          </table:table-cell>
          <table:table-cell table:style-name="Tabela2.B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office:value-type="string">
            <text:p text:style-name="P40">Kierownik Budowy -<text:line-break/>- osoba sprawująca nadzór nad całością robót stanowiących przedmiot zamówienia</text:p>
          </table:table-cell>
          <table:table-cell table:style-name="Tabela2.G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</table:table-row>
        <table:table-row table:style-name="Tabela2.1">
          <table:table-cell table:style-name="Tabela2.A2" office:value-type="float" office:value="3">
            <text:p text:style-name="P25">2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28">Uprawnienia budowlane <text:span text:style-name="T16">do kierowania robotami budowlanymi w specjalności instalacyjnej w zakresie instalacji i urządzeń </text:span><text:span text:style-name="T17">elektrycznych i elektroener-getycznych</text:span></text:p>
            <text:p text:style-name="P27"/>
            <text:p text:style-name="P31">nr <text:span text:style-name="T15">............................................</text:span></text:p>
            <text:p text:style-name="P31"/>
            <text:p text:style-name="P32">.................................................</text:p>
          </table:table-cell>
          <table:table-cell table:style-name="Tabela2.B2" office:value-type="string">
            <text:p text:style-name="P27"/>
            <text:p text:style-name="P26">…..........................</text:p>
            <text:p text:style-name="P27"/>
            <text:p text:style-name="P26">….........................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</table:table-cell>
          <table:table-cell table:style-name="Tabela2.G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</table:table-row>
        <text:soft-page-break/>
        <table:table-row table:style-name="Tabela2.1">
          <table:table-cell table:style-name="Tabela2.A2" office:value-type="float" office:value="4">
            <text:p text:style-name="P25">3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43"><text:span text:style-name="T16">Świadectwo kwalifikacyjne </text:span><text:span text:style-name="T17">„D”</text:span><text:span text:style-name="T16"> uprawniające do zajmowania się eksploatacją urządzeń i instalacji elektrycznych na stanowisku dozoru</text:span></text:p>
            <text:p text:style-name="P27"/>
            <text:p text:style-name="P31">nr <text:span text:style-name="T15">............................................</text:span></text:p>
            <text:p text:style-name="P31"/>
            <text:p text:style-name="P32">.................................................</text:p>
          </table:table-cell>
          <table:table-cell table:style-name="Tabela2.B2" office:value-type="string">
            <text:p text:style-name="P27"/>
            <text:p text:style-name="P26">…..........................</text:p>
            <text:p text:style-name="P27"/>
            <text:p text:style-name="P26">….........................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44">…....................................</text:p>
            <text:p text:style-name="P27"/>
            <text:p text:style-name="P44">…....................................</text:p>
          </table:table-cell>
          <table:table-cell table:style-name="Tabela2.G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</table:table-row>
        <table:table-row table:style-name="Tabela2.1">
          <table:table-cell table:style-name="Tabela2.A2" office:value-type="float" office:value="5">
            <text:p text:style-name="P25">4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43"><text:span text:style-name="T16">Świadectwo kwalifikacyjne </text:span><text:span text:style-name="T17">„E”</text:span><text:span text:style-name="T16"> uprawniające do zajmowania się eksploatacją urządzeń<text:line-break/>i instalacji elektrycznych na stanowisku eksploatacji</text:span></text:p>
            <text:p text:style-name="P27"/>
            <text:p text:style-name="P31">nr <text:span text:style-name="T15">............................................</text:span></text:p>
            <text:p text:style-name="P31"/>
            <text:p text:style-name="P32">.................................................</text:p>
          </table:table-cell>
          <table:table-cell table:style-name="Tabela2.B2" office:value-type="string">
            <text:p text:style-name="P27"/>
            <text:p text:style-name="P26">…..........................</text:p>
            <text:p text:style-name="P27"/>
            <text:p text:style-name="P26">…..........................</text:p>
          </table:table-cell>
          <table:table-cell table:style-name="Tabela2.B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  <table:table-cell table:style-name="Tabela2.B2" office:value-type="string"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26">…....................................</text:p>
            <text:p text:style-name="P27"/>
            <text:p text:style-name="P44">…....................................</text:p>
            <text:p text:style-name="P27"/>
            <text:p text:style-name="P44">…....................................</text:p>
          </table:table-cell>
          <table:table-cell table:style-name="Tabela2.G2" office:value-type="string">
            <text:p text:style-name="P27"/>
            <text:p text:style-name="P26">…...........................</text:p>
            <text:p text:style-name="P27"/>
            <text:p text:style-name="P26">…...........................</text:p>
          </table:table-cell>
        </table:table-row>
        <table:table-row table:style-name="Tabela2.1">
          <table:table-cell table:style-name="Tabela2.A2" office:value-type="float" office:value="7">
            <text:p text:style-name="P16">5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table:number-rows-spanned="3" office:value-type="string">
            <text:p text:style-name="P40"><text:span text:style-name="T19">Kwalifikacje zawodowe do wykonywania robót: </text:span><text:span text:style-name="T18">murarsko - tynkarskich, dekarskich, malarskich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0"><text:soft-page-break/><text:span text:style-name="T19">Kwalifikacje zawodowe do wykonywania robót: </text:span><text:span text:style-name="T18">murarsko - tynkarskich, dekarskich, malarskich</text:span></text:p>
          </table:table-cell>
          <table:table-cell table:style-name="Tabela2.B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office:value-type="string"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41">…....................................</text:p>
            <text:p text:style-name="P9"/>
            <text:p text:style-name="P41">…....................................</text:p>
          </table:table-cell>
          <table:table-cell table:style-name="Tabela2.G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</table:table-row>
        <table:table-row table:style-name="Tabela2.1">
          <table:table-cell table:style-name="Tabela2.A2" office:value-type="float" office:value="8">
            <text:p text:style-name="P16">6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covered-table-cell/>
          <table:table-cell table:style-name="Tabela2.B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office:value-type="string"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41">…....................................</text:p>
            <text:p text:style-name="P9"/>
            <text:p text:style-name="P41">…....................................</text:p>
          </table:table-cell>
          <table:table-cell table:style-name="Tabela2.G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</table:table-row>
        <table:table-row table:style-name="Tabela2.1">
          <table:table-cell table:style-name="Tabela2.A2" office:value-type="float" office:value="9">
            <text:p text:style-name="P16">7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covered-table-cell/>
          <table:table-cell table:style-name="Tabela2.B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  <table:table-cell table:style-name="Tabela2.B2" office:value-type="string">
            <text:p text:style-name="P9"/>
            <text:p text:style-name="P17">…...........................</text:p>
            <text:p text:style-name="P9"/>
            <text:p text:style-name="P17">…...........................</text:p>
          </table:table-cell>
          <table:table-cell table:style-name="Tabela2.B2" office:value-type="string"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17">…....................................</text:p>
            <text:p text:style-name="P9"/>
            <text:p text:style-name="P41">…....................................</text:p>
            <text:p text:style-name="P9"/>
            <text:p text:style-name="P41">…....................................</text:p>
          </table:table-cell>
          <table:table-cell table:style-name="Tabela2.G2" office:value-type="string">
            <text:p text:style-name="P9"/>
            <text:p text:style-name="P17">…..........................</text:p>
            <text:p text:style-name="P9"/>
            <text:p text:style-name="P17">…..........................</text:p>
          </table:table-cell>
        </table:table-row>
      </table:table>
      <text:p text:style-name="P38"><text:span text:style-name="T24">** -<text:tab/>obowiązek wypełnienia kolumny </text:span><text:span text:style-name="T25">„Dysponowanie”</text:span><text:span text:style-name="T24"> dotyczy Wykonawcy, który będzie polegał na </text:span><text:span text:style-name="T24">zasobie</text:span><text:span text:style-name="T24"> innych podmiotów. W takiej sytuacji Wykonawca winien wpisać stosowną adnotację (np. „TAK”, „UDOSTĘPNIONE”).</text:span></text:p>
      <text:p text:style-name="P35"/>
      <text:p text:style-name="P35"/>
      <text:p text:style-name="P25">OŚWIADCZENIE</text:p>
      <text:p text:style-name="P13"/>
      <text:p text:style-name="P14">Oświadczam, <text:span text:style-name="T21">że ww. </text:span>osoby wymienione w pozycjach: 1 - 4, posiada<text:span text:style-name="T21">ją</text:span> ważne uprawnienia w zakresie wymaganym przez Zamawiającego oraz należą do właściwej Izby Samorządu Zawodowego<text:span text:style-name="T23"> </text:span><text:span text:style-name="T20">i posiada</text:span><text:span text:style-name="T22">ją</text:span><text:span text:style-name="T20"> wymagane ubezpieczenie od odpowiedzialności cywilnej.</text:span></text:p>
      <text:p text:style-name="P12"/>
      <text:p text:style-name="P7"/>
      <text:p text:style-name="P7"/>
      <text:p text:style-name="P7"/>
      <text:p text:style-name="P10"><text:soft-page-break/>Oświadczam, że <text:span text:style-name="T15">wszystkie informacje</text:span> podane w powyższym wykazie i oświadczeniu <text:span text:style-name="T15">są aktualne i zgodne z prawdą</text:span> oraz zostały przedstawione z pełną świadomością konsekwencji wprowadzenia Zamawiającego w błąd przy przedstawianiu informacji.</text:p>
      <text:p text:style-name="P7"/>
      <text:p text:style-name="P7"/>
      <text:p text:style-name="P15">…........................................................</text:p>
      <text:p text:style-name="P45">(miejscowość i data)</text:p>
      <text:p text:style-name="P7"/>
      <text:p text:style-name="P7"/>
      <text:p text:style-name="P46">…....................................................</text:p>
      <text:p text:style-name="P47">(podpis i pieczęć <text:span text:style-name="T2">Wykonawcy</text:span></text:p>
      <text:p text:style-name="P18">lub osoby uprawnionej/osób uprawnionych</text:p>
      <text:p text:style-name="P48">do występowania w jego imieniu)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 style:master-page-name="">
      <style:paragraph-properties fo:margin-left="0.503cm" fo:margin-right="0cm" fo:text-align="center" style:justify-single-word="false" fo:orphans="0" fo:widows="0" fo:hyphenation-ladder-count="no-limit" fo:text-indent="-0.503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9pt" fo:language="pl" fo:country="PL" fo:font-weight="normal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.503cm" fo:margin-right="0cm" fo:text-align="center" style:justify-single-word="false" fo:orphans="0" fo:widows="0" fo:hyphenation-ladder-count="no-limit" fo:text-indent="-0.503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6.2018</text:p>
      </style:header>
      <style:footer>
        <text:p text:style-name="MP2">Roboty budowlane związane z przebudową budynków mieszkalnych w Jaworznie, w podziale na 2 części:</text:p>
        <text:p text:style-name="MP3">–<text:tab/>część I - „Przebudowa budynku mieszkalnego przy ul. Pożarowej 2”,</text:p>
        <text:p text:style-name="MP4">–<text:tab/>część II - „Przebudowa budynku mieszkalnego przy ul. Pożarowej 6”.</text:p>
        <text:p text:style-name="MP5"/>
        <text:p text:style-name="MP6"><text:span text:style-name="MT1">Załącznik nr 7.1 do SIWZ, 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11T13:10:27.20</dc:date>
    <meta:print-date>2018-08-30T14:30:13.07</meta:print-date>
    <dc:language>pl-PL</dc:language>
    <meta:editing-cycles>3250</meta:editing-cycles>
    <meta:editing-duration>P56DT6H33M23S</meta:editing-duration>
    <meta:document-statistic meta:table-count="1" meta:image-count="0" meta:object-count="0" meta:page-count="5" meta:paragraph-count="151" meta:word-count="595" meta:character-count="7437"/>
    <meta:user-defined meta:name="Info 1"/>
    <meta:user-defined meta:name="Info 2"/>
    <meta:user-defined meta:name="Info 3"/>
    <meta:user-defined meta:name="Info 4"/>
  </office:meta>
</office:document-meta>
</file>