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3cm"/>
    </style:style>
    <style:style style:name="Tabela2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4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1" style:family="text">
      <style:text-properties fo:font-style="italic" style:font-name-asian="Times New Roman" style:font-style-asian="italic" style:font-name-complex="Arial" style:font-style-complex="italic"/>
    </style:style>
    <style:style style:name="T52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3" style:family="text">
      <style:text-properties style:font-name-complex="Arial"/>
    </style:style>
    <style:style style:name="T54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5" style:family="text">
      <style:text-properties style:font-name-complex="Arial2"/>
    </style:style>
    <style:style style:name="T56" style:family="text">
      <style:text-properties style:font-name-complex="Arial2" style:language-complex="ar" style:country-complex="SA"/>
    </style:style>
    <style:style style:name="T57" style:family="text">
      <style:text-properties style:font-name-asian="TTE2453AC8t00" style:font-name-complex="TTE2453AC8t00"/>
    </style:style>
    <style:style style:name="T58" style:family="text">
      <style:text-properties style:font-name-asian="Times-Roman" style:font-name-complex="Times-Roman"/>
    </style:style>
    <style:style style:name="T59" style:family="text">
      <style:text-properties style:font-name-asian="TTE179AC48t00" style:font-name-complex="TTE179AC48t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Załącznik nr 6 do SIWZ</text:p>
      <text:p text:style-name="P29"/>
      <text:p text:style-name="P29"/>
      <text:p text:style-name="P26">Uwaga!</text:p>
      <text:p text:style-name="P48">Dokument składany na wezwanie Zamawiającego<text:span text:style-name="T7">.</text:span></text:p>
      <text:p text:style-name="P28"/>
      <text:p text:style-name="P28"/>
      <text:p text:style-name="P147">Zamawiający:</text:p>
      <text:p text:style-name="P57"/>
      <text:p text:style-name="P147">Miejski Zarząd Nieruchomości Komunalnych w Jaworznie</text:p>
      <text:p text:style-name="P147">43-600 Jaworzno</text:p>
      <text:p text:style-name="P149">ul. Północna 9b</text:p>
      <text:p text:style-name="P28"/>
      <text:p text:style-name="P28"/>
      <text:p text:style-name="P13">Wykonawca: *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28"/>
      <text:p text:style-name="P11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5">(imię, nazwisko, stanowisko/podstawa do reprezentacji)</text:p>
      <text:p text:style-name="P7"/>
      <text:p text:style-name="P7"/>
      <text:p text:style-name="P72"><text:span text:style-name="T23">WYKAZ </text:span><text:span text:style-name="T23">ROBÓT BUDOWLANYCH</text:span><text:span text:style-name="T23"> WYKONANYCH NIE WCZEŚNIEJ NIŻ<text:line-break/>W OKRESIE OSTATNICH 5 LAT PRZED UPŁYWEM TERMINU SKŁADANIA OFERT, A JEŻELI OKRES PROWADZENIA DZIAŁALNOŚCI JEST KRÓTSZY -<text:line-break/>- W TYM OKRESIE, WRAZ Z PODANIEM ICH RODZAJU, WARTOŚCI, DATY, MIEJSCA WYKONANIA I PODMIOTÓW, NA RZECZ KTÓRYCH ROBOTY TE ZOSTAŁY WYKONANE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float" office:value="0">
              <text:p text:style-name="P14">Lp.</text:p>
            </table:table-cell>
            <table:table-cell table:style-name="Tabela2.B1" office:value-type="string">
              <text:p text:style-name="P14">Podmiot, na rzecz którego roboty zostały wykonane</text:p>
            </table:table-cell>
            <table:table-cell table:style-name="Tabela2.B1" office:value-type="string">
              <text:p text:style-name="P14">Rodzaj robót i miejsce wykonania</text:p>
            </table:table-cell>
            <table:table-cell table:style-name="Tabela2.B1" office:value-type="string">
              <text:p text:style-name="P14">Data wykonania</text:p>
            </table:table-cell>
            <table:table-cell table:style-name="Tabela2.E1" office:value-type="string">
              <text:p text:style-name="P14">Wartość faktycznie wykonanych robót brutto **</text:p>
            </table:table-cell>
          </table:table-row>
        </table:table-header-rows>
        <table:table-row>
          <table:table-cell table:style-name="Tabela2.A2" office:value-type="float" office:value="42795">
            <text:p text:style-name="P14">1.</text:p>
          </table:table-cell>
          <table:table-cell table:style-name="Tabela2.B2" office:value-type="string"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><text:soft-page-break/></text:p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</table:table-cell>
          <table:table-cell table:style-name="Tabela2.B2" office:value-type="string"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><text:soft-page-break/></text:p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</table:table-cell>
          <table:table-cell table:style-name="Tabela2.B2" office:value-type="string">
            <text:p text:style-name="P29"/>
            <text:p text:style-name="P15">…..............</text:p>
            <text:p text:style-name="P29"/>
            <text:p text:style-name="P15">…..............</text:p>
          </table:table-cell>
          <table:table-cell table:style-name="Tabela2.E2" office:value-type="string">
            <text:p text:style-name="P29"/>
            <text:p text:style-name="P15">…......................</text:p>
            <text:p text:style-name="P29"/>
            <text:p text:style-name="P15">…......................</text:p>
          </table:table-cell>
        </table:table-row>
        <table:table-row>
          <table:table-cell table:style-name="Tabela2.A2" office:value-type="float" office:value="2">
            <text:p text:style-name="P14">2.</text:p>
          </table:table-cell>
          <table:table-cell table:style-name="Tabela2.B2" office:value-type="string"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</table:table-cell>
          <table:table-cell table:style-name="Tabela2.B2" office:value-type="string"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</table:table-cell>
          <table:table-cell table:style-name="Tabela2.B2" office:value-type="string">
            <text:p text:style-name="P29"/>
            <text:p text:style-name="P15">…..............</text:p>
            <text:p text:style-name="P29"/>
            <text:p text:style-name="P15">…..............</text:p>
          </table:table-cell>
          <table:table-cell table:style-name="Tabela2.E2" office:value-type="string">
            <text:p text:style-name="P29"/>
            <text:p text:style-name="P15">…......................</text:p>
            <text:p text:style-name="P29"/>
            <text:p text:style-name="P15">…......................</text:p>
          </table:table-cell>
        </table:table-row>
        <table:table-row>
          <table:table-cell table:style-name="Tabela2.A2" office:value-type="float" office:value="2">
            <text:p text:style-name="P14">3.</text:p>
          </table:table-cell>
          <table:table-cell table:style-name="Tabela2.B2" office:value-type="string"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</table:table-cell>
          <table:table-cell table:style-name="Tabela2.B2" office:value-type="string"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</table:table-cell>
          <table:table-cell table:style-name="Tabela2.B2" office:value-type="string">
            <text:p text:style-name="P29"/>
            <text:p text:style-name="P15">…..............</text:p>
            <text:p text:style-name="P29"/>
            <text:p text:style-name="P15">…..............</text:p>
          </table:table-cell>
          <table:table-cell table:style-name="Tabela2.E2" office:value-type="string">
            <text:p text:style-name="P29"/>
            <text:p text:style-name="P15">…......................</text:p>
            <text:p text:style-name="P29"/>
            <text:p text:style-name="P15">…......................</text:p>
          </table:table-cell>
        </table:table-row>
        <table:table-row>
          <table:table-cell table:style-name="Tabela2.A2" office:value-type="float" office:value="2">
            <text:p text:style-name="P14">4.</text:p>
          </table:table-cell>
          <table:table-cell table:style-name="Tabela2.B2" office:value-type="string"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  <text:p text:style-name="P29"/>
            <text:p text:style-name="P15">…...............................</text:p>
          </table:table-cell>
          <table:table-cell table:style-name="Tabela2.B2" office:value-type="string"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  <text:p text:style-name="P29"/>
            <text:p text:style-name="P15">…..................................................</text:p>
          </table:table-cell>
          <table:table-cell table:style-name="Tabela2.B2" office:value-type="string">
            <text:p text:style-name="P29"/>
            <text:p text:style-name="P15">…..............</text:p>
            <text:p text:style-name="P29"/>
            <text:p text:style-name="P15">…..............</text:p>
          </table:table-cell>
          <table:table-cell table:style-name="Tabela2.E2" office:value-type="string">
            <text:p text:style-name="P29"/>
            <text:p text:style-name="P15">…......................</text:p>
            <text:p text:style-name="P29"/>
            <text:p text:style-name="P15">…......................</text:p>
          </table:table-cell>
        </table:table-row>
      </table:table>
      <text:p text:style-name="P109"><text:span text:style-name="T51">** -<text:tab/></text:span><text:span text:style-name="T43">w przypadku, gdy wyszczególnione w ww. wykazie roboty budowlane - zamówienia/ zadania/inwestycje wyraźnie różnią się od zakresu objętego niniejszym przedmiotem zamówienia i/lub obejmują szerszy zakres prac od wskazanego </text:span><text:span text:style-name="T43">odpowiednio<text:line-break/></text:span><text:span text:style-name="T43">w rozdziale V ust. 1 pkt 2 lit. b tiret 1 </text:span><text:span text:style-name="T43">lub 2</text:span><text:span text:style-name="T43"> SIWZ, w celu zastosowania jednakowych kryteriów oceny ofert wobec wszystkich Wykonawców, </text:span><text:span text:style-name="T46">Zamawiający wymaga, aby Wykonawca z całego zakresu prac dotyczącego najważniejszej roboty budowlanej - zamówienia/zadania/inwestycji,</text:span><text:span text:style-name="T43"> dla której należy przedłożyć dowody (referencje bądź inne dokumenty), określające, czy te roboty budowlane zostały wykonane należycie, w szczególności informacje o tym czy roboty zostały wykonane zgodnie<text:line-break/>z przepisami prawa budowlanego i prawidłowo ukończone</text:span><text:span text:style-name="T52">, a jeżeli z uzasadnionej przyczyny o obiektywnym charakterze Wykonawca nie jest w stanie uzyskać tych dokumentów - inne dokumenty</text:span><text:span text:style-name="T43">, </text:span><text:span text:style-name="T46">wyodrębniona została wartość faktycznie wykonanych robót brutto, uwzględniająca tylko te prace polegające na </text:span><text:span text:style-name="T45">wykonaniu robót w branżach:</text:span></text:p>
      <text:p text:style-name="P98"><text:soft-page-break/><text:span text:style-name="T51">–<text:tab/></text:span><text:span text:style-name="T45">konstrukcyjno - budowlanej i elektrycznej</text:span><text:span text:style-name="T51"> - w odniesieniu do I części zamówienia</text:span><text:span text:style-name="T51">,</text:span></text:p>
      <text:p text:style-name="P88">lub</text:p>
      <text:p text:style-name="P93"><text:span text:style-name="T51">–<text:tab/></text:span><text:span text:style-name="T45">konstrukcyjno - budowlanej, wodociągowo - kanalizacyjnej i elektrycznej</text:span><text:span text:style-name="T51"> </text:span><text:span text:style-name="T51">-<text:line-break/>- </text:span><text:span text:style-name="T51">w odniesieniu do II części zamówienia, jak również do wszystkich części razem</text:span><text:span text:style-name="T51">.</text:span></text:p>
      <text:p text:style-name="P130"><text:span text:style-name="T43">Tak wyliczona wartość zrealizowanych robót winna spełniać warunek, o którym mowa </text:span><text:span text:style-name="T43">odpowiednio</text:span><text:span text:style-name="T43"> w rozdziale V ust. 1 pkt 2 lit. b tiret 1 </text:span><text:span text:style-name="T43">lub 2</text:span><text:span text:style-name="T43"> SIWZ</text:span></text:p>
      <text:p text:style-name="P57"/>
      <text:p text:style-name="P57"/>
      <text:p text:style-name="P58">Oświadczam, że <text:span text:style-name="T13">wszystkie informacje</text:span> podane w powyższym wykazie <text:span text:style-name="T13">są aktualne<text:line-break/>i zgodne z prawdą</text:span> oraz zostały przedstawione z pełną świadomością konsekwencji wprowadzenia Zamawiającego w błąd przy przedstawianiu informacji.</text:p>
      <text:p text:style-name="P57"/>
      <text:p text:style-name="P57"/>
      <text:p text:style-name="P13">…........................................................</text:p>
      <text:p text:style-name="P138">(miejscowość i data)</text:p>
      <text:p text:style-name="P35"/>
      <text:p text:style-name="P35"/>
      <text:p text:style-name="P139">…....................................................</text:p>
      <text:p text:style-name="P141">(podpis i pieczęć <text:span text:style-name="T4">Wykonawcy</text:span></text:p>
      <text:p text:style-name="P41">lub osoby uprawnionej/osób uprawnionych</text:p>
      <text:p text:style-name="P144">do występowania w jego imieniu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>Uwaga!</text:p>
      <text:p text:style-name="P9"><text:span text:style-name="T47">Należ</text:span><text:span text:style-name="T43">y dołączyć </text:span><text:span text:style-name="T49">dowody (referencje bądź inne dokumenty)</text:span><text:span text:style-name="T50">, a jeżeli z uzasadnionej przyczyny o obiektywnym charakterze Wykonawca nie jest w stanie uzyskać tych dokumentów - inne dokumenty,</text:span><text:span text:style-name="T43"> zgodnie z zapisem rozdziału VIII </text:span><text:span text:style-name="T47">ust.</text:span><text:span text:style-name="T43"> 2 pkt 2 SIWZ, potwierdzające, że Wykonawca spełnia warunek, o którym mowa odpowiednio w rozdziale </text:span><text:span text:style-name="T47">V ust. 1 pkt 2 lit. b tiret 1 lub 2 SIWZ</text:span><text:span text:style-name="T4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6 do SIWZ, strona 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9:13.94</dc:date>
    <meta:print-date>2018-09-11T09:48:33.09</meta:print-date>
    <dc:language>pl-PL</dc:language>
    <meta:editing-cycles>4012</meta:editing-cycles>
    <meta:editing-duration>P66DT1H56M45S</meta:editing-duration>
    <meta:document-statistic meta:table-count="1" meta:image-count="0" meta:object-count="0" meta:page-count="3" meta:paragraph-count="103" meta:word-count="620" meta:character-count="6437"/>
    <meta:user-defined meta:name="Info 1"/>
    <meta:user-defined meta:name="Info 2"/>
    <meta:user-defined meta:name="Info 3"/>
    <meta:user-defined meta:name="Info 4"/>
  </office:meta>
</office:document-meta>
</file>