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5" style:family="paragraph" style:parent-style-name="Standard" style:master-page-name="">
      <style:paragraph-properties fo:margin-left="0.503cm" fo:margin-right="0cm" fo:text-align="center" style:justify-single-word="false" fo:orphans="0" fo:widows="0" fo:hyphenation-ladder-count="no-limit" fo:text-indent="-0.50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.503cm" fo:margin-right="0cm" fo:text-align="center" style:justify-single-word="false" fo:orphans="0" fo:widows="0" fo:hyphenation-ladder-count="no-limit" fo:text-indent="-0.50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2.249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1.508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3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04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1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2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2.24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4.3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5.133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5.13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9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3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style:font-name-asian="TTE179AC48t00" style:font-weight-asian="bold" style:font-name-complex="TTE179AC48t00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style:text-underline-style="none" style:language-asian="zxx" style:country-asian="none" style:font-style-asian="normal" style:font-name-complex="Book Antiqua" style:language-complex="ar" style:country-complex="SA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6" style:family="text">
      <style:text-properties style:text-position="0% 100%" style:text-underline-style="none" style:font-name-complex="Times New Roman"/>
    </style:style>
    <style:style style:name="T27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8" style:family="text">
      <style:text-properties style:language-asian="zxx" style:country-asian="none"/>
    </style:style>
    <style:style style:name="T29" style:family="text">
      <style:text-properties style:language-asian="zxx" style:country-asian="none" style:language-complex="ar" style:country-complex="SA"/>
    </style:style>
    <style:style style:name="T30" style:family="text">
      <style:text-properties style:text-line-through-style="none"/>
    </style:style>
    <style:style style:name="T31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3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4" style:family="text">
      <style:text-properties style:text-line-through-style="none" fo:font-weight="normal" style:font-weight-asian="normal" style:font-weight-complex="normal"/>
    </style:style>
    <style:style style:name="T35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6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7" style:family="text">
      <style:text-properties style:text-line-through-style="none" fo:font-weight="bold" style:font-weight-asian="bold" style:font-weight-complex="bold"/>
    </style:style>
    <style:style style:name="T38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9" style:family="text">
      <style:text-properties style:text-line-through-style="none" fo:font-style="italic" style:font-style-asian="italic" style:font-style-complex="italic"/>
    </style:style>
    <style:style style:name="T40" style:family="text">
      <style:text-properties style:text-line-through-style="none" style:font-name-asian="Times New Roman" style:font-name-complex="Arial"/>
    </style:style>
    <style:style style:name="T41" style:family="text">
      <style:text-properties style:text-line-through-style="none" style:font-name-asian="Times New Roman" style:font-name-complex="Arial" style:language-complex="ar" style:country-complex="SA"/>
    </style:style>
    <style:style style:name="T42" style:family="text">
      <style:text-properties style:text-line-through-style="none" style:language-asian="zxx" style:country-asian="none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name-complex="Arial2"/>
    </style:style>
    <style:style style:name="T45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font-style="italic" style:text-underline-style="none" style:font-style-asian="italic" style:font-style-complex="italic"/>
    </style:style>
    <style:style style:name="T51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2" style:family="text">
      <style:text-properties fo:font-style="italic" style:font-name-asian="Times New Roman" style:font-style-asian="italic" style:font-name-complex="Arial" style:font-style-complex="italic"/>
    </style:style>
    <style:style style:name="T53" style:family="text">
      <style:text-properties fo:font-style="italic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4" style:family="text">
      <style:text-properties style:font-name-complex="Arial"/>
    </style:style>
    <style:style style:name="T55" style:family="text">
      <style:text-properties style:font-name-asian="Times New Roman1" style:language-asian="pl" style:country-asian="PL" style:font-name-complex="Arial2" style:language-complex="ar" style:country-complex="SA"/>
    </style:style>
    <style:style style:name="T56" style:family="text">
      <style:text-properties style:font-name-complex="Arial2"/>
    </style:style>
    <style:style style:name="T57" style:family="text">
      <style:text-properties style:font-name-complex="Arial2" style:language-complex="ar" style:country-complex="SA"/>
    </style:style>
    <style:style style:name="T58" style:family="text">
      <style:text-properties style:font-name-asian="TTE2453AC8t00" style:font-name-complex="TTE2453AC8t00"/>
    </style:style>
    <style:style style:name="T59" style:family="text">
      <style:text-properties style:font-name-asian="Times-Roman" style:font-name-complex="Times-Roman"/>
    </style:style>
    <style:style style:name="T60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Załącznik nr 5.1 do SIWZ</text:p>
      <text:p text:style-name="P29"/>
      <text:p text:style-name="P72">Dotyczy <text:span text:style-name="T13">części I - „Przebudowa budynku mieszkalnego przy ul. Pożarowej 2”<text:line-break/>w Jaworznie</text:span><text:span text:style-name="T13">.</text:span></text:p>
      <text:p text:style-name="P29"/>
      <text:p text:style-name="P29"/>
      <text:p text:style-name="P27">Uwaga!</text:p>
      <text:p text:style-name="P49">Dokument składany w terminie 3 dni od dnia zamieszczenia przez Zamawiającego na stronie internetowej informacji, o której mowa w art. 86 ust. 5 ustawy Pzp<text:span text:style-name="T7">.</text:span></text:p>
      <text:p text:style-name="P29"/>
      <text:p text:style-name="P25">Uwaga!</text:p>
      <text:p text:style-name="P59"><text:span text:style-name="T43">Niniejsze oświadczenie, w przypadku Wykonawców wspólnie ubiegających się o udzielenie zamówienia (np. konsorcjum Wykonawców), </text:span><text:span text:style-name="T49">składa każdy</text:span><text:span text:style-name="T50"> z </text:span><text:span text:style-name="T43">Wykonawców.</text:span></text:p>
      <text:p text:style-name="P29"/>
      <text:p text:style-name="P29"/>
      <text:p text:style-name="P148">Zamawiający:</text:p>
      <text:p text:style-name="P58"/>
      <text:p text:style-name="P148">Miejski Zarząd Nieruchomości Komunalnych w Jaworznie</text:p>
      <text:p text:style-name="P148">43-600 Jaworzno</text:p>
      <text:p text:style-name="P150">ul. Północna 9b</text:p>
      <text:p text:style-name="P29"/>
      <text:p text:style-name="P29"/>
      <text:p text:style-name="P13">Wykonawca: *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6">(pełna nazwa/firma, adres, w zależności od podmiotu: NIP/PESEL, KRS/CEiDG)</text:p>
      <text:p text:style-name="P29"/>
      <text:p text:style-name="P113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9"/>
      <text:p text:style-name="P13">reprezentowany przez: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6">(imię, nazwisko, stanowisko/podstawa do reprezentacji)</text:p>
      <text:p text:style-name="P29"/>
      <text:p text:style-name="P29"/>
      <text:p text:style-name="P53">OŚWIADCZENIE WYKONAWCY</text:p>
      <text:p text:style-name="P26">składane na podstawie art. 24 ust. 1 pkt 23 ustawy z 29 stycznia 2004 roku Prawo zamówień publicznych - zwaną dalej jako ustawa Pzp,</text:p>
      <text:p text:style-name="P52"><text:span text:style-name="T7">O PRZYNALEŻNOŚCI LUB BRAKU PRZYNALEŻNOŚCI DO </text:span><text:span text:style-name="T7">TEJ SAMEJ</text:span><text:span text:style-name="T7"> GRUPY KAPITAŁOWEJ</text:span></text:p>
      <text:p text:style-name="P29"/>
      <text:p text:style-name="P29"/>
      <text:p text:style-name="P34">Na potrzeby postępowania o udzielenie zamówienia publicznego pod nazwą:</text:p>
      <text:p text:style-name="P34"/>
      <text:p text:style-name="P104"><text:soft-page-break/>Roboty budowlane związane z przebudową budynków mieszkalnych w Jaworznie,<text:line-break/>w podziale na 2 części:</text:p>
      <text:p text:style-name="P105">–<text:tab/>część I - „Przebudowa budynku mieszkalnego przy ul. Pożarowej 2”,</text:p>
      <text:p text:style-name="P114"><text:span text:style-name="T56">–<text:tab/>część II - „Przebudowa budynku mieszkalnego przy ul. Pożarowej 6”</text:span><text:span text:style-name="T56">,</text:span></text:p>
      <text:p text:style-name="P34">prowadzonego przez:</text:p>
      <text:p text:style-name="P16"><text:span text:style-name="T56">Miejski Zarząd Nieruchomości Komunalnych w Jaworznie</text:span><text:span text:style-name="T44">,</text:span></text:p>
      <text:p text:style-name="P34">oświadczam, co następuje:</text:p>
      <text:p text:style-name="P29"/>
      <text:p text:style-name="P110">1.<text:tab/>Oświadczam, że <text:span text:style-name="T13">z </text:span><text:span text:style-name="T20">żadnym z Wykonawców, którzy złożyli oferty w </text:span><text:span text:style-name="T20">niniejszej części <text:s/>zamówienia</text:span><text:span text:style-name="T20">, </text:span><text:span text:style-name="T13">nie należę</text:span><text:span text:style-name="T58"> </text:span><text:span text:style-name="T59">do </text:span><text:span text:style-name="T59">tej samej</text:span><text:span text:style-name="T59"> grupy kapitałowej, w rozumieniu ustawy<text:line-break/>z 16 lutego 2007 roku o ochronie konkurencji i konsumentów (</text:span><text:span text:style-name="T25">tekst jednolity -<text:line-break/>- Dz. U. z 2018 roku, poz. 798 z późniejszymi zmianami</text:span><text:span text:style-name="T59">). **</text:span></text:p>
      <text:p text:style-name="P30"/>
      <text:p text:style-name="P109">2.<text:tab/>Oświadczam, że <text:span text:style-name="T13">z</text:span><text:span text:style-name="T20"> następującymi Wykonawcami:</text:span></text:p>
      <text:p text:style-name="P61"/>
      <text:p text:style-name="P96"><text:span text:style-name="T9">1)</text:span><text:tab/>......................................................................................................................................</text:p>
      <text:p text:style-name="P57"/>
      <text:p text:style-name="P93"><text:span text:style-name="T9">2)<text:tab/></text:span>......................................................................................................................................</text:p>
      <text:p text:style-name="P57"/>
      <text:p text:style-name="P93"><text:span text:style-name="T9">3)<text:tab/></text:span>......................................................................................................................................</text:p>
      <text:p text:style-name="P57"/>
      <text:p text:style-name="P92"><text:span text:style-name="T12">4)<text:tab/></text:span><text:span text:style-name="T60">......................................................................................................................................</text:span></text:p>
      <text:p text:style-name="P62"/>
      <text:p text:style-name="P126"><text:span text:style-name="T20">którzy złożyli oferty w </text:span><text:span text:style-name="T20">niniejszej części zamówienia</text:span><text:span text:style-name="T20">, </text:span><text:span text:style-name="T13">należę</text:span><text:span text:style-name="T58"> </text:span><text:span text:style-name="T59">do </text:span><text:span text:style-name="T59">tej samej </text:span><text:span text:style-name="T59">grupy kapitałowej, w rozumieniu ustawy z 16 lutego 2007 roku o ochronie konkurencji<text:line-break/>i konsumentów (</text:span><text:span text:style-name="T25">tekst jednolity - Dz. U. z 2018 roku, poz. 798 z późniejszymi zmianami</text:span><text:span text:style-name="T59">), </text:span><text:span text:style-name="T21">w związku z czym przedkładam niżej wymienione dowody, że powiązania między nami nie prowadzą do zakłócenia konkurencji w </text:span><text:span text:style-name="T21">niniejszej części </text:span><text:span text:style-name="T38">zamówienia</text:span><text:span text:style-name="T21">:</text:span><text:span text:style-name="T59"> **</text:span></text:p>
      <text:p text:style-name="P30"/>
      <text:p text:style-name="P121">.............................................................................................................................................</text:p>
      <text:p text:style-name="P10"/>
      <text:p text:style-name="P121">.............................................................................................................................................</text:p>
      <text:p text:style-name="P10"/>
      <text:p text:style-name="P121">.............................................................................................................................................</text:p>
      <text:p text:style-name="P30"/>
      <text:p text:style-name="P112">** -<text:tab/>niepotrzebne skreślić</text:p>
      <text:p text:style-name="P30"/>
      <text:p text:style-name="P30"/>
      <text:p text:style-name="P32">Oświadczam, że <text:span text:style-name="T13">wszystkie informacje</text:span> podane w powyższym oświadczeniu <text:span text:style-name="T13">są aktualne<text:line-break/>i zgodne z prawdą</text:span> oraz zostały przedstawione z pełną świadomością konsekwencji wprowadzenia Zamawiającego w błąd przy przedstawianiu informacji.</text:p>
      <text:p text:style-name="P30"/>
      <text:p text:style-name="P30"/>
      <text:p text:style-name="P13">…........................................................</text:p>
      <text:p text:style-name="P139">(miejscowość i data)</text:p>
      <text:p text:style-name="P29"/>
      <text:p text:style-name="P36"/>
      <text:p text:style-name="P140">…....................................................</text:p>
      <text:p text:style-name="P142">(podpis i pieczęć <text:span text:style-name="T4">Wykonawcy</text:span></text:p>
      <text:p text:style-name="P42">lub osoby uprawnionej/osób uprawnionych</text:p>
      <text:p text:style-name="P145">do występowania w jego imieniu)</text:p>
      <text:p text:style-name="P16"><text:span text:style-name="T24">Uwa</text:span>ga!</text:p>
      <text:p text:style-name="P9"><text:span text:style-name="T48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 style:master-page-name="">
      <style:paragraph-properties fo:margin-left="0.503cm" fo:margin-right="0cm" fo:text-align="center" style:justify-single-word="false" fo:orphans="0" fo:widows="0" fo:hyphenation-ladder-count="no-limit" fo:text-indent="-0.50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MP4" style:family="paragraph" style:parent-style-name="Standard">
      <style:paragraph-properties fo:margin-left="0.503cm" fo:margin-right="0cm" fo:text-align="center" style:justify-single-word="false" fo:orphans="0" fo:widows="0" fo:hyphenation-ladder-count="no-limit" fo:text-indent="-0.50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M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MP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6.2018</text:p>
      </style:header>
      <style:footer>
        <text:p text:style-name="MP2">Roboty budowlane związane z przebudową budynków mieszkalnych w Jaworznie, w podziale na 2 części:</text:p>
        <text:p text:style-name="MP3">–<text:tab/>część I - „Przebudowa budynku mieszkalnego przy ul. Pożarowej 2”,</text:p>
        <text:p text:style-name="MP4">–<text:tab/>część II - „Przebudowa budynku mieszkalnego przy ul. Pożarowej 6”.</text:p>
        <text:p text:style-name="MP5"/>
        <text:p text:style-name="MP6"><text:span text:style-name="MT1">Załącznik nr 5.1 do SIWZ, strona </text:span><text:span text:style-name="MT1"><text:page-number text:select-page="current">1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11T13:06:43.05</dc:date>
    <meta:print-date>2018-09-11T09:48:33.09</meta:print-date>
    <dc:language>pl-PL</dc:language>
    <meta:editing-cycles>4012</meta:editing-cycles>
    <meta:editing-duration>P66DT1H56M25S</meta:editing-duration>
    <meta:document-statistic meta:table-count="0" meta:image-count="0" meta:object-count="0" meta:page-count="2" meta:paragraph-count="56" meta:word-count="491" meta:character-count="5244"/>
    <meta:user-defined meta:name="Info 1"/>
    <meta:user-defined meta:name="Info 2"/>
    <meta:user-defined meta:name="Info 3"/>
    <meta:user-defined meta:name="Info 4"/>
  </office:meta>
</office:document-meta>
</file>