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6cm" table:align="center" style:writing-mode="lr-tb"/>
    </style:style>
    <style:style style:name="Tabela15.A" style:family="table-column">
      <style:table-column-properties style:column-width="16cm"/>
    </style:style>
    <style:style style:name="Tabela15.A1" style:family="table-cell">
      <style:table-cell-properties fo:background-color="#c0c0c0" fo:padding="0.097cm" fo:border="none">
        <style:background-image/>
      </style:table-cell-properties>
    </style:style>
    <style:style style:name="Tabela16" style:family="table">
      <style:table-properties style:width="16cm" table:align="center" style:writing-mode="lr-tb"/>
    </style:style>
    <style:style style:name="Tabela16.A" style:family="table-column">
      <style:table-column-properties style:column-width="16cm"/>
    </style:style>
    <style:style style:name="Tabela16.A1" style:family="table-cell">
      <style:table-cell-properties fo:background-color="#c0c0c0" fo:padding="0.097cm" fo:border="none">
        <style:background-image/>
      </style:table-cell-properties>
    </style:style>
    <style:style style:name="Tabela17" style:family="table">
      <style:table-properties style:width="16cm" table:align="center" style:writing-mode="lr-tb"/>
    </style:style>
    <style:style style:name="Tabela17.A" style:family="table-column">
      <style:table-column-properties style:column-width="16cm"/>
    </style:style>
    <style:style style:name="Tabela17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5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2.249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04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5.13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text-underline-style="none" style:language-asian="zxx" style:country-asian="none" style:font-style-asian="normal" style:font-name-complex="Book Antiqua" style:language-complex="ar" style:country-complex="SA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6" style:family="text">
      <style:text-properties style:text-position="0% 100%" style:text-underline-style="none" style:font-name-complex="Times New Roman"/>
    </style:style>
    <style:style style:name="T27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8" style:family="text">
      <style:text-properties style:language-asian="zxx" style:country-asian="none"/>
    </style:style>
    <style:style style:name="T29" style:family="text">
      <style:text-properties style:language-asian="zxx" style:country-asian="none" style:language-complex="ar" style:country-complex="SA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style:text-line-through-style="none" fo:font-weight="normal" style:font-weight-asian="normal" style:font-weight-complex="normal"/>
    </style:style>
    <style:style style:name="T35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fo:font-style="italic" style:font-style-asian="italic" style:font-style-complex="italic"/>
    </style:style>
    <style:style style:name="T40" style:family="text">
      <style:text-properties style:text-line-through-style="none" style:font-name-asian="Times New Roman" style:font-name-complex="Arial"/>
    </style:style>
    <style:style style:name="T41" style:family="text">
      <style:text-properties style:text-line-through-style="none" style:font-name-asian="Times New Roman" style:font-name-complex="Arial" style:language-complex="ar" style:country-complex="SA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fo:font-style="italic" style:font-name-asian="Times New Roman" style:font-style-asian="italic" style:font-name-complex="Arial" style:font-style-complex="italic"/>
    </style:style>
    <style:style style:name="T53" style:family="text">
      <style:text-properties fo:font-style="italic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4" style:family="text">
      <style:text-properties style:font-name-complex="Arial"/>
    </style:style>
    <style:style style:name="T55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6" style:family="text">
      <style:text-properties style:font-name-complex="Arial2"/>
    </style:style>
    <style:style style:name="T57" style:family="text">
      <style:text-properties style:font-name-complex="Arial2" style:language-complex="ar" style:country-complex="SA"/>
    </style:style>
    <style:style style:name="T58" style:family="text">
      <style:text-properties style:font-name-asian="TTE2453AC8t00" style:font-name-complex="TTE2453AC8t00"/>
    </style:style>
    <style:style style:name="T59" style:family="text">
      <style:text-properties style:font-name-asian="Times-Roman" style:font-name-complex="Times-Roman"/>
    </style:style>
    <style:style style:name="T60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3 do SIWZ</text:p>
      <text:p text:style-name="P29"/>
      <text:p text:style-name="P29"/>
      <text:p text:style-name="P27">Uwaga!</text:p>
      <text:p text:style-name="P49">Dokument składany w ofercie<text:span text:style-name="T7">.</text:span></text:p>
      <text:p text:style-name="P29"/>
      <text:p text:style-name="P25">Uwaga!</text:p>
      <text:p text:style-name="P59"><text:span text:style-name="T43">Niniejsze oświadczenie, w przypadku Wykonawców wspólnie ubiegających się o udzielenie zamówienia (np. konsorcjum Wykonawców), </text:span><text:span text:style-name="T49">składa każdy</text:span><text:span text:style-name="T50"> z </text:span><text:span text:style-name="T43">Wykonawców.</text:span></text:p>
      <text:p text:style-name="P29"/>
      <text:p text:style-name="P29"/>
      <text:p text:style-name="P148">Zamawiający:</text:p>
      <text:p text:style-name="P58"/>
      <text:p text:style-name="P148">Miejski Zarząd Nieruchomości Komunalnych w Jaworznie</text:p>
      <text:p text:style-name="P148">43-600 Jaworzno</text:p>
      <text:p text:style-name="P150">ul. Północna 9b</text:p>
      <text:p text:style-name="P29"/>
      <text:p text:style-name="P29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pełna nazwa/firma, adres, w zależności od podmiotu: NIP/PESEL, KRS/CEiDG)</text:p>
      <text:p text:style-name="P29"/>
      <text:p text:style-name="P11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9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6">(imię, nazwisko, stanowisko/podstawa do reprezentacji)</text:p>
      <text:p text:style-name="P29"/>
      <text:p text:style-name="P29"/>
      <text:p text:style-name="P53">OŚWIADCZENIE WYKONAWCY</text:p>
      <text:p text:style-name="P31">składane na podstawie art. 25a ust. 1 ustawy z 29 stycznia 2004 roku Prawo zamówień publicznych - zwaną dalej jako ustawa Pzp,</text:p>
      <text:p text:style-name="P52">DOTYCZĄCE SPEŁNIANIA WARUNKÓW UDZIAŁU W POSTĘPOWANIU</text:p>
      <text:p text:style-name="P29"/>
      <text:p text:style-name="P29"/>
      <text:p text:style-name="P34">Na potrzeby postępowania o udzielenie zamówienia publicznego pod nazwą:</text:p>
      <text:p text:style-name="P104">Roboty budowlane związane z przebudową budynków mieszkalnych w Jaworznie,<text:line-break/>w podziale na 2 części:</text:p>
      <text:p text:style-name="P105">–<text:tab/>część I - „Przebudowa budynku mieszkalnego przy ul. Pożarowej 2”,</text:p>
      <text:p text:style-name="P114"><text:span text:style-name="T56">–<text:tab/>część II - „Przebudowa budynku mieszkalnego przy ul. Pożarowej 6”</text:span><text:span text:style-name="T56">,</text:span></text:p>
      <text:p text:style-name="P34">prowadzonego przez:</text:p>
      <text:p text:style-name="P16"><text:span text:style-name="T56">Miejski Zarząd Nieruchomości Komunalnych w Jaworznie</text:span><text:span text:style-name="T44">,</text:span></text:p>
      <text:p text:style-name="P34"><text:soft-page-break/>oświadczam, co następuje:</text:p>
      <text:p text:style-name="P29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3">INFORMACJA DOTYCZĄCA WYKONAWCY:</text:p>
          </table:table-cell>
        </table:table-row>
      </table:table>
      <text:p text:style-name="P29"/>
      <text:p text:style-name="P32">Oświadczam, że <text:span text:style-name="T13">spełniam warun</text:span><text:span text:style-name="T13">ki</text:span><text:span text:style-name="T13"> udziału w postępowaniu</text:span> określone przez Zamawiającego w <text:span text:style-name="T13">SIWZ, o których mowa w rozdziale V ust. 1 pkt 2:</text:span></text:p>
      <text:p text:style-name="P54"/>
      <text:p text:style-name="P109">–<text:tab/><text:span text:style-name="T13">lit. a - w całości/w ograniczonym, następującym zakresie: ** …..................................</text:span>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124">(określić odpowiedni zakres)</text:p>
      <text:p text:style-name="P60"/>
      <text:p text:style-name="P95">** -<text:tab/>niepotrzebne skreślić</text:p>
      <text:p text:style-name="P67"/>
      <text:p text:style-name="P109">–<text:tab/><text:span text:style-name="T13">lit. b tiret 1 lub 2 - w całości/w ograniczonym, następującym zakresie: ** …..............</text:span></text:p>
      <text:p text:style-name="P58"/>
      <text:p text:style-name="P122">…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124">(określić odpowiedni zakres)</text:p>
      <text:p text:style-name="P60"/>
      <text:p text:style-name="P95">** -<text:tab/>niepotrzebne skreślić</text:p>
      <text:p text:style-name="P58"/>
      <text:p text:style-name="P109">–<text:tab/><text:span text:style-name="T13">lit. b tiret 3 - w całości/w ograniczonym, następującym zakresie: ** …........................</text:span>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124">(określić odpowiedni zakres)</text:p>
      <text:p text:style-name="P60"/>
      <text:p text:style-name="P95">** -<text:tab/>niepotrzebne skreślić</text:p>
      <text:p text:style-name="P58"/>
      <text:p text:style-name="P58"/>
      <text:p text:style-name="P16">…........................................................</text:p>
      <text:p text:style-name="P139">(miejscowość i data)</text:p>
      <text:p text:style-name="P64"/>
      <text:p text:style-name="P64"/>
      <text:p text:style-name="P140">…....................................................</text:p>
      <text:p text:style-name="P142">(podpis i pieczęć <text:span text:style-name="T4">Wykonawcy</text:span></text:p>
      <text:p text:style-name="P42">lub osoby uprawnionej/osób uprawnionych</text:p>
      <text:p text:style-name="P145">do występowania w jego imieniu)</text:p>
      <text:p text:style-name="P65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3">INFORMACJA W ZWIĄZKU Z POLEGANIEM NA ZASOBACH INNYCH PODMIOTÓW:</text:p>
          </table:table-cell>
        </table:table-row>
      </table:table>
      <text:p text:style-name="P29"/>
      <text:p text:style-name="P32">Oświadczam, że <text:span text:style-name="T13">w celu wykazania spełniania warunków udziału w postępowaniu,</text:span> określonych przez Zamawiającego w <text:span text:style-name="T13">SIWZ, o których mowa w rozdziale V ust. 1 pkt 2:</text:span></text:p>
      <text:p text:style-name="P30"/>
      <text:p text:style-name="P105"><text:span text:style-name="T34">–<text:tab/></text:span>lit. a - w całości/w ograniczonym, następującym zakresie: ** …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124">(określić odpowiedni zakres)</text:p>
      <text:p text:style-name="P60"/>
      <text:p text:style-name="P101">** -<text:tab/>niepotrzebne skreślić</text:p>
      <text:p text:style-name="P60"/>
      <text:p text:style-name="P122">polegam na zasobach następującego/ych podmiotu/ów:</text:p>
      <text:p text:style-name="P30"/>
      <text:p text:style-name="P122">Podmiot 1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25">(pełna nazwa/firma, adres, w zależności od podmiotu: NIP/PESEL, KRS/CEiDG)</text:p>
      <text:p text:style-name="P30"/>
      <text:p text:style-name="P122">Podmiot 2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25">(pełna nazwa/firma, adres, w zależności od podmiotu: NIP/PESEL, KRS/CEiDG)</text:p>
      <text:p text:style-name="P30"/>
      <text:p text:style-name="P122">Podmiot 3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30">(pełna nazwa/firma, adres, w zależności od podmiotu: NIP/PESEL, KRS/CEiDG)</text:p>
      <text:p text:style-name="P30"/>
      <text:p text:style-name="P30"/>
      <text:p text:style-name="P105"><text:soft-page-break/><text:span text:style-name="T34">–<text:tab/></text:span><text:span text:style-name="T30">lit. b tiret 1 lub 2 - w całości/w ograniczonym, następującym zakresie: ** …..............</text:span></text:p>
      <text:p text:style-name="P67"/>
      <text:p text:style-name="P127">….................................................................................................................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124">(określić odpowiedni zakres)</text:p>
      <text:p text:style-name="P60"/>
      <text:p text:style-name="P101">** -<text:tab/>niepotrzebne skreślić</text:p>
      <text:p text:style-name="P60"/>
      <text:p text:style-name="P122">polegam na zasobach następującego/ych podmiotu/ów:</text:p>
      <text:p text:style-name="P30"/>
      <text:p text:style-name="P122">Podmiot 1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25">(pełna nazwa/firma, adres, w zależności od podmiotu: NIP/PESEL, KRS/CEiDG)</text:p>
      <text:p text:style-name="P30"/>
      <text:p text:style-name="P122">Podmiot 2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25">(pełna nazwa/firma, adres, w zależności od podmiotu: NIP/PESEL, KRS/CEiDG)</text:p>
      <text:p text:style-name="P30"/>
      <text:p text:style-name="P122">Podmiot 3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30">(pełna nazwa/firma, adres, w zależności od podmiotu: NIP/PESEL, KRS/CEiDG)</text:p>
      <text:p text:style-name="P30"/>
      <text:p text:style-name="P105"><text:span text:style-name="T34">–<text:tab/></text:span>lit. b tiret 3 - w całości/w ograniczonym, następującym zakresie: ** …........................</text:p>
      <text:p text:style-name="P57"/>
      <text:p text:style-name="P123"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57"/>
      <text:p text:style-name="P129"><text:soft-page-break/>.............................................................................................................................................</text:p>
      <text:p text:style-name="P57"/>
      <text:p text:style-name="P129">.............................................................................................................................................</text:p>
      <text:p text:style-name="P60"/>
      <text:p text:style-name="P129">.............................................................................................................................................</text:p>
      <text:p text:style-name="P124">(określić odpowiedni zakres)</text:p>
      <text:p text:style-name="P60"/>
      <text:p text:style-name="P101">** -<text:tab/>niepotrzebne skreślić</text:p>
      <text:p text:style-name="P60"/>
      <text:p text:style-name="P122">polegam na zasobach następującego/ych podmiotu/ów:</text:p>
      <text:p text:style-name="P30"/>
      <text:p text:style-name="P122">Podmiot 1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25">(pełna nazwa/firma, adres, w zależności od podmiotu: NIP/PESEL, KRS/CEiDG)</text:p>
      <text:p text:style-name="P30"/>
      <text:p text:style-name="P122">Podmiot 2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25">(pełna nazwa/firma, adres, w zależności od podmiotu: NIP/PESEL, KRS/CEiDG)</text:p>
      <text:p text:style-name="P30"/>
      <text:p text:style-name="P122">Podmiot 3:</text:p>
      <text:p text:style-name="P10"/>
      <text:p text:style-name="P121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0"/>
      <text:p text:style-name="P128">.............................................................................................................................................</text:p>
      <text:p text:style-name="P130">(pełna nazwa/firma, adres, w zależności od podmiotu: NIP/PESEL, KRS/CEiDG)</text:p>
      <text:p text:style-name="P30"/>
      <text:p text:style-name="P29"/>
      <text:p text:style-name="P13">…........................................................</text:p>
      <text:p text:style-name="P139">(miejscowość i data)</text:p>
      <text:p text:style-name="P29"/>
      <text:p text:style-name="P36"/>
      <text:p text:style-name="P140">…....................................................</text:p>
      <text:p text:style-name="P142">(podpis i pieczęć <text:span text:style-name="T4">Wykonawcy</text:span></text:p>
      <text:p text:style-name="P42">lub osoby uprawnionej/osób uprawnionych</text:p>
      <text:p text:style-name="P145">do występowania w jego imieniu)</text:p>
      <text:p text:style-name="P30"/>
      <text:p text:style-name="P30"/>
      <text:p text:style-name="P30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13">OŚWIADCZENIE DOTYCZĄCE PODANYCH INFORMACJI:</text:p>
          </table:table-cell>
        </table:table-row>
      </table:table>
      <text:p text:style-name="P29"/>
      <text:p text:style-name="P32">Oświadczam, że <text:span text:style-name="T13">wszystkie informacje</text:span> podane w powyższych oświadczeniach <text:span text:style-name="T13">są aktualne i zgodne z prawdą</text:span> oraz zostały przedstawione z pełną świadomością konsekwencji wprowadzenia Zamawiającego w błąd przy przedstawianiu informacji.</text:p>
      <text:p text:style-name="P29"/>
      <text:p text:style-name="P29"/>
      <text:p text:style-name="P13">…........................................................</text:p>
      <text:p text:style-name="P139">(miejscowość i data)</text:p>
      <text:p text:style-name="P29"/>
      <text:p text:style-name="P36"/>
      <text:p text:style-name="P140">…....................................................</text:p>
      <text:p text:style-name="P142">(podpis i pieczęć <text:span text:style-name="T4">Wykonawcy</text:span></text:p>
      <text:p text:style-name="P42">lub osoby uprawnionej/osób uprawnionych</text:p>
      <text:p text:style-name="P145">do występowania w jego imieniu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6">Uwaga!</text:p>
      <text:p text:style-name="P9"><text:span text:style-name="T48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6.2018</text:p>
      </style:header>
      <style:footer>
        <text:p text:style-name="MP2">Roboty budowlane związane z przebudową budynków mieszkalnych w Jaworznie, w podziale na 2 części:</text:p>
        <text:p text:style-name="MP3">–<text:tab/>część I - „Przebudowa budynku mieszkalnego przy ul. Pożarowej 2”,</text:p>
        <text:p text:style-name="MP4">–<text:tab/>część II - „Przebudowa budynku mieszkalnego przy ul. Pożarowej 6”.</text:p>
        <text:p text:style-name="MP5"/>
        <text:p text:style-name="MP6"><text:span text:style-name="MT1">Załącznik nr 3 do SIWZ, strona </text:span><text:span text:style-name="MT1"><text:page-number text:select-page="current">5</text:page-number></text:span><text:span text:style-name="MT1"> z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11T13:04:16.28</dc:date>
    <meta:print-date>2018-09-11T09:48:33.09</meta:print-date>
    <dc:language>pl-PL</dc:language>
    <meta:editing-cycles>4012</meta:editing-cycles>
    <meta:editing-duration>P66DT1H56M32S</meta:editing-duration>
    <meta:document-statistic meta:table-count="3" meta:image-count="0" meta:object-count="0" meta:page-count="6" meta:paragraph-count="163" meta:word-count="722" meta:character-count="14831"/>
    <meta:user-defined meta:name="Info 1"/>
    <meta:user-defined meta:name="Info 2"/>
    <meta:user-defined meta:name="Info 3"/>
    <meta:user-defined meta:name="Info 4"/>
  </office:meta>
</office:document-meta>
</file>