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00000002000309F1C.png"/>
  <manifest:file-entry manifest:media-type="image/png" manifest:full-path="Pictures/100000000000000800000008913C83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TTE179AC48t00" svg:font-family="TTE179AC48t00"/>
    <style:font-face style:name="TTE2453AC8t00" svg:font-family="TTE2453AC8t00"/>
    <style:font-face style:name="Tahoma2" svg:font-family="Tahoma"/>
    <style:font-face style:name="Courier New1" svg:font-family="'Courier New'" style:font-family-generic="modern"/>
    <style:font-face style:name="Times New Roman3" svg:font-family="'Times New Roman'" style:font-family-generic="roman"/>
    <style:font-face style:name="Times New Roman2" svg:font-family="'Times New Roman', 'Times New Roman'" style:font-family-generic="roman"/>
    <style:font-face style:name="Times-Roman" svg:font-family="Times-Roman" style:font-family-generic="roman"/>
    <style:font-face style:name="TimesNewRoman" svg:font-family="TimesNewRoman" style:font-family-generic="roman"/>
    <style:font-face style:name="Arial1" svg:font-family="Arial" style:font-family-generic="swiss"/>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Tabela18" style:family="table">
      <style:table-properties style:width="16cm" table:align="center" style:writing-mode="lr-tb"/>
    </style:style>
    <style:style style:name="Tabela18.A" style:family="table-column">
      <style:table-column-properties style:column-width="16cm"/>
    </style:style>
    <style:style style:name="Tabela18.A1" style:family="table-cell">
      <style:table-cell-properties fo:background-color="#c0c0c0" fo:padding="0.097cm" fo:border="none">
        <style:background-image/>
      </style:table-cell-properties>
    </style:style>
    <style:style style:name="Tabela22" style:family="table">
      <style:table-properties style:width="16.002cm" table:align="center" style:writing-mode="lr-tb"/>
    </style:style>
    <style:style style:name="Tabela22.A" style:family="table-column">
      <style:table-column-properties style:column-width="3.3cm"/>
    </style:style>
    <style:style style:name="Tabela22.B" style:family="table-column">
      <style:table-column-properties style:column-width="4.701cm"/>
    </style:style>
    <style:style style:name="Tabela22.1" style:family="table-row">
      <style:table-row-properties style:keep-together="false" fo:keep-together="always"/>
    </style:style>
    <style:style style:name="Tabela22.A1" style:family="table-cell">
      <style:table-cell-properties style:vertical-align="middle" fo:padding="0.097cm" fo:border-left="0.018cm solid #000000" fo:border-right="none" fo:border-top="0.018cm solid #000000" fo:border-bottom="0.018cm solid #000000" style:writing-mode="lr-tb"/>
    </style:style>
    <style:style style:name="Tabela22.B1" style:family="table-cell">
      <style:table-cell-properties style:vertical-align="middle" fo:padding="0.097cm" fo:border="0.018cm solid #000000" style:writing-mode="lr-tb"/>
    </style:style>
    <style:style style:name="Tabela22.A2" style:family="table-cell">
      <style:table-cell-properties style:vertical-align="middle" fo:padding="0.097cm" fo:border-left="0.018cm solid #000000" fo:border-right="none" fo:border-top="none" fo:border-bottom="0.018cm solid #000000" style:writing-mode="lr-tb"/>
    </style:style>
    <style:style style:name="Tabela22.B2" style:family="table-cell">
      <style:table-cell-properties style:vertical-align="middle" fo:padding="0.097cm" fo:border-left="0.018cm solid #000000" fo:border-right="0.018cm solid #000000" fo:border-top="none" fo:border-bottom="0.018cm solid #000000" style:writing-mode="lr-tb"/>
    </style:style>
    <style:style style:name="Tabela23" style:family="table">
      <style:table-properties style:width="16cm" table:align="center" style:writing-mode="lr-tb"/>
    </style:style>
    <style:style style:name="Tabela23.A" style:family="table-column">
      <style:table-column-properties style:column-width="16cm"/>
    </style:style>
    <style:style style:name="Tabela23.A1" style:family="table-cell">
      <style:table-cell-properties fo:background-color="#c0c0c0" fo:padding="0.097cm" fo:border="none">
        <style:background-image/>
      </style:table-cell-properties>
    </style:style>
    <style:style style:name="Tabela24" style:family="table">
      <style:table-properties style:width="16.002cm" table:align="center" style:writing-mode="lr-tb"/>
    </style:style>
    <style:style style:name="Tabela24.A" style:family="table-column">
      <style:table-column-properties style:column-width="3.3cm"/>
    </style:style>
    <style:style style:name="Tabela24.B" style:family="table-column">
      <style:table-column-properties style:column-width="4.701cm"/>
    </style:style>
    <style:style style:name="Tabela24.1" style:family="table-row">
      <style:table-row-properties style:keep-together="false" fo:keep-together="always"/>
    </style:style>
    <style:style style:name="Tabela24.A1" style:family="table-cell">
      <style:table-cell-properties style:vertical-align="middle" fo:padding="0.097cm" fo:border-left="0.018cm solid #000000" fo:border-right="none" fo:border-top="0.018cm solid #000000" fo:border-bottom="0.018cm solid #000000" style:writing-mode="lr-tb"/>
    </style:style>
    <style:style style:name="Tabela24.B1" style:family="table-cell">
      <style:table-cell-properties style:vertical-align="middle" fo:padding="0.097cm" fo:border="0.018cm solid #000000" style:writing-mode="lr-tb"/>
    </style:style>
    <style:style style:name="Tabela24.A2" style:family="table-cell">
      <style:table-cell-properties style:vertical-align="middle" fo:padding="0.097cm" fo:border-left="0.018cm solid #000000" fo:border-right="none" fo:border-top="none" fo:border-bottom="0.018cm solid #000000" style:writing-mode="lr-tb"/>
    </style:style>
    <style:style style:name="Tabela24.B2" style:family="table-cell">
      <style:table-cell-properties style:vertical-align="middle" fo:padding="0.097cm" fo:border-left="0.018cm solid #000000" fo:border-right="0.018cm solid #000000" fo:border-top="none" fo:border-bottom="0.018cm solid #000000" style:writing-mode="lr-tb"/>
    </style:style>
    <style:style style:name="Tabela25" style:family="table">
      <style:table-properties style:width="16cm" table:align="center" style:writing-mode="lr-tb"/>
    </style:style>
    <style:style style:name="Tabela25.A" style:family="table-column">
      <style:table-column-properties style:column-width="16cm"/>
    </style:style>
    <style:style style:name="Tabela25.A1" style:family="table-cell">
      <style:table-cell-properties fo:background-color="#c0c0c0" fo:padding="0.097cm" fo:border="none">
        <style:background-image/>
      </style:table-cell-properties>
    </style:style>
    <style:style style:name="Tabela26" style:family="table">
      <style:table-properties style:width="16cm" table:align="center" style:writing-mode="lr-tb"/>
    </style:style>
    <style:style style:name="Tabela26.A" style:family="table-column">
      <style:table-column-properties style:column-width="16cm"/>
    </style:style>
    <style:style style:name="Tabela26.A1" style:family="table-cell">
      <style:table-cell-properties fo:background-color="#c0c0c0" fo:padding="0.097cm" fo:border="none">
        <style:background-image/>
      </style:table-cell-properties>
    </style:style>
    <style:style style:name="Tabela27" style:family="table">
      <style:table-properties style:width="16cm" table:align="center" style:writing-mode="lr-tb"/>
    </style:style>
    <style:style style:name="Tabela27.A" style:family="table-column">
      <style:table-column-properties style:column-width="16cm"/>
    </style:style>
    <style:style style:name="Tabela27.A1" style:family="table-cell">
      <style:table-cell-properties fo:background-color="#c0c0c0" fo:padding="0.097cm" fo:border="none">
        <style:background-image/>
      </style:table-cell-properties>
    </style:style>
    <style:style style:name="Tabela28" style:family="table">
      <style:table-properties style:width="16cm" table:align="center" style:writing-mode="lr-tb"/>
    </style:style>
    <style:style style:name="Tabela28.A" style:family="table-column">
      <style:table-column-properties style:column-width="16cm"/>
    </style:style>
    <style:style style:name="Tabela28.A1" style:family="table-cell">
      <style:table-cell-properties fo:background-color="#c0c0c0" fo:padding="0.097cm" fo:border="none">
        <style:background-image/>
      </style:table-cell-properties>
    </style:style>
    <style:style style:name="Tabela5" style:family="table">
      <style:table-properties style:width="15.251cm" table:align="right" style:writing-mode="lr-tb"/>
    </style:style>
    <style:style style:name="Tabela5.A" style:family="table-column">
      <style:table-column-properties style:column-width="0.799cm"/>
    </style:style>
    <style:style style:name="Tabela5.B" style:family="table-column">
      <style:table-column-properties style:column-width="8.35cm"/>
    </style:style>
    <style:style style:name="Tabela5.C" style:family="table-column">
      <style:table-column-properties style:column-width="6.101cm"/>
    </style:style>
    <style:style style:name="Tabela5.1" style:family="table-row">
      <style:table-row-properties style:min-row-height="0.132cm" style:keep-together="false" fo:keep-together="always"/>
    </style:style>
    <style:style style:name="Tabela5.A1" style:family="table-cell" style:data-style-name="N100">
      <style:table-cell-properties style:vertical-align="" fo:padding="0.097cm" fo:border-left="0.018cm solid #000000" fo:border-right="none" fo:border-top="0.018cm solid #000000" fo:border-bottom="0.018cm solid #000000" style:writing-mode="lr-tb"/>
    </style:style>
    <style:style style:name="Tabela5.B1" style:family="table-cell">
      <style:table-cell-properties style:vertical-align="middle" fo:padding="0.097cm" fo:border-left="0.018cm solid #000000" fo:border-right="none" fo:border-top="0.018cm solid #000000" fo:border-bottom="0.018cm solid #000000" style:writing-mode="lr-tb"/>
    </style:style>
    <style:style style:name="Tabela5.C1" style:family="table-cell">
      <style:table-cell-properties style:vertical-align="middle" fo:padding="0.097cm" fo:border="0.018cm solid #000000" style:writing-mode="lr-tb"/>
    </style:style>
    <style:style style:name="Tabela5.2" style:family="table-row">
      <style:table-row-properties style:keep-together="false" fo:keep-together="always"/>
    </style:style>
    <style:style style:name="Tabela5.A2" style:family="table-cell" style:data-style-name="N100">
      <style:table-cell-properties style:vertical-align="" fo:padding="0.097cm" fo:border-left="0.018cm solid #000000" fo:border-right="none" fo:border-top="none" fo:border-bottom="0.018cm solid #000000" style:writing-mode="lr-tb"/>
    </style:style>
    <style:style style:name="Tabela5.B2" style:family="table-cell">
      <style:table-cell-properties style:vertical-align="middle" fo:padding="0.097cm" fo:border-left="0.018cm solid #000000" fo:border-right="none" fo:border-top="none" fo:border-bottom="0.018cm solid #000000" style:writing-mode="lr-tb"/>
    </style:style>
    <style:style style:name="Tabela5.C2" style:family="table-cell">
      <style:table-cell-properties style:vertical-align="" fo:padding="0.097cm" fo:border-left="0.018cm solid #000000" fo:border-right="0.018cm solid #000000" fo:border-top="none" fo:border-bottom="0.018cm solid #000000" style:writing-mode="lr-tb"/>
    </style:style>
    <style:style style:name="Tabela1" style:family="table">
      <style:table-properties style:width="15.251cm" table:align="right" style:writing-mode="lr-tb"/>
    </style:style>
    <style:style style:name="Tabela1.A" style:family="table-column">
      <style:table-column-properties style:column-width="0.799cm"/>
    </style:style>
    <style:style style:name="Tabela1.B" style:family="table-column">
      <style:table-column-properties style:column-width="8.35cm"/>
    </style:style>
    <style:style style:name="Tabela1.C" style:family="table-column">
      <style:table-column-properties style:column-width="6.101cm"/>
    </style:style>
    <style:style style:name="Tabela1.1" style:family="table-row">
      <style:table-row-properties style:min-row-height="0.132cm" style:keep-together="false" fo:keep-together="always"/>
    </style:style>
    <style:style style:name="Tabela1.A1" style:family="table-cell" style:data-style-name="N100">
      <style:table-cell-properties style:vertical-align="" fo:padding="0.097cm" fo:border-left="0.018cm solid #000000" fo:border-right="none" fo:border-top="0.018cm solid #000000" fo:border-bottom="0.018cm solid #000000" style:writing-mode="lr-tb"/>
    </style:style>
    <style:style style:name="Tabela1.B1" style:family="table-cell">
      <style:table-cell-properties style:vertical-align="middle" fo:padding="0.097cm" fo:border-left="0.018cm solid #000000" fo:border-right="none" fo:border-top="0.018cm solid #000000" fo:border-bottom="0.018cm solid #000000" style:writing-mode="lr-tb"/>
    </style:style>
    <style:style style:name="Tabela1.C1" style:family="table-cell">
      <style:table-cell-properties style:vertical-align="middle" fo:padding="0.097cm" fo:border="0.018cm solid #000000" style:writing-mode="lr-tb"/>
    </style:style>
    <style:style style:name="Tabela1.2" style:family="table-row">
      <style:table-row-properties style:keep-together="false" fo:keep-together="always"/>
    </style:style>
    <style:style style:name="Tabela1.A2" style:family="table-cell" style:data-style-name="N100">
      <style:table-cell-properties style:vertical-align="" fo:padding="0.097cm" fo:border-left="0.018cm solid #000000" fo:border-right="none" fo:border-top="none" fo:border-bottom="0.018cm solid #000000" style:writing-mode="lr-tb"/>
    </style:style>
    <style:style style:name="Tabela1.B2" style:family="table-cell">
      <style:table-cell-properties style:vertical-align="middle" fo:padding="0.097cm" fo:border-left="0.018cm solid #000000" fo:border-right="none" fo:border-top="none" fo:border-bottom="0.018cm solid #000000" style:writing-mode="lr-tb"/>
    </style:style>
    <style:style style:name="Tabela1.C2" style:family="table-cell">
      <style:table-cell-properties style:vertical-align="" fo:padding="0.097cm" fo:border-left="0.018cm solid #000000" fo:border-right="0.018cm solid #000000" fo:border-top="none" fo:border-bottom="0.018cm solid #000000" style:writing-mode="lr-tb"/>
    </style:style>
    <style:style style:name="Tabela35" style:family="table">
      <style:table-properties style:width="16cm" table:align="center" style:writing-mode="lr-tb"/>
    </style:style>
    <style:style style:name="Tabela35.A" style:family="table-column">
      <style:table-column-properties style:column-width="16cm"/>
    </style:style>
    <style:style style:name="Tabela35.A1" style:family="table-cell">
      <style:table-cell-properties fo:background-color="#c0c0c0" fo:padding="0.097cm" fo:border="none">
        <style:background-image/>
      </style:table-cell-properties>
    </style:style>
    <style:style style:name="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2"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style:text-underline-style="none"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3" style:family="paragraph" style:parent-style-name="Standard">
      <style:paragraph-properties fo:text-align="start" style:justify-single-word="false" fo:background-color="transparent">
        <style:background-image/>
      </style:paragraph-properties>
      <style:text-properties style:use-window-font-color="true" style:font-name="Arial" fo:font-size="9pt" fo:language="pl" fo:country="PL" fo:font-weight="normal" fo:background-color="transparent" style:font-size-asian="9pt" style:language-asian="zxx" style:country-asian="none" style:font-weight-asian="normal" style:font-size-complex="9pt" style:language-complex="ar" style:country-complex="SA" style:font-weight-complex="normal"/>
    </style:style>
    <style:style style:name="P4"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font-weight="normal" fo:background-color="transparent" style:font-size-asian="9pt" style:language-asian="zxx" style:country-asian="none" style:font-weight-asian="normal" style:font-size-complex="9pt" style:language-complex="ar" style:country-complex="SA" style:font-weight-complex="normal"/>
    </style:style>
    <style:style style:name="P5"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style:style>
    <style:style style:name="P6"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style:style>
    <style:style style:name="P7"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8"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9"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0"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1"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font-size-complex="11pt" style:language-complex="ar" style:country-complex="SA"/>
    </style:style>
    <style:style style:name="P12"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language-complex="ar" style:country-complex="SA"/>
    </style:style>
    <style:style style:name="P13"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4"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5"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6"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7"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8"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9"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0"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1"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2"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3"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language-complex="ar" style:country-complex="SA" style:font-weight-complex="bold"/>
    </style:style>
    <style:style style:name="P2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language-complex="ar" style:country-complex="SA" style:font-weight-complex="bold"/>
    </style:style>
    <style:style style:name="P25"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style:text-underline-style="none" fo:font-weight="bold" fo:background-color="transparent" style:font-size-asian="11pt" style:language-asian="zxx" style:country-asian="none" style:font-weight-asian="bold" style:font-size-complex="11pt" style:language-complex="ar" style:country-complex="SA" style:font-weight-complex="bold"/>
    </style:style>
    <style:style style:name="P26"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style:text-underline-style="none" fo:font-weight="normal" fo:background-color="transparent" style:font-size-asian="11pt" style:language-asian="zxx" style:country-asian="none" style:font-weight-asian="normal" style:font-size-complex="11pt" style:language-complex="ar" style:country-complex="SA" style:font-weight-complex="normal"/>
    </style:style>
    <style:style style:name="P27"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bold" fo:background-color="transparent" style:font-size-asian="11pt" style:language-asian="zxx" style:country-asian="none" style:font-style-asian="normal" style:font-weight-asian="bold" style:font-size-complex="11pt" style:language-complex="ar" style:country-complex="SA" style:font-style-complex="normal" style:font-weight-complex="bold"/>
    </style:style>
    <style:style style:name="P28"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normal" fo:background-color="transparent" style:font-size-asian="11pt" style:font-style-asian="normal" style:font-weight-asian="normal" style:font-size-complex="11pt" style:font-style-complex="normal" style:font-weight-complex="normal"/>
    </style:style>
    <style:style style:name="P29"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0"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1"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2"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3"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2" style:font-size-complex="11pt" style:language-complex="ar" style:country-complex="SA" style:font-weight-complex="normal"/>
    </style:style>
    <style:style style:name="P3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2" style:font-size-complex="11pt" style:language-complex="ar" style:country-complex="SA" style:font-weight-complex="normal"/>
    </style:style>
    <style:style style:name="P35"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2" style:font-size-complex="11pt" style:language-complex="ar" style:country-complex="SA" style:font-weight-complex="normal"/>
    </style:style>
    <style:style style:name="P36"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style:style>
    <style:style style:name="P37"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style:style>
    <style:style style:name="P38"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language-complex="ar" style:country-complex="SA" style:font-weight-complex="normal"/>
    </style:style>
    <style:style style:name="P3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language-complex="ar" style:country-complex="SA" style:font-weight-complex="normal"/>
    </style:style>
    <style:style style:name="P40"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style:style>
    <style:style style:name="P41"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style:style>
    <style:style style:name="P42"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43"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44"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language-complex="ar" style:country-complex="SA" style:font-style-complex="italic" style:font-weight-complex="normal"/>
    </style:style>
    <style:style style:name="P45"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6"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7"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8"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style:text-underline-style="solid" style:text-underline-width="auto" style:text-underline-color="font-color"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50"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style:text-underline-style="none"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51"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font-weight-asian="bold" style:font-size-complex="12pt" style:font-weight-complex="bold"/>
    </style:style>
    <style:style style:name="P52"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language-asian="zxx" style:country-asian="none" style:font-weight-asian="bold" style:font-size-complex="12pt" style:language-complex="ar" style:country-complex="SA" style:font-weight-complex="bold"/>
    </style:style>
    <style:style style:name="P53"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style:text-underline-style="none" fo:font-weight="bold" fo:background-color="transparent" style:font-size-asian="12pt" style:language-asian="zxx" style:country-asian="none" style:font-weight-asian="bold" style:font-size-complex="12pt" style:language-complex="ar" style:country-complex="SA" style:font-weight-complex="bold"/>
    </style:style>
    <style:style style:name="P54" style:family="paragraph" style:parent-style-name="Standard">
      <style:paragraph-properties fo:text-align="start" style:justify-single-word="false" fo:background-color="transparent">
        <style:background-image/>
      </style:paragraph-properties>
      <style:text-properties style:use-window-font-color="true" style:text-line-through-style="non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55" style:family="paragraph" style:parent-style-name="Standard" style:master-page-name="">
      <style:paragraph-properties fo:margin-left="0.503cm" fo:margin-right="0cm" fo:text-align="center" style:justify-single-word="false" fo:orphans="0" fo:widows="0" fo:hyphenation-ladder-count="no-limit" fo:text-indent="-0.503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font-weight="normal" fo:background-color="transparent" style:font-size-asian="9pt" style:language-asian="zxx" style:country-asian="none" style:font-weight-asian="normal" style:font-size-complex="9pt" style:language-complex="ar" style:country-complex="SA" style:font-weight-complex="normal" fo:hyphenate="false" fo:hyphenation-remain-char-count="2" fo:hyphenation-push-char-count="2"/>
    </style:style>
    <style:style style:name="P56" style:family="paragraph" style:parent-style-name="Standard">
      <style:paragraph-properties fo:margin-left="0.503cm" fo:margin-right="0cm" fo:text-align="center" style:justify-single-word="false" fo:orphans="0" fo:widows="0" fo:hyphenation-ladder-count="no-limit" fo:text-indent="-0.503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style:text-underline-style="none"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fo:hyphenate="false" fo:hyphenation-remain-char-count="2" fo:hyphenation-push-char-count="2"/>
    </style:style>
    <style:style style:name="P57"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58"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59"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60"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2" style:font-size-complex="11pt" style:language-complex="ar" style:country-complex="SA" style:font-weight-complex="normal" fo:hyphenate="false" fo:hyphenation-remain-char-count="2" fo:hyphenation-push-char-count="2"/>
    </style:style>
    <style:style style:name="P61"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62"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name-asian="TTE179AC48t00" style:font-size-asian="11pt" style:language-asian="zxx" style:country-asian="none" style:font-weight-asian="normal" style:font-name-complex="TTE179AC48t00" style:font-size-complex="11pt" style:language-complex="ar" style:country-complex="SA" style:font-weight-complex="normal" fo:hyphenate="false" fo:hyphenation-remain-char-count="2" fo:hyphenation-push-char-count="2"/>
    </style:style>
    <style:style style:name="P63"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normal" fo:background-color="transparent" style:font-size-asian="11pt" style:font-style-asian="normal" style:font-size-complex="11pt" style:font-style-complex="normal" fo:hyphenate="false" fo:hyphenation-remain-char-count="2" fo:hyphenation-push-char-count="2"/>
    </style:style>
    <style:style style:name="P64"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normal" fo:font-weight="normal" fo:background-color="transparent" style:font-size-asian="11pt" style:language-asian="zxx" style:country-asian="none"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65"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66"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style:text-underline-style="none"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67"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6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69"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7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71"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72" style:family="paragraph" style:parent-style-name="Standard" style:master-page-name="">
      <style:paragraph-properties fo:margin-left="0cm" fo:margin-right="0cm" fo:text-align="end"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73"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2pt" fo:language="pl" fo:country="PL" fo:font-weight="bold" fo:background-color="transparent" style:font-size-asian="12pt" style:font-weight-asian="bold" style:font-size-complex="12pt" style:font-weight-complex="bold" fo:hyphenate="false" fo:hyphenation-remain-char-count="2" fo:hyphenation-push-char-count="2"/>
    </style:style>
    <style:style style:name="P74" style:family="paragraph" style:parent-style-name="Standard" style:master-page-name="">
      <style:paragraph-properties fo:margin-left="2.249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background-color="transparent" style:font-size-asian="11pt" style:language-asian="zxx" style:country-asian="none" style:font-size-complex="11pt" style:language-complex="ar" style:country-complex="SA" fo:hyphenate="false" fo:hyphenation-remain-char-count="2" fo:hyphenation-push-char-count="2"/>
    </style:style>
    <style:style style:name="P75" style:family="paragraph" style:parent-style-name="Standard" style:master-page-name="">
      <style:paragraph-properties fo:margin-left="2.249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76" style:family="paragraph" style:parent-style-name="Standard" style:master-page-name="">
      <style:paragraph-properties fo:margin-left="2.249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77" style:family="paragraph" style:parent-style-name="Standard" style:master-page-name="">
      <style:paragraph-properties fo:margin-left="2.249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78" style:family="paragraph" style:parent-style-name="Standard">
      <style:paragraph-properties fo:margin-left="2.249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background-color="transparent" style:font-size-asian="11pt" style:language-asian="zxx" style:country-asian="none" style:font-size-complex="11pt" style:language-complex="ar" style:country-complex="SA" fo:hyphenate="false" fo:hyphenation-remain-char-count="2" fo:hyphenation-push-char-count="2"/>
    </style:style>
    <style:style style:name="P79"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background-color="transparent" style:font-size-asian="11pt" style:language-asian="zxx" style:country-asian="none" style:font-size-complex="11pt" style:language-complex="ar" style:country-complex="SA" fo:hyphenate="false" fo:hyphenation-remain-char-count="2" fo:hyphenation-push-char-count="2"/>
    </style:style>
    <style:style style:name="P80"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style="italic" fo:background-color="transparent" style:font-size-asian="11pt" style:language-asian="zxx" style:country-asian="none" style:font-style-asian="italic" style:font-size-complex="11pt" style:language-complex="ar" style:country-complex="SA" style:font-style-complex="italic" fo:hyphenate="false" fo:hyphenation-remain-char-count="2" fo:hyphenation-push-char-count="2"/>
    </style:style>
    <style:style style:name="P81"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82"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83"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84" style:family="paragraph" style:parent-style-name="Standard" style:master-page-name="">
      <style:paragraph-properties fo:margin-left="1.508cm" fo:margin-right="0cm" fo:line-height="10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85"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86"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background-color="transparent" style:font-size-asian="11pt" style:font-size-complex="11pt" fo:hyphenate="false" fo:hyphenation-remain-char-count="2" fo:hyphenation-push-char-count="2"/>
    </style:style>
    <style:style style:name="P87"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language-complex="ar" style:country-complex="SA" style:font-style-complex="italic" fo:hyphenate="false" fo:hyphenation-remain-char-count="2" fo:hyphenation-push-char-count="2"/>
    </style:style>
    <style:style style:name="P88"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89"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90" style:family="paragraph" style:parent-style-name="Standard">
      <style:paragraph-properties fo:margin-left="1.50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style="italic" fo:background-color="transparent" style:font-size-asian="11pt" style:language-asian="zxx" style:country-asian="none" style:font-style-asian="italic" style:font-size-complex="11pt" style:language-complex="ar" style:country-complex="SA" style:font-style-complex="italic" fo:hyphenate="false" fo:hyphenation-remain-char-count="2" fo:hyphenation-push-char-count="2"/>
    </style:style>
    <style:style style:name="P91" style:family="paragraph" style:parent-style-name="Standard">
      <style:paragraph-properties fo:margin-left="1.50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92" style:family="paragraph" style:parent-style-name="Standard">
      <style:paragraph-properties fo:margin-left="1.508cm" fo:margin-right="0cm" fo:text-align="start"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93" style:family="paragraph" style:parent-style-name="Standard">
      <style:paragraph-properties fo:margin-left="1.508cm" fo:margin-right="0cm" fo:text-align="start"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94" style:family="paragraph" style:parent-style-name="Standard">
      <style:paragraph-properties fo:margin-left="1.508cm" fo:margin-right="0cm" fo:text-align="justify"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95" style:family="paragraph" style:parent-style-name="Standard">
      <style:paragraph-properties fo:margin-left="1.508cm" fo:margin-right="0cm" fo:text-align="start"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style="italic" fo:font-weight="normal" fo:background-color="transparent" style:font-size-asian="11pt" style:language-asian="zxx" style:country-asian="none"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96"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97"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98"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99"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00"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101"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102"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background-color="transparent" style:font-size-asian="11pt" style:font-size-complex="11pt" fo:hyphenate="false" fo:hyphenation-remain-char-count="2" fo:hyphenation-push-char-count="2"/>
    </style:style>
    <style:style style:name="P103" style:family="paragraph" style:parent-style-name="Standard" style:master-page-name="">
      <style:paragraph-properties style:page-number="auto"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104" style:family="paragraph" style:parent-style-name="Standard" style:master-page-name="">
      <style:paragraph-properties fo:text-align="justify" style:justify-single-word="false" style:page-number="auto" fo:background-color="transparent">
        <style:background-image/>
      </style:paragraph-properties>
      <style:text-properties style:use-window-font-color="true" style:font-name="Arial" fo:font-size="11pt" fo:language="pl" fo:country="PL" style:text-underline-style="none"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05"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06"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07"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08"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109"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10"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11"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language-complex="ar" style:country-complex="SA" style:font-style-complex="italic" fo:hyphenate="false" fo:hyphenation-remain-char-count="2" fo:hyphenation-push-char-count="2"/>
    </style:style>
    <style:style style:name="P112"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13"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14" style:family="paragraph" style:parent-style-name="Standard">
      <style:paragraph-properties fo:margin-left="0.741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15"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16" style:family="paragraph" style:parent-style-name="Standard">
      <style:paragraph-properties fo:margin-left="0.741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17"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language-complex="ar" style:country-complex="SA" style:font-weight-complex="normal" fo:hyphenate="false" fo:hyphenation-remain-char-count="2" fo:hyphenation-push-char-count="2"/>
    </style:style>
    <style:style style:name="P118"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19" style:family="paragraph" style:parent-style-name="Standard">
      <style:paragraph-properties fo:margin-left="0.741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20"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21"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22"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23"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name-complex="Arial2" style:font-size-complex="11pt" style:language-complex="ar" style:country-complex="SA" style:font-weight-complex="bold" fo:hyphenate="false" fo:hyphenation-remain-char-count="2" fo:hyphenation-push-char-count="2"/>
    </style:style>
    <style:style style:name="P124" style:family="paragraph" style:parent-style-name="Standard" style:master-page-name="">
      <style:paragraph-properties fo:margin-left="0.741cm" fo:margin-right="0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125" style:family="paragraph" style:parent-style-name="Standard" style:master-page-name="">
      <style:paragraph-properties fo:margin-left="0.741cm" fo:margin-right="0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26"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27"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28" style:family="paragraph" style:parent-style-name="Standard">
      <style:paragraph-properties fo:margin-left="0.741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29" style:family="paragraph" style:parent-style-name="Standard">
      <style:paragraph-properties fo:margin-left="0.741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name-complex="Arial2" style:font-size-complex="11pt" style:language-complex="ar" style:country-complex="SA" style:font-weight-complex="bold" fo:hyphenate="false" fo:hyphenation-remain-char-count="2" fo:hyphenation-push-char-count="2"/>
    </style:style>
    <style:style style:name="P130" style:family="paragraph" style:parent-style-name="Standard">
      <style:paragraph-properties fo:margin-left="0.741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31" style:family="paragraph" style:parent-style-name="Standard">
      <style:paragraph-properties fo:margin-left="0.74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32" style:family="paragraph" style:parent-style-name="Standard" style:master-page-name="">
      <style:paragraph-properties fo:margin-left="2.24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33" style:family="paragraph" style:parent-style-name="Standard" style:master-page-name="">
      <style:paragraph-properties fo:margin-left="2.24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134" style:family="paragraph" style:parent-style-name="Standard">
      <style:paragraph-properties fo:margin-left="2.24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135" style:family="paragraph" style:parent-style-name="Standard" style:master-page-name="">
      <style:paragraph-properties fo:margin-left="4.392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36" style:family="paragraph" style:parent-style-name="Standard">
      <style:paragraph-properties fo:margin-left="5.133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37" style:family="paragraph" style:parent-style-name="Standard" style:master-page-name="">
      <style:paragraph-properties fo:margin-left="5.13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38" style:family="paragraph" style:parent-style-name="Standard" style:master-page-name="">
      <style:paragraph-properties fo:margin-left="1.508cm" fo:margin-right="0cm" fo:text-align="start" style:justify-single-word="false" fo:orphans="0" fo:widows="0" fo:hyphenation-ladder-count="no-limit" fo:text-indent="-0.794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font-style-complex="italic" fo:hyphenate="false" fo:hyphenation-remain-char-count="2" fo:hyphenation-push-char-count="2"/>
    </style:style>
    <style:style style:name="P139" style:family="paragraph" style:parent-style-name="Standard" style:master-page-name="">
      <style:paragraph-properties fo:margin-left="1.244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40"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41"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42"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43"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44"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45"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46"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47"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48"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49"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font-weight-asian="bold" style:font-size-complex="11pt" style:language-complex="ar" style:country-complex="SA" style:font-weight-complex="bold" fo:hyphenate="false" fo:hyphenation-remain-char-count="2" fo:hyphenation-push-char-count="2"/>
    </style:style>
    <style:style style:name="P150" style:family="paragraph" style:parent-style-name="Standard">
      <style:paragraph-properties fo:margin-left="9.49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51" style:family="paragraph" style:parent-style-name="Standard" style:master-page-name="">
      <style:paragraph-properties fo:margin-left="11.08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52" style:family="paragraph" style:parent-style-name="Standard" style:master-page-name="">
      <style:paragraph-properties fo:margin-left="10.345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53"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background-color="transparent" style:font-size-asian="11pt" style:font-style-asian="normal" style:font-size-complex="11pt" style:font-style-complex="normal"/>
    </style:style>
    <style:style style:name="P154" style:family="paragraph" style:parent-style-name="Standard" style:master-page-name="Standard">
      <style:paragraph-properties fo:text-align="end" style:justify-single-word="false" style:page-number="auto"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T1" style:family="text">
      <style:text-properties style:font-name-asian="Times New Roman" style:font-name-complex="Arial"/>
    </style:style>
    <style:style style:name="T2" style:family="text">
      <style:text-properties style:font-name-asian="Times New Roman" style:font-name-complex="Arial" style:language-complex="ar" style:country-complex="SA"/>
    </style:style>
    <style:style style:name="T3" style:family="text">
      <style:text-properties style:font-name-asian="Times New Roman" style:font-name-complex="Calibri"/>
    </style:style>
    <style:style style:name="T4" style:family="text">
      <style:text-properties style:font-name-asian="Times New Roman" style:font-name-complex="Calibri" style:language-complex="ar" style:country-complex="SA"/>
    </style:style>
    <style:style style:name="T5" style:family="text">
      <style:text-properties style:font-name-asian="Times New Roman" style:language-asian="zxx" style:country-asian="none" style:font-name-complex="Arial" style:language-complex="ar" style:country-complex="SA"/>
    </style:style>
    <style:style style:name="T6" style:family="text">
      <style:text-properties style:font-name-asian="Times New Roman" style:language-complex="ar" style:country-complex="SA"/>
    </style:style>
    <style:style style:name="T7" style:family="text">
      <style:text-properties style:text-underline-style="none"/>
    </style:style>
    <style:style style:name="T8" style:family="text">
      <style:text-properties fo:font-weight="normal" style:font-name-asian="Times New Roman" style:font-weight-asian="normal" style:font-name-complex="Arial" style:language-complex="ar" style:country-complex="SA" style:font-weight-complex="normal"/>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Arial" style:font-weight-complex="normal"/>
    </style:style>
    <style:style style:name="T11" style:family="text">
      <style:text-properties fo:font-weight="normal" style:language-asian="zxx" style:country-asian="none" style:font-weight-asian="normal" style:language-complex="ar" style:country-complex="SA" style:font-weight-complex="normal"/>
    </style:style>
    <style:style style:name="T12" style:family="text">
      <style:text-properties fo:font-weight="normal" style:font-name-asian="TTE179AC48t00" style:font-weight-asian="normal" style:font-name-complex="TTE179AC48t00"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name-complex="Arial2" style:font-weight-complex="bold"/>
    </style:style>
    <style:style style:name="T16" style:family="text">
      <style:text-properties fo:font-weight="bold" style:font-name-asian="Times New Roman" style:font-weight-asian="bold" style:font-name-complex="Arial" style:language-complex="ar" style:country-complex="SA" style:font-weight-complex="bold"/>
    </style:style>
    <style:style style:name="T17" style:family="text">
      <style:text-properties fo:font-weight="bold" style:font-name-asian="Times New Roman" style:language-asian="zxx" style:country-asian="none" style:font-weight-asian="bold" style:font-name-complex="Calibri"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zxx" style:country-asian="none" style:font-weight-asian="bold" style:font-weight-complex="bold"/>
    </style:style>
    <style:style style:name="T20" style:family="text">
      <style:text-properties fo:font-weight="bold" style:font-name-asian="TTE179AC48t00" style:font-weight-asian="bold" style:font-name-complex="TTE179AC48t00" style:font-weight-complex="bold"/>
    </style:style>
    <style:style style:name="T21" style:family="text">
      <style:text-properties fo:font-weight="bold" style:font-name-asian="Times-Roman" style:font-weight-asian="bold" style:font-name-complex="Arial" style:font-weight-complex="bold"/>
    </style:style>
    <style:style style:name="T22" style:family="text">
      <style:text-properties style:text-underline-style="solid" style:text-underline-width="auto" style:text-underline-color="font-color"/>
    </style:style>
    <style:style style:name="T23" style:family="text">
      <style:text-properties fo:font-style="normal" style:text-underline-style="none" style:language-asian="zxx" style:country-asian="none" style:font-style-asian="normal" style:font-name-complex="Book Antiqua" style:language-complex="ar" style:country-complex="SA" style:font-style-complex="normal"/>
    </style:style>
    <style:style style:name="T24" style:family="text">
      <style:text-properties fo:font-style="normal" style:font-style-asian="normal" style:font-style-complex="normal"/>
    </style:style>
    <style:style style:name="T25" style:family="text">
      <style:text-properties fo:font-style="normal" style:font-name-asian="Times-Roman" style:font-style-asian="normal" style:font-name-complex="Times-Roman" style:font-style-complex="normal" style:font-weight-complex="bold"/>
    </style:style>
    <style:style style:name="T26" style:family="text">
      <style:text-properties style:text-position="0% 100%" style:text-underline-style="none" style:font-name-complex="Times New Roman"/>
    </style:style>
    <style:style style:name="T27" style:family="text">
      <style:text-properties style:text-position="0% 100%" fo:font-weight="normal" style:font-name-asian="Times New Roman" style:font-weight-asian="normal" style:font-name-complex="Arial" style:language-complex="zxx" style:country-complex="none" style:font-weight-complex="normal"/>
    </style:style>
    <style:style style:name="T28" style:family="text">
      <style:text-properties style:language-asian="zxx" style:country-asian="none"/>
    </style:style>
    <style:style style:name="T29" style:family="text">
      <style:text-properties style:language-asian="zxx" style:country-asian="none" style:language-complex="ar" style:country-complex="SA"/>
    </style:style>
    <style:style style:name="T30" style:family="text">
      <style:text-properties style:text-line-through-style="none"/>
    </style:style>
    <style:style style:name="T31" style:family="text">
      <style:text-properties style:text-line-through-style="none"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32" style:family="text">
      <style:text-properties style:text-line-through-style="none" style:text-underline-style="none" fo:font-weight="normal" style:font-name-asian="Times New Roman" style:language-asian="zxx" style:country-asian="none" style:font-weight-asian="normal" style:font-name-complex="Arial" style:language-complex="zxx" style:country-complex="none" style:font-weight-complex="normal"/>
    </style:style>
    <style:style style:name="T33" style:family="text">
      <style:text-properties style:text-line-through-style="none" style:text-underline-style="none" fo:font-weight="bold" style:font-name-asian="Times New Roman" style:language-asian="zxx" style:country-asian="none" style:font-weight-asian="bold" style:font-name-complex="Arial" style:language-complex="zxx" style:country-complex="none" style:font-weight-complex="bold"/>
    </style:style>
    <style:style style:name="T34" style:family="text">
      <style:text-properties style:text-line-through-style="none" fo:font-weight="normal" style:font-weight-asian="normal" style:font-weight-complex="normal"/>
    </style:style>
    <style:style style:name="T35" style:family="text">
      <style:text-properties style:text-line-through-style="none" fo:font-weight="normal" style:language-asian="zxx" style:country-asian="none" style:font-weight-asian="normal" style:language-complex="ar" style:country-complex="SA" style:font-weight-complex="normal"/>
    </style:style>
    <style:style style:name="T36" style:family="text">
      <style:text-properties style:text-line-through-style="none" fo:font-weight="bold" style:font-name-asian="Times New Roman" style:font-weight-asian="bold" style:font-name-complex="Arial" style:language-complex="ar" style:country-complex="SA" style:font-weight-complex="bold"/>
    </style:style>
    <style:style style:name="T37" style:family="text">
      <style:text-properties style:text-line-through-style="none" fo:font-weight="bold" style:font-weight-asian="bold" style:font-weight-complex="bold"/>
    </style:style>
    <style:style style:name="T38" style:family="text">
      <style:text-properties style:text-line-through-style="none" fo:font-weight="bold" style:font-name-asian="Times-Roman" style:font-weight-asian="bold" style:font-name-complex="Arial" style:font-weight-complex="bold"/>
    </style:style>
    <style:style style:name="T39" style:family="text">
      <style:text-properties style:text-line-through-style="none" fo:font-style="italic" style:font-style-asian="italic" style:font-style-complex="italic"/>
    </style:style>
    <style:style style:name="T40" style:family="text">
      <style:text-properties style:text-line-through-style="none" style:font-name-asian="Times New Roman" style:font-name-complex="Arial"/>
    </style:style>
    <style:style style:name="T41" style:family="text">
      <style:text-properties style:text-line-through-style="none" style:font-name-asian="Times New Roman" style:font-name-complex="Arial" style:language-complex="ar" style:country-complex="SA"/>
    </style:style>
    <style:style style:name="T42" style:family="text">
      <style:text-properties style:text-line-through-style="none" style:language-asian="zxx" style:country-asian="none"/>
    </style:style>
    <style:style style:name="T43" style:family="text">
      <style:text-properties fo:font-style="italic" style:font-style-asian="italic" style:font-style-complex="italic"/>
    </style:style>
    <style:style style:name="T44" style:family="text">
      <style:text-properties fo:font-style="italic" style:font-style-asian="italic" style:font-name-complex="Arial2"/>
    </style:style>
    <style:style style:name="T45" style:family="text">
      <style:text-properties fo:font-style="italic" fo:font-weight="bold" style:font-name-asian="Times New Roman" style:font-style-asian="italic" style:font-weight-asian="bold" style:font-name-complex="Arial" style:font-style-complex="italic" style:font-weight-complex="bold"/>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italic" style:text-underline-style="solid" style:text-underline-width="auto" style:text-underline-color="font-color" style:font-style-asian="italic" style:font-style-complex="italic"/>
    </style:style>
    <style:style style:name="T49" style:family="text">
      <style:text-properties fo:font-style="italic" style:text-underline-style="none" style:font-style-asian="italic" style:font-style-complex="italic"/>
    </style:style>
    <style:style style:name="T50" style:family="text">
      <style:text-properties fo:font-style="italic" style:text-underline-style="none" style:font-name-asian="Times New Roman" style:language-asian="en" style:country-asian="US" style:font-style-asian="italic" style:font-name-complex="Tahoma" style:language-complex="en" style:country-complex="US" style:font-style-complex="italic"/>
    </style:style>
    <style:style style:name="T51" style:family="text">
      <style:text-properties fo:font-style="italic" style:font-name-asian="Times New Roman" style:font-style-asian="italic" style:font-name-complex="Arial" style:font-style-complex="italic"/>
    </style:style>
    <style:style style:name="T52" style:family="text">
      <style:text-properties fo:font-style="italic" style:font-name-asian="Times New Roman" style:language-asian="en" style:country-asian="US" style:font-style-asian="italic" style:font-name-complex="Tahoma" style:language-complex="en" style:country-complex="US" style:font-style-complex="italic"/>
    </style:style>
    <style:style style:name="T53" style:family="text">
      <style:text-properties style:font-name-complex="Arial"/>
    </style:style>
    <style:style style:name="T54" style:family="text">
      <style:text-properties style:font-name-asian="Times New Roman1" style:language-asian="pl" style:country-asian="PL" style:font-name-complex="Arial2" style:language-complex="ar" style:country-complex="SA"/>
    </style:style>
    <style:style style:name="T55" style:family="text">
      <style:text-properties style:font-name-complex="Arial2"/>
    </style:style>
    <style:style style:name="T56" style:family="text">
      <style:text-properties style:font-name-complex="Arial2" style:language-complex="ar" style:country-complex="SA"/>
    </style:style>
    <style:style style:name="T57" style:family="text">
      <style:text-properties style:font-name-asian="TTE2453AC8t00" style:font-name-complex="TTE2453AC8t00"/>
    </style:style>
    <style:style style:name="T58" style:family="text">
      <style:text-properties style:font-name-asian="Times-Roman" style:font-name-complex="Times-Roman"/>
    </style:style>
    <style:style style:name="T59" style:family="text">
      <style:text-properties style:font-name-asian="TTE179AC48t00" style:font-name-complex="TTE179AC48t00"/>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Załącznik nr 1 do SIWZ</text:p>
      <text:p text:style-name="P7"/>
      <text:p text:style-name="P7"/>
      <text:p text:style-name="P27">Uwaga!</text:p>
      <text:p text:style-name="P45"><text:span text:style-name="T22">Dokument składany w ofercie</text:span>.</text:p>
      <text:p text:style-name="P7"/>
      <text:p text:style-name="P7"/>
      <text:p text:style-name="P51">FORMULARZ OFERTOWY</text:p>
      <text:p text:style-name="P7"/>
      <text:p text:style-name="P7"/>
      <table:table table:name="Tabela18" table:style-name="Tabela18">
        <table:table-column table:style-name="Tabela18.A"/>
        <table:table-row>
          <table:table-cell table:style-name="Tabela18.A1" office:value-type="string">
            <text:p text:style-name="P13">ZAMAWIAJĄCY:</text:p>
          </table:table-cell>
        </table:table-row>
      </table:table>
      <text:p text:style-name="P7"/>
      <table:table table:name="Tabela22" table:style-name="Tabela22">
        <table:table-column table:style-name="Tabela22.A"/>
        <table:table-column table:style-name="Tabela22.B"/>
        <table:table-column table:style-name="Tabela22.A"/>
        <table:table-column table:style-name="Tabela22.B"/>
        <table:table-header-rows>
          <table:table-row table:style-name="Tabela22.1">
            <table:table-cell table:style-name="Tabela22.A1" office:value-type="string">
              <text:p text:style-name="P8">Nazwa:</text:p>
            </table:table-cell>
            <table:table-cell table:style-name="Tabela22.B1" table:number-columns-spanned="3" office:value-type="string">
              <text:p text:style-name="P19">Miejski Zarząd Nieruchomości Komunalnych w Jaworznie</text:p>
            </table:table-cell>
            <table:covered-table-cell/>
            <table:covered-table-cell/>
          </table:table-row>
        </table:table-header-rows>
        <table:table-row table:style-name="Tabela22.1">
          <table:table-cell table:style-name="Tabela22.A2" office:value-type="string">
            <text:p text:style-name="P8">Adres:</text:p>
          </table:table-cell>
          <table:table-cell table:style-name="Tabela22.B2" table:number-columns-spanned="3" office:value-type="string">
            <text:p text:style-name="P19">43-600 Jaworzno</text:p>
            <text:p text:style-name="P19">ul. Północna 9b (IV piętro)</text:p>
            <text:p text:style-name="P19">woj. śląskie</text:p>
          </table:table-cell>
          <table:covered-table-cell/>
          <table:covered-table-cell/>
        </table:table-row>
        <table:table-row table:style-name="Tabela22.1">
          <table:table-cell table:style-name="Tabela22.A2" office:value-type="string">
            <text:p text:style-name="P8">NIP:</text:p>
          </table:table-cell>
          <table:table-cell table:style-name="Tabela22.A2" office:value-type="string">
            <text:p text:style-name="P19">6321926282</text:p>
          </table:table-cell>
          <table:table-cell table:style-name="Tabela22.A2" office:value-type="string">
            <text:p text:style-name="P8">REGON:</text:p>
          </table:table-cell>
          <table:table-cell table:style-name="Tabela22.B2" office:value-type="string">
            <text:p text:style-name="P19">240582275</text:p>
          </table:table-cell>
        </table:table-row>
        <table:table-row table:style-name="Tabela22.1">
          <table:table-cell table:style-name="Tabela22.A2" office:value-type="string">
            <text:p text:style-name="P8">Telefon (stacjonarny</text:p>
            <text:p text:style-name="P8">i/lub komórkowy):</text:p>
          </table:table-cell>
          <table:table-cell table:style-name="Tabela22.A2" office:value-type="string">
            <text:p text:style-name="P19">(+48 32) 615-50-30</text:p>
            <text:p text:style-name="P19">(+48 32) 745-10-40</text:p>
            <text:p text:style-name="P19">wew. 418 - 420</text:p>
          </table:table-cell>
          <table:table-cell table:style-name="Tabela22.A2" office:value-type="string">
            <text:p text:style-name="P8">Fax:</text:p>
          </table:table-cell>
          <table:table-cell table:style-name="Tabela22.B2" office:value-type="string">
            <text:p text:style-name="P19">(+48 32) 616-39-09</text:p>
          </table:table-cell>
        </table:table-row>
        <table:table-row table:style-name="Tabela22.1">
          <table:table-cell table:style-name="Tabela22.A2" office:value-type="string">
            <text:p text:style-name="P8">e-mail:</text:p>
          </table:table-cell>
          <table:table-cell table:style-name="Tabela22.B2" table:number-columns-spanned="3" office:value-type="string">
            <text:p text:style-name="P19">zamowienia.publiczne@mznk.jaworzno.pl</text:p>
          </table:table-cell>
          <table:covered-table-cell/>
          <table:covered-table-cell/>
        </table:table-row>
      </table:table>
      <text:p text:style-name="P7"/>
      <table:table table:name="Tabela23" table:style-name="Tabela23">
        <table:table-column table:style-name="Tabela23.A"/>
        <table:table-row>
          <table:table-cell table:style-name="Tabela23.A1" office:value-type="string">
            <text:p text:style-name="P18">WYKONAWCA: *</text:p>
          </table:table-cell>
        </table:table-row>
      </table:table>
      <text:p text:style-name="P7"/>
      <table:table table:name="Tabela24" table:style-name="Tabela24">
        <table:table-column table:style-name="Tabela24.A"/>
        <table:table-column table:style-name="Tabela24.B"/>
        <table:table-column table:style-name="Tabela24.A"/>
        <table:table-column table:style-name="Tabela24.B"/>
        <table:table-row table:style-name="Tabela24.1">
          <table:table-cell table:style-name="Tabela24.A1" office:value-type="string">
            <text:p text:style-name="P8">Nazwa:</text:p>
          </table:table-cell>
          <table:table-cell table:style-name="Tabela24.B1" table:number-columns-spanned="3" office:value-type="string">
            <text:p text:style-name="P7"/>
            <text:p text:style-name="P18">…................................................................................................................</text:p>
            <text:p text:style-name="P7"/>
            <text:p text:style-name="P18">…................................................................................................................</text:p>
            <text:p text:style-name="P7"/>
            <text:p text:style-name="P18">…................................................................................................................</text:p>
            <text:p text:style-name="P7"/>
            <text:p text:style-name="P18">…................................................................................................................</text:p>
          </table:table-cell>
          <table:covered-table-cell/>
          <table:covered-table-cell/>
        </table:table-row>
        <table:table-row table:style-name="Tabela24.1">
          <table:table-cell table:style-name="Tabela24.A2" office:value-type="string">
            <text:p text:style-name="P8">Adres:</text:p>
          </table:table-cell>
          <table:table-cell table:style-name="Tabela24.B2" table:number-columns-spanned="3" office:value-type="string">
            <text:p text:style-name="P7"/>
            <text:p text:style-name="P18">…................................................................................................................</text:p>
            <text:p text:style-name="P7"/>
            <text:p text:style-name="P18">…................................................................................................................</text:p>
            <text:p text:style-name="P7"/>
            <text:p text:style-name="P18">…................................................................................................................</text:p>
            <text:p text:style-name="P7"/>
            <text:p text:style-name="P18">…................................................................................................................</text:p>
          </table:table-cell>
          <table:covered-table-cell/>
          <table:covered-table-cell/>
        </table:table-row>
        <table:table-row table:style-name="Tabela24.1">
          <table:table-cell table:style-name="Tabela24.A2" office:value-type="string">
            <text:p text:style-name="P8">Adres do korespondencji:**</text:p>
          </table:table-cell>
          <table:table-cell table:style-name="Tabela24.B2" table:number-columns-spanned="3" office:value-type="string">
            <text:p text:style-name="P7"/>
            <text:p text:style-name="P18">…................................................................................................................</text:p>
            <text:p text:style-name="P7"/>
            <text:p text:style-name="P18">…................................................................................................................</text:p>
            <text:p text:style-name="P7"/>
            <text:p text:style-name="P18">…................................................................................................................</text:p>
            <text:p text:style-name="P7"/>
            <text:p text:style-name="P18">…................................................................................................................</text:p>
          </table:table-cell>
          <table:covered-table-cell/>
          <table:covered-table-cell/>
        </table:table-row>
        <text:soft-page-break/>
        <table:table-row table:style-name="Tabela24.1">
          <table:table-cell table:style-name="Tabela24.A2" office:value-type="string">
            <text:p text:style-name="P8">Osoba uprawniona do reprezentacji Wykonawcy/ Wykonawców /podstawa prawna do reprezentacji:</text:p>
          </table:table-cell>
          <table:table-cell table:style-name="Tabela24.B2" table:number-columns-spanned="3" office:value-type="string">
            <text:p text:style-name="P7"/>
            <text:p text:style-name="P18">…................................................................................................................</text:p>
            <text:p text:style-name="P41">(imię i nazwisko)</text:p>
            <text:p text:style-name="P7"/>
            <text:p text:style-name="P7"/>
            <text:p text:style-name="P18">…................................................................................................................</text:p>
            <text:p text:style-name="P41">(podstawa prawna do reprezentacji)</text:p>
          </table:table-cell>
          <table:covered-table-cell/>
          <table:covered-table-cell/>
        </table:table-row>
        <table:table-row table:style-name="Tabela24.1">
          <table:table-cell table:style-name="Tabela24.A2" office:value-type="string">
            <text:p text:style-name="P8">NIP:</text:p>
          </table:table-cell>
          <table:table-cell table:style-name="Tabela24.A2" office:value-type="string">
            <text:p text:style-name="P7"/>
            <text:p text:style-name="P18">…......................................</text:p>
            <text:p text:style-name="P7"/>
            <text:p text:style-name="P18">…......................................</text:p>
          </table:table-cell>
          <table:table-cell table:style-name="Tabela24.A2" office:value-type="string">
            <text:p text:style-name="P8">REGON:</text:p>
          </table:table-cell>
          <table:table-cell table:style-name="Tabela24.B2" office:value-type="string">
            <text:p text:style-name="P7"/>
            <text:p text:style-name="P18">…......................................</text:p>
            <text:p text:style-name="P7"/>
            <text:p text:style-name="P18">…......................................</text:p>
          </table:table-cell>
        </table:table-row>
        <table:table-row table:style-name="Tabela24.1">
          <table:table-cell table:style-name="Tabela24.A2" office:value-type="string">
            <text:p text:style-name="P8">Telefon (stacjonarny</text:p>
            <text:p text:style-name="P8">i/lub komórkowy):</text:p>
          </table:table-cell>
          <table:table-cell table:style-name="Tabela24.A2" office:value-type="string">
            <text:p text:style-name="P7"/>
            <text:p text:style-name="P18">…......................................</text:p>
            <text:p text:style-name="P7"/>
            <text:p text:style-name="P18">…......................................</text:p>
          </table:table-cell>
          <table:table-cell table:style-name="Tabela24.A2" office:value-type="string">
            <text:p text:style-name="P8">Fax:</text:p>
          </table:table-cell>
          <table:table-cell table:style-name="Tabela24.B2" office:value-type="string">
            <text:p text:style-name="P7"/>
            <text:p text:style-name="P18">…......................................</text:p>
            <text:p text:style-name="P7"/>
            <text:p text:style-name="P18">…......................................</text:p>
          </table:table-cell>
        </table:table-row>
        <table:table-row table:style-name="Tabela24.1">
          <table:table-cell table:style-name="Tabela24.A2" office:value-type="string">
            <text:p text:style-name="P8">e-mail:</text:p>
          </table:table-cell>
          <table:table-cell table:style-name="Tabela24.B2" table:number-columns-spanned="3" office:value-type="string">
            <text:p text:style-name="P7"/>
            <text:p text:style-name="P18">…................................................................................................................</text:p>
          </table:table-cell>
          <table:covered-table-cell/>
          <table:covered-table-cell/>
        </table:table-row>
      </table:table>
      <text:p text:style-name="P118">* -<text:tab/>w przypadku Wykonawców wspólnie ubiegających się o udzielenie zamówienia należy wskazać wszystkich Wykonawców występujących wspólnie lub zaznaczyć, że wskazany podmiot (pełnomocnik) występuje w imieniu wszystkich podmiotów składających ofertę wspólną</text:p>
      <text:p text:style-name="P63"/>
      <text:p text:style-name="P119">** -<text:tab/>należy podać jeśli jest inny niż adres siedziby</text:p>
      <text:p text:style-name="P10"/>
      <table:table table:name="Tabela25" table:style-name="Tabela25">
        <table:table-column table:style-name="Tabela25.A"/>
        <table:table-row>
          <table:table-cell table:style-name="Tabela25.A1" office:value-type="string">
            <text:p text:style-name="P18">OFERTA NA REALIZACJĘ PRZEDMIOTU ZAMÓWIENIA:</text:p>
          </table:table-cell>
        </table:table-row>
      </table:table>
      <text:p text:style-name="P7"/>
      <text:p text:style-name="P9"><text:span text:style-name="T9">Nawiązując do ogłoszenia o przetargu nieograniczonym, o wartości </text:span><text:span text:style-name="T9">poniżej 5.548.000</text:span><text:span text:style-name="T9"> euro, oznaczenie sprawy </text:span><text:span text:style-name="T13">MZNK.DZP.2510.</text:span><text:span text:style-name="T13">6</text:span><text:span text:style-name="T13">.</text:span><text:span text:style-name="T13">2018</text:span><text:span text:style-name="T13">,</text:span><text:span text:style-name="T9"> </text:span><text:span text:style-name="T27">pod nazwą:</text:span></text:p>
      <text:p text:style-name="P104">Roboty budowlane związane z przebudową budynków mieszkalnych w Jaworznie,<text:line-break/>w podziale na 2 części:</text:p>
      <text:p text:style-name="P105">–<text:tab/>część I - „Przebudowa budynku mieszkalnego przy ul. Pożarowej 2”,</text:p>
      <text:p text:style-name="P114">–<text:tab/>część II - „Przebudowa budynku mieszkalnego przy ul. Pożarowej 6”,</text:p>
      <text:p text:style-name="P71">oferuję wykonanie przedmiotu zamówienia na warunkach określonych w SIWZ:</text:p>
      <text:p text:style-name="P57"/>
      <text:p text:style-name="P106">1)<text:tab/>dla <text:span text:style-name="T13">części I - </text:span><text:span text:style-name="T18">„Przebudowa budynku mieszkalnego przy ul. Pożarowej 2”<text:line-break/>w Jaworznie</text:span><text:span text:style-name="T18">:</text:span></text:p>
      <text:p text:style-name="P57"/>
      <text:p text:style-name="P98">a)<text:tab/><text:span text:style-name="T9">za cenę:</text:span></text:p>
      <text:p text:style-name="P57"/>
      <text:p text:style-name="P85">netto: <text:span text:style-name="T28">........................................</text:span> zł</text:p>
      <text:p text:style-name="P10"/>
      <text:p text:style-name="P86"><text:span text:style-name="T13">+ podatek VAT .......... %, tj.: </text:span><text:span text:style-name="T19">........................................</text:span><text:span text:style-name="T13"> zł</text:span></text:p>
      <text:p text:style-name="P10"/>
      <text:p text:style-name="P85">brutto: <text:span text:style-name="T28">........................................</text:span> zł</text:p>
      <text:p text:style-name="P10"/>
      <text:p text:style-name="P85">brutto słownie: ...........................................................................................................</text:p>
      <text:p text:style-name="P10"/>
      <text:p text:style-name="P135">......................................................................................; <text:span text:style-name="T53">….......</text:span>/100,</text:p>
      <text:p text:style-name="P61"/>
      <text:p text:style-name="P82">oraz w oparciu o poniższe czynniki cenotwórcze, na podstawie których nastąpi rozliczenie z wykonania przedmiotowego zamówienia<text:span text:style-name="T26">:</text:span></text:p>
      <text:p text:style-name="P30"/>
      <text:p text:style-name="P30"/>
      <text:p text:style-name="P83"><text:soft-page-break/>Rg. - <text:span text:style-name="T40">...................</text:span> zł</text:p>
      <text:p text:style-name="P58"/>
      <text:p text:style-name="P83">Koszty pośrednie - <text:span text:style-name="T40">...................</text:span> %</text:p>
      <text:p text:style-name="P68"/>
      <text:p text:style-name="P83">Zysk - <text:span text:style-name="T40">...................</text:span> %</text:p>
      <text:p text:style-name="P68"/>
      <text:p text:style-name="P84">Koszty zakupu - <text:span text:style-name="T40">...................</text:span> %</text:p>
      <text:p text:style-name="P61"/>
      <text:p text:style-name="P100">b)<text:tab/>w terminie: <text:span text:style-name="T37">od daty zawarcia umowy do </text:span><text:span text:style-name="T37">10 grudnia 2018</text:span><text:span text:style-name="T37"> roku,</text:span></text:p>
      <text:p text:style-name="P61"/>
      <text:p text:style-name="P97"><text:span text:style-name="T9">c)<text:tab/>na który udziel</text:span><text:span text:style-name="T9">ę</text:span><text:span text:style-name="T9"> gwarancji: </text:span><text:span text:style-name="T36">...................</text:span><text:span text:style-name="T33"> miesięcy</text:span><text:span text:style-name="T32"> </text:span><text:span text:style-name="T31">od daty protokolarnego, końcowego odbioru przedmiotu zamówienia</text:span><text:span text:style-name="T31">.</text:span></text:p>
      <text:p text:style-name="P57"/>
      <text:p text:style-name="P79">Zamawiający ustala, że <text:span text:style-name="T9">gwarancja na wykonany przedmiot zamówienia zaproponowana przez Wykonawcę, nie może być:</text:span></text:p>
      <text:p text:style-name="P74"><text:span text:style-name="T9">–<text:tab/></text:span><text:span text:style-name="T13">krótsza niż </text:span><text:span text:style-name="T13">24 miesiące</text:span><text:span text:style-name="T9"> </text:span><text:span text:style-name="T10">od daty protokolarnego, końcowego odbioru przedmiotu zamówienia</text:span><text:span text:style-name="T9">,</text:span></text:p>
      <text:p text:style-name="P78"><text:span text:style-name="T9">–<text:tab/></text:span><text:span text:style-name="T13">dłuższa niż </text:span><text:span text:style-name="T13">48 miesięcy</text:span><text:span text:style-name="T9"> </text:span><text:span text:style-name="T10">od daty protokolarnego, końcowego odbioru przedmiotu zamówienia</text:span><text:span text:style-name="T53">.</text:span></text:p>
      <text:p text:style-name="P57"/>
      <text:p text:style-name="P83">Uwaga!</text:p>
      <text:p text:style-name="P80">W przypadku, gdy Wykonawca nie wskaże powyższego, Zamawiający uzna, że Wykonawca zadeklarował <text:span text:style-name="T13">24 miesięczną</text:span> gwarancję na wykonany przedmiot zamówienia.</text:p>
      <text:p text:style-name="P87">W przypadku, gdy Wykonawca zaproponuje <text:span text:style-name="T30">gwarancję na wykonany przedmiot zamówienia </text:span><text:span text:style-name="T13">krótszą niż 24 miesiące,</text:span> Zamawiający uzna, że treść oferty Wykonawcy nie odpowiada treści SIWZ (art. 89 ust. 1 pkt 2 ustawy Pzp).</text:p>
      <text:p text:style-name="P90">W przypadku, gdy Wykonawca zaproponuje gwarancję na wykonany przedmiot zamówienia <text:span text:style-name="T13">dłuższą niż 48 miesięcy,</text:span> Zamawiający przyjmie do oceny oferty termin 48 miesięczny.</text:p>
      <text:p text:style-name="P61"/>
      <text:p text:style-name="P106">2)<text:tab/>dla <text:span text:style-name="T13">części II - </text:span><text:span text:style-name="T18">„Przebudowa budynku mieszkalnego przy ul. Pożarowej 6”<text:line-break/>w Jaworznie</text:span><text:span text:style-name="T18">:</text:span></text:p>
      <text:p text:style-name="P57"/>
      <text:p text:style-name="P98">a)<text:tab/><text:span text:style-name="T9">za cenę:</text:span></text:p>
      <text:p text:style-name="P57"/>
      <text:p text:style-name="P85">netto: <text:span text:style-name="T28">........................................</text:span> zł</text:p>
      <text:p text:style-name="P10"/>
      <text:p text:style-name="P86"><text:span text:style-name="T13">+ podatek VAT .......... % i .......... %, tj.: </text:span><text:span text:style-name="T19">........................................</text:span><text:span text:style-name="T13"> zł</text:span></text:p>
      <text:p text:style-name="P10"/>
      <text:p text:style-name="P85">brutto: <text:span text:style-name="T28">........................................</text:span> zł</text:p>
      <text:p text:style-name="P10"/>
      <text:p text:style-name="P85">brutto słownie: ...........................................................................................................</text:p>
      <text:p text:style-name="P10"/>
      <text:p text:style-name="P135">......................................................................................; <text:span text:style-name="T53">….......</text:span>/100,</text:p>
      <text:p text:style-name="P61"/>
      <text:p text:style-name="P81">w tym:</text:p>
      <text:p text:style-name="P61"/>
      <text:p text:style-name="P76"><text:span text:style-name="T9">–<text:tab/>za </text:span>roboty przeznaczone do wykonania w obrysie budynku:</text:p>
      <text:p text:style-name="P61"/>
      <text:p text:style-name="P132">netto: <text:span text:style-name="T28">........................................</text:span> zł</text:p>
      <text:p text:style-name="P10"/>
      <text:p text:style-name="P133"><text:span text:style-name="T13">+ podatek VAT .......... %, tj.: </text:span><text:span text:style-name="T19">........................................</text:span><text:span text:style-name="T13"> zł</text:span></text:p>
      <text:p text:style-name="P61"/>
      <text:p text:style-name="P132">brutto: <text:span text:style-name="T28">........................................</text:span> zł</text:p>
      <text:p text:style-name="P10"/>
      <text:p text:style-name="P132"><text:soft-page-break/>brutto słownie: ....................................................................................................</text:p>
      <text:p text:style-name="P10"/>
      <text:p text:style-name="P136">...............................................................................; <text:span text:style-name="T53">….......</text:span>/100,</text:p>
      <text:p text:style-name="P61"/>
      <text:p text:style-name="P77"><text:span text:style-name="T9">–<text:tab/>za </text:span>roboty przeznaczone do wykonania poza obrysem budynku (roboty rozbiórkowe):</text:p>
      <text:p text:style-name="P61"/>
      <text:p text:style-name="P132">netto: <text:span text:style-name="T28">........................................</text:span> zł</text:p>
      <text:p text:style-name="P10"/>
      <text:p text:style-name="P134"><text:span text:style-name="T13">+ podatek VAT .......... %, tj.: </text:span><text:span text:style-name="T19">........................................</text:span><text:span text:style-name="T13"> zł</text:span></text:p>
      <text:p text:style-name="P61"/>
      <text:p text:style-name="P132">brutto: <text:span text:style-name="T28">........................................</text:span> zł</text:p>
      <text:p text:style-name="P10"/>
      <text:p text:style-name="P132">brutto słownie: ....................................................................................................</text:p>
      <text:p text:style-name="P10"/>
      <text:p text:style-name="P137">...............................................................................; <text:span text:style-name="T53">….......</text:span>/100,</text:p>
      <text:p text:style-name="P61"/>
      <text:p text:style-name="P82">oraz w oparciu o poniższe czynniki cenotwórcze, na podstawie których nastąpi rozliczenie z wykonania przedmiotowego zamówienia<text:span text:style-name="T26">:</text:span></text:p>
      <text:p text:style-name="P30"/>
      <text:p text:style-name="P83">Rg. - <text:span text:style-name="T40">...................</text:span> zł</text:p>
      <text:p text:style-name="P68"/>
      <text:p text:style-name="P83">Koszty pośrednie - <text:span text:style-name="T40">...................</text:span> %</text:p>
      <text:p text:style-name="P68"/>
      <text:p text:style-name="P83">Zysk - <text:span text:style-name="T40">...................</text:span> %</text:p>
      <text:p text:style-name="P68"/>
      <text:p text:style-name="P84">Koszty zakupu - <text:span text:style-name="T40">...................</text:span> %</text:p>
      <text:p text:style-name="P61"/>
      <text:p text:style-name="P100">b)<text:tab/>w terminie: <text:span text:style-name="T37">od daty zawarcia umowy do </text:span><text:span text:style-name="T37">10 grudnia 2018</text:span><text:span text:style-name="T37"> roku,</text:span></text:p>
      <text:p text:style-name="P61"/>
      <text:p text:style-name="P97"><text:span text:style-name="T9">c)<text:tab/>na który udziel</text:span><text:span text:style-name="T9">ę</text:span><text:span text:style-name="T9"> gwarancji: </text:span><text:span text:style-name="T36">...................</text:span><text:span text:style-name="T33"> miesięcy</text:span><text:span text:style-name="T32"> </text:span><text:span text:style-name="T31">od daty protokolarnego, końcowego odbioru przedmiotu zamówienia</text:span><text:span text:style-name="T31">.</text:span></text:p>
      <text:p text:style-name="P57"/>
      <text:p text:style-name="P79">Zamawiający ustala, że <text:span text:style-name="T9">gwarancja na wykonany przedmiot zamówienia zaproponowana przez Wykonawcę, nie może być:</text:span></text:p>
      <text:p text:style-name="P74"><text:span text:style-name="T9">–<text:tab/></text:span><text:span text:style-name="T13">krótsza niż </text:span><text:span text:style-name="T13">24 miesiące</text:span><text:span text:style-name="T9"> </text:span><text:span text:style-name="T10">od daty protokolarnego, końcowego odbioru przedmiotu zamówienia</text:span><text:span text:style-name="T9">,</text:span></text:p>
      <text:p text:style-name="P78"><text:span text:style-name="T9">–<text:tab/></text:span><text:span text:style-name="T13">dłuższa niż </text:span><text:span text:style-name="T13">48 miesięcy</text:span><text:span text:style-name="T9"> </text:span><text:span text:style-name="T10">od daty protokolarnego, końcowego odbioru przedmiotu zamówienia</text:span><text:span text:style-name="T53">.</text:span></text:p>
      <text:p text:style-name="P57"/>
      <text:p text:style-name="P83">Uwaga!</text:p>
      <text:p text:style-name="P80">W przypadku, gdy Wykonawca nie wskaże powyższego, Zamawiający uzna, że Wykonawca zadeklarował <text:span text:style-name="T13">24 miesięczną</text:span> gwarancję na wykonany przedmiot zamówienia.</text:p>
      <text:p text:style-name="P87">W przypadku, gdy Wykonawca zaproponuje <text:span text:style-name="T30">gwarancję na wykonany przedmiot zamówienia </text:span><text:span text:style-name="T13">krótszą niż 24 miesiące,</text:span> Zamawiający uzna, że treść oferty Wykonawcy nie odpowiada treści SIWZ (art. 89 ust. 1 pkt 2 ustawy Pzp).</text:p>
      <text:p text:style-name="P90">W przypadku, gdy Wykonawca zaproponuje gwarancję na wykonany przedmiot zamówienia <text:span text:style-name="T13">dłuższą niż 48 miesięcy,</text:span> Zamawiający przyjmie do oceny oferty termin 48 miesięczny.</text:p>
      <text:p text:style-name="P57"/>
      <text:p text:style-name="P57"/>
      <text:p text:style-name="P57"/>
      <text:p text:style-name="P57"/>
      <text:p text:style-name="P57"/>
      <text:p text:style-name="P57"/>
      <table:table table:name="Tabela26" table:style-name="Tabela26">
        <table:table-column table:style-name="Tabela26.A"/>
        <text:soft-page-break/>
        <table:table-row>
          <table:table-cell table:style-name="Tabela26.A1" office:value-type="string">
            <text:p text:style-name="P18">OŚWIADCZENIA I ZOBOWIĄZANIA:</text:p>
          </table:table-cell>
        </table:table-row>
      </table:table>
      <text:p text:style-name="P7"/>
      <text:p text:style-name="P107">1.<text:tab/>Oświadczam, że:</text:p>
      <text:p text:style-name="P7"/>
      <text:p text:style-name="P102"><text:span text:style-name="T9">1)</text:span><text:span text:style-name="T9"><text:tab/>akceptuj</text:span><text:span text:style-name="T9">ę</text:span><text:span text:style-name="T9"> warunki płatności wynagrodzenia za wykonanie przedmiotu zamówienia, tj. </text:span><text:span text:style-name="T13">termin płatności, który nie będzie dłuższy niż </text:span><text:span text:style-name="T13">14 dni</text:span><text:span text:style-name="T13">, od daty złożenia prawidłowo wystawionej faktury,</text:span><text:span text:style-name="T9"> </text:span><text:span text:style-name="T11">(dotyczy każdej części zamówienia)</text:span><text:span text:style-name="T11">,</text:span></text:p>
      <text:p text:style-name="P7"/>
      <text:p text:style-name="P97"><text:span text:style-name="T53">2)</text:span><text:span text:style-name="T53"><text:tab/>uważa</text:span><text:span text:style-name="T53">m</text:span><text:span text:style-name="T53"> się za związan</text:span><text:span text:style-name="T53">ego</text:span><text:span text:style-name="T53"> niniejszą ofertą na </text:span><text:span text:style-name="T10">okres </text:span><text:span text:style-name="T14">30 dni</text:span><text:span text:style-name="T53">, licząc od dnia </text:span><text:span text:style-name="T53">składania</text:span><text:span text:style-name="T53"> ofert (włącznie z tym dniem),</text:span></text:p>
      <text:p text:style-name="P7"/>
      <text:p text:style-name="P97">3)<text:tab/>zapoznałem się z całą SIWZ, w związku z czym posiadam niezbędne informacje potrzebne do prawidłowego przygotowania oferty,</text:p>
      <text:p text:style-name="P7"/>
      <text:p text:style-name="P97">4)<text:tab/><text:span text:style-name="T6">w oparciu o analizę zapisów SIWZ, gwarantuj</text:span><text:span text:style-name="T6">ę</text:span><text:span text:style-name="T6"> prawidłowe wykonanie </text:span><text:span text:style-name="T6">robót budowlanych </text:span><text:span text:style-name="T6">objętych przedmiotem zamówienia,</text:span></text:p>
      <text:p text:style-name="P7"/>
      <text:p text:style-name="P97">5)<text:tab/>w cenie ofertowej <text:span text:style-name="T35">(dotyczy poszczególnych części)</text:span><text:span text:style-name="T35">,</text:span><text:span text:style-name="T35"> </text:span>zostały uwzględnione wszystkie koszty wykonania przedmiotu zamówienia,</text:p>
      <text:p text:style-name="P7"/>
      <text:p text:style-name="P97"><text:span text:style-name="T2">6)</text:span><text:span text:style-name="T2"><text:tab/>akceptuj</text:span><text:span text:style-name="T2">ę</text:span><text:span text:style-name="T2"> dołączon</text:span><text:span text:style-name="T2">y</text:span><text:span text:style-name="T2"> do SIWZ </text:span><text:span text:style-name="T41">i właściwy dla danej części</text:span><text:span text:style-name="T2"> </text:span><text:span text:style-name="T16">projekt umowy</text:span><text:span text:style-name="T16">,</text:span><text:span text:style-name="T8"> stanowiąc</text:span><text:span text:style-name="T8">y</text:span><text:span text:style-name="T8"> </text:span><text:span text:style-name="T16">załącznik nr</text:span><text:span text:style-name="T16">:</text:span><text:span text:style-name="T16"> </text:span><text:span text:style-name="T17">8.1, 8.2</text:span><text:span text:style-name="T17"> </text:span><text:span text:style-name="T16">do SIWZ</text:span><text:span text:style-name="T2"> i zobowiązuj</text:span><text:span text:style-name="T2">ę</text:span><text:span text:style-name="T2"> się, w przypadku wyboru </text:span><text:span text:style-name="T2">mojej</text:span><text:span text:style-name="T2"> oferty, do zawarcia </text:span><text:span text:style-name="T41">właściwej</text:span><text:span text:style-name="T2"> umowy na </text:span><text:span text:style-name="T2">warunkach w niej określonych,<text:line-break/>w miejscu i terminie wyznaczonym przez Zamawiającego</text:span><text:span text:style-name="T2">,</text:span></text:p>
      <text:p text:style-name="P7"/>
      <text:p text:style-name="P97"><text:span text:style-name="T41">7)</text:span><text:span text:style-name="T41"><text:tab/>strony oferty </text:span><text:span text:style-name="T36">od nr ...................</text:span><text:span text:style-name="T33"> do nr ...................</text:span><text:span text:style-name="T32"> zawierają informacje stanowiące tajemnicę przedsiębiorstwa, w rozumieniu przepisów o zwalczaniu nieuczciwej konkurencji i nie mogą być udostępnione,</text:span></text:p>
      <text:p text:style-name="P66"/>
      <text:p text:style-name="P85">Uwaga!</text:p>
      <text:p text:style-name="P88">W przypadku, gdy Wykonawca nie wypełni powyższego, Zamawiający uzna, że oferta nie zawiera informacji stanowiących tajemnicę przedsiębiorstwa.</text:p>
      <text:p text:style-name="P63"/>
      <text:p text:style-name="P85">Uwaga!</text:p>
      <text:p text:style-name="P88">Zgodnie z art. 8 ust. 3 ustawy Pzp, Zamawiający wymaga, aby Wykonawca, nie później niż w terminie składania ofert, wykazał, iż zastrzeżone informacje stanowią tajemnicę przedsiębiorstwa.</text:p>
      <text:p text:style-name="P10"/>
      <text:p text:style-name="P98">8)<text:tab/><text:span text:style-name="T13">jeste</text:span><text:span text:style-name="T13">m</text:span><text:span text:style-name="T9"> zarejestrowanym podatnikiem podatku VAT, *</text:span></text:p>
      <text:p text:style-name="P61"/>
      <text:p text:style-name="P75"><text:span text:style-name="T47">* -<text:tab/></text:span><text:span text:style-name="T39">w przypadku, gdy Wykonawca nie jest zarejestrowanym podatnikiem podatku VAT, winien przekreślić powyższe zdanie</text:span></text:p>
      <text:p text:style-name="P7"/>
      <text:p text:style-name="P85">Uwaga!</text:p>
      <text:p text:style-name="P91">W przypadku, gdy Wykonawca nie dokonana wykreślenia, Zamawiający uzna, że Wykonawca jest zarejestrowanym podatnikiem podatku VAT.</text:p>
      <text:p text:style-name="P7"/>
      <text:p text:style-name="P98">9)<text:tab/><text:span text:style-name="T13">jeste</text:span><text:span text:style-name="T13">m</text:span><text:span text:style-name="T9"> małym/średnim przedsiębiorcą,</text:span><text:span text:style-name="T9"> *</text:span></text:p>
      <text:p text:style-name="P61"/>
      <text:p text:style-name="P75"><text:span text:style-name="T47">* -<text:tab/></text:span><text:span text:style-name="T39">w przypadku, gdy Wykonawca nie jest małym/średnim przedsiębiorcą, winien przekreślić powyższe zdanie</text:span></text:p>
      <text:p text:style-name="P7"/>
      <text:p text:style-name="P85">Uwaga!</text:p>
      <text:p text:style-name="P91">W przypadku, gdy Wykonawca nie dokonana wykreślenia, Zamawiający uzna, że Wykonawca jest małym/średnim przedsiębiorcą.</text:p>
      <text:p text:style-name="P10"/>
      <text:p text:style-name="P97"><text:soft-page-break/>10)<text:tab/>wypełniłem obowiązki informacyjne przewidziane w art. 13 lub art. 14 <text:span text:style-name="T54">r</text:span><text:span text:style-name="T56">ozporządzenia Parlamentu Europejskiego i Rady (UE) 2016/679 z 27 kwietnia<text:line-break/>2016 roku w sprawie ochrony osób fizycznych w związku z przetwarzaniem danych osobowych i w sprawie swobodnego przepływu takich danych oraz uchylenia dyrektywy 95/46/WE (ogólne rozporządzenie o ochronie danych) (Dz. Urz. UE L 119 z 4 maja 2016 roku), wobec osób fizycznych, od których dane osobowe bezpośrednio lub pośrednio pozyskałem w celu ubiegania się o udzielenie zamówienia publicznego w niniejszym postępowaniu</text:span><text:span text:style-name="T56">.</text:span></text:p>
      <text:p text:style-name="P10"/>
      <text:p text:style-name="P106">2.<text:tab/>Zobowiązuję się do przesyłania potwierdzeń otrzymywanej pocztą elektroniczną lub faksem od Zamawiającego korespondencji. Uznaję, że brak nadesłania potwierdzenia<text:line-break/>w dniu otrzymania korespondencji będzie podstawą do przyjęcia przez Zamawiającego daty wysłania za pomocą poczty elektronicznej, faksu lub umieszczenia na stronie internetowej za datę możliwości powzięcia informacji, od której liczone będą terminy ustawowe <text:span text:style-name="T4">lub wyznaczone przez Zamawiającego</text:span>.</text:p>
      <text:p text:style-name="P7"/>
      <table:table table:name="Tabela27" table:style-name="Tabela27">
        <table:table-column table:style-name="Tabela27.A"/>
        <table:table-row>
          <table:table-cell table:style-name="Tabela27.A1" office:value-type="string">
            <text:p text:style-name="P20">INFORMACJA O POWSTANIU U ZAMAWIAJĄCEGO OBOWIĄZKU PODATKOWEGO, ZGODNIE Z ART. 91 UST. 3A USTAWY PZP</text:p>
          </table:table-cell>
        </table:table-row>
      </table:table>
      <text:p text:style-name="P71"/>
      <text:p text:style-name="P106">1.<text:tab/>Informuję, że poniżej wskazana nazwa (rodzaj) towaru lub usługi, których dostawa lub świadczenie prowadzić będzie do powstania obowiązku podatkowego:</text:p>
      <text:p text:style-name="P7"/>
      <text:p text:style-name="P121">….........................................................................................................................................</text:p>
      <text:p text:style-name="P7"/>
      <text:p text:style-name="P121">….........................................................................................................................................</text:p>
      <text:p text:style-name="P7"/>
      <text:p text:style-name="P121">….........................................................................................................................................</text:p>
      <text:p text:style-name="P7"/>
      <text:p text:style-name="P121">….........................................................................................................................................</text:p>
      <text:p text:style-name="P7"/>
      <text:p text:style-name="P107">2.<text:tab/>Wartość ww. towaru lub usługi, bez kwoty podatku, wynosi:</text:p>
      <text:p text:style-name="P7"/>
      <text:p text:style-name="P121">….........................................................................................................................................</text:p>
      <text:p text:style-name="P7"/>
      <text:p text:style-name="P121">….........................................................................................................................................</text:p>
      <text:p text:style-name="P7"/>
      <text:p text:style-name="P121">….........................................................................................................................................</text:p>
      <text:p text:style-name="P7"/>
      <text:p text:style-name="P121">….........................................................................................................................................</text:p>
      <text:p text:style-name="P7"/>
      <text:p text:style-name="P18">Uwaga!</text:p>
      <text:p text:style-name="P40">W przypadku, gdy Wykonawca nie wypełni powyższego, Zamawiający uzna, że taka sytuacja nie ma miejsca.</text:p>
      <text:p text:style-name="P7"/>
      <table:table table:name="Tabela28" table:style-name="Tabela28">
        <table:table-column table:style-name="Tabela28.A"/>
        <table:table-row>
          <table:table-cell table:style-name="Tabela28.A1" office:value-type="string">
            <text:p text:style-name="P18">PODWYKONAWCY:</text:p>
          </table:table-cell>
        </table:table-row>
      </table:table>
      <text:p text:style-name="P7"/>
      <text:p text:style-name="P71"><text:span text:style-name="T2">Podwykonawcom zamierza</text:span><text:span text:style-name="T2">m</text:span><text:span text:style-name="T2"> powierzyć do realizacji następujące części zamówienia</text:span><text:span text:style-name="T5">:</text:span></text:p>
      <text:p text:style-name="P7"/>
      <text:p text:style-name="P69">Uwaga!</text:p>
      <text:p text:style-name="P70">Poniższe tabele należy wypełnić tylko i wyłącznie w przypadku, gdy Wykonawca zamierza powierzyć część zamówienia podwykonawcom.</text:p>
      <text:p text:style-name="P70">W przypadku, gdy Wykonawca nie wypełnieni poniższych tabel, Zamawiający uzna, iż przedmiotowe zamówienie Wykonawca wykona osobiście.</text:p>
      <text:p text:style-name="P36"/>
      <text:p text:style-name="P36"/>
      <text:p text:style-name="P108"><text:soft-page-break/>1)<text:tab/>w przypadku <text:span text:style-name="T13">części I - </text:span><text:span text:style-name="T18">„Przebudowa budynku mieszkalnego przy ul. Pożarowej 2” w Jaworznie</text:span><text:span text:style-name="T18">:</text:span></text:p>
      <text:p text:style-name="P36"/>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float" office:value="0">
              <text:p text:style-name="P19">Lp.</text:p>
            </table:table-cell>
            <table:table-cell table:style-name="Tabela5.B1" office:value-type="string">
              <text:p text:style-name="P19">Część/zakres zamówienia</text:p>
            </table:table-cell>
            <table:table-cell table:style-name="Tabela5.C1" office:value-type="string">
              <text:p text:style-name="P19">Nazwa (firma) podwykonawcy *</text:p>
            </table:table-cell>
          </table:table-row>
        </table:table-header-rows>
        <table:table-row table:style-name="Tabela5.2">
          <table:table-cell table:style-name="Tabela5.A2" office:value-type="float" office:value="42887">
            <text:p text:style-name="P19">1.</text:p>
          </table:table-cell>
          <table:table-cell table:style-name="Tabela5.B2" office:value-type="string">
            <text:p text:style-name="P10"/>
            <text:p text:style-name="P21">…........................................................................</text:p>
            <text:p text:style-name="P10"/>
            <text:p text:style-name="P21">…........................................................................</text:p>
            <text:p text:style-name="P10"/>
            <text:p text:style-name="P21">…........................................................................</text:p>
            <text:p text:style-name="P10"/>
            <text:p text:style-name="P21">…........................................................................</text:p>
            <text:p text:style-name="P37"/>
            <text:p text:style-name="P37">stanowi wartość <text:span text:style-name="T13">…........................... zł (brutto)</text:span></text:p>
            <text:p text:style-name="P28"/>
            <text:p text:style-name="P43">lub</text:p>
            <text:p text:style-name="P28"/>
            <text:p text:style-name="P37">stanowi <text:span text:style-name="T18">…........ %</text:span><text:span text:style-name="T29"> przedmiotu </text:span>zamówienia</text:p>
          </table:table-cell>
          <table:table-cell table:style-name="Tabela5.C2" office:value-type="string">
            <text:p text:style-name="P10"/>
            <text:p text:style-name="P21">…...................................................</text:p>
            <text:p text:style-name="P10"/>
            <text:p text:style-name="P21">…...................................................</text:p>
            <text:p text:style-name="P10"/>
            <text:p text:style-name="P21">…...................................................</text:p>
            <text:p text:style-name="P10"/>
            <text:p text:style-name="P21">…...................................................</text:p>
          </table:table-cell>
        </table:table-row>
        <table:table-row table:style-name="Tabela5.2">
          <table:table-cell table:style-name="Tabela5.A2" office:value-type="float" office:value="42887">
            <text:p text:style-name="P19">2.</text:p>
          </table:table-cell>
          <table:table-cell table:style-name="Tabela5.B2" office:value-type="string">
            <text:p text:style-name="P10"/>
            <text:p text:style-name="P21">…........................................................................</text:p>
            <text:p text:style-name="P10"/>
            <text:p text:style-name="P21">…........................................................................</text:p>
            <text:p text:style-name="P10"/>
            <text:p text:style-name="P21">…........................................................................</text:p>
            <text:p text:style-name="P10"/>
            <text:p text:style-name="P21">…........................................................................</text:p>
            <text:p text:style-name="P37"/>
            <text:p text:style-name="P37">stanowi wartość <text:span text:style-name="T13">…........................... zł (brutto)</text:span></text:p>
            <text:p text:style-name="P28"/>
            <text:p text:style-name="P43">lub</text:p>
            <text:p text:style-name="P28"/>
            <text:p text:style-name="P37">stanowi <text:span text:style-name="T18">…........ %</text:span><text:span text:style-name="T29"> przedmiotu </text:span>zamówienia</text:p>
          </table:table-cell>
          <table:table-cell table:style-name="Tabela5.C2" office:value-type="string">
            <text:p text:style-name="P10"/>
            <text:p text:style-name="P21">…...................................................</text:p>
            <text:p text:style-name="P10"/>
            <text:p text:style-name="P21">…...................................................</text:p>
            <text:p text:style-name="P10"/>
            <text:p text:style-name="P21">…...................................................</text:p>
            <text:p text:style-name="P10"/>
            <text:p text:style-name="P21">…...................................................</text:p>
          </table:table-cell>
        </table:table-row>
        <table:table-row table:style-name="Tabela5.2">
          <table:table-cell table:style-name="Tabela5.A2" office:value-type="float" office:value="42887">
            <text:p text:style-name="P19">3.</text:p>
          </table:table-cell>
          <table:table-cell table:style-name="Tabela5.B2" office:value-type="string">
            <text:p text:style-name="P10"/>
            <text:p text:style-name="P21">…........................................................................</text:p>
            <text:p text:style-name="P10"/>
            <text:p text:style-name="P21">…........................................................................</text:p>
            <text:p text:style-name="P10"/>
            <text:p text:style-name="P21">…........................................................................</text:p>
            <text:p text:style-name="P10"/>
            <text:p text:style-name="P21">…........................................................................</text:p>
            <text:p text:style-name="P37"/>
            <text:p text:style-name="P37">stanowi wartość <text:span text:style-name="T13">…........................... zł (brutto)</text:span></text:p>
            <text:p text:style-name="P28"/>
            <text:p text:style-name="P43">lub</text:p>
            <text:p text:style-name="P28"/>
            <text:p text:style-name="P37">stanowi <text:span text:style-name="T18">…........ %</text:span><text:span text:style-name="T29"> przedmiotu </text:span>zamówienia</text:p>
          </table:table-cell>
          <table:table-cell table:style-name="Tabela5.C2" office:value-type="string">
            <text:p text:style-name="P10"/>
            <text:p text:style-name="P21">…...................................................</text:p>
            <text:p text:style-name="P10"/>
            <text:p text:style-name="P21">…...................................................</text:p>
            <text:p text:style-name="P10"/>
            <text:p text:style-name="P21">…...................................................</text:p>
            <text:p text:style-name="P10"/>
            <text:p text:style-name="P21">…...................................................</text:p>
          </table:table-cell>
        </table:table-row>
        <text:soft-page-break/>
        <table:table-row table:style-name="Tabela5.2">
          <table:table-cell table:style-name="Tabela5.A2" office:value-type="float" office:value="42887">
            <text:p text:style-name="P19">4.</text:p>
          </table:table-cell>
          <table:table-cell table:style-name="Tabela5.B2" office:value-type="string">
            <text:p text:style-name="P10"/>
            <text:p text:style-name="P21">…........................................................................</text:p>
            <text:p text:style-name="P10"/>
            <text:p text:style-name="P21">…........................................................................</text:p>
            <text:p text:style-name="P10"/>
            <text:p text:style-name="P21">…........................................................................</text:p>
            <text:p text:style-name="P10"/>
            <text:p text:style-name="P21">…........................................................................</text:p>
            <text:p text:style-name="P37"/>
            <text:p text:style-name="P37">stanowi wartość <text:span text:style-name="T13">…........................... zł (brutto)</text:span></text:p>
            <text:p text:style-name="P28"/>
            <text:p text:style-name="P43">lub</text:p>
            <text:p text:style-name="P28"/>
            <text:p text:style-name="P37">stanowi <text:span text:style-name="T18">…........ %</text:span><text:span text:style-name="T29"> przedmiotu </text:span>zamówienia</text:p>
          </table:table-cell>
          <table:table-cell table:style-name="Tabela5.C2" office:value-type="string">
            <text:p text:style-name="P10"/>
            <text:p text:style-name="P21">…...................................................</text:p>
            <text:p text:style-name="P10"/>
            <text:p text:style-name="P21">…...................................................</text:p>
            <text:p text:style-name="P10"/>
            <text:p text:style-name="P21">…...................................................</text:p>
            <text:p text:style-name="P10"/>
            <text:p text:style-name="P21">…...................................................</text:p>
          </table:table-cell>
        </table:table-row>
      </table:table>
      <text:p text:style-name="P138">* -<text:tab/>jeżeli są znane należy podać również nazwy/firmy podwykonawców</text:p>
      <text:p text:style-name="P37"/>
      <text:p text:style-name="P108">2)<text:tab/>w przypadku <text:span text:style-name="T13">części II - </text:span><text:span text:style-name="T18">„Przebudowa budynku mieszkalnego przy ul. Pożarowej 6” w Jaworznie</text:span><text:span text:style-name="T18">:</text:span></text:p>
      <text:p text:style-name="P36"/>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float" office:value="0">
              <text:p text:style-name="P19">Lp.</text:p>
            </table:table-cell>
            <table:table-cell table:style-name="Tabela1.B1" office:value-type="string">
              <text:p text:style-name="P19">Część/zakres zamówienia</text:p>
            </table:table-cell>
            <table:table-cell table:style-name="Tabela1.C1" office:value-type="string">
              <text:p text:style-name="P19">Nazwa (firma) podwykonawcy *</text:p>
            </table:table-cell>
          </table:table-row>
        </table:table-header-rows>
        <table:table-row table:style-name="Tabela1.2">
          <table:table-cell table:style-name="Tabela1.A2" office:value-type="float" office:value="42887">
            <text:p text:style-name="P19">1.</text:p>
          </table:table-cell>
          <table:table-cell table:style-name="Tabela1.B2" office:value-type="string">
            <text:p text:style-name="P10"/>
            <text:p text:style-name="P21">…........................................................................</text:p>
            <text:p text:style-name="P10"/>
            <text:p text:style-name="P21">…........................................................................</text:p>
            <text:p text:style-name="P10"/>
            <text:p text:style-name="P21">…........................................................................</text:p>
            <text:p text:style-name="P10"/>
            <text:p text:style-name="P21">…........................................................................</text:p>
            <text:p text:style-name="P37"/>
            <text:p text:style-name="P37">stanowi wartość <text:span text:style-name="T13">…........................... zł (brutto)</text:span></text:p>
            <text:p text:style-name="P28"/>
            <text:p text:style-name="P43">lub</text:p>
            <text:p text:style-name="P28"/>
            <text:p text:style-name="P37">stanowi <text:span text:style-name="T18">…........ %</text:span><text:span text:style-name="T29"> przedmiotu </text:span>zamówienia</text:p>
          </table:table-cell>
          <table:table-cell table:style-name="Tabela1.C2" office:value-type="string">
            <text:p text:style-name="P10"/>
            <text:p text:style-name="P21">…...................................................</text:p>
            <text:p text:style-name="P10"/>
            <text:p text:style-name="P21">…...................................................</text:p>
            <text:p text:style-name="P10"/>
            <text:p text:style-name="P21">…...................................................</text:p>
            <text:p text:style-name="P10"/>
            <text:p text:style-name="P21">…...................................................</text:p>
          </table:table-cell>
        </table:table-row>
        <table:table-row table:style-name="Tabela1.2">
          <table:table-cell table:style-name="Tabela1.A2" office:value-type="float" office:value="42887">
            <text:p text:style-name="P19">2.</text:p>
          </table:table-cell>
          <table:table-cell table:style-name="Tabela1.B2" office:value-type="string">
            <text:p text:style-name="P10"/>
            <text:p text:style-name="P21">…........................................................................</text:p>
            <text:p text:style-name="P10"/>
            <text:p text:style-name="P21">…........................................................................</text:p>
            <text:p text:style-name="P10"/>
            <text:p text:style-name="P21">…........................................................................</text:p>
            <text:p text:style-name="P10"/>
            <text:p text:style-name="P21">…........................................................................</text:p>
            <text:p text:style-name="P37"/>
            <text:p text:style-name="P37">stanowi wartość <text:span text:style-name="T13">…........................... zł (brutto)</text:span></text:p>
            <text:p text:style-name="P28"/>
            <text:p text:style-name="P43">lub</text:p>
            <text:p text:style-name="P28"/>
            <text:p text:style-name="P37">stanowi <text:span text:style-name="T18">…........ %</text:span><text:span text:style-name="T29"> przedmiotu </text:span>zamówienia</text:p>
          </table:table-cell>
          <table:table-cell table:style-name="Tabela1.C2" office:value-type="string">
            <text:p text:style-name="P10"/>
            <text:p text:style-name="P21">…...................................................</text:p>
            <text:p text:style-name="P10"/>
            <text:p text:style-name="P21">…...................................................</text:p>
            <text:p text:style-name="P10"/>
            <text:p text:style-name="P21">…...................................................</text:p>
            <text:p text:style-name="P10"/>
            <text:p text:style-name="P21">…...................................................</text:p>
          </table:table-cell>
        </table:table-row>
        <text:soft-page-break/>
        <table:table-row table:style-name="Tabela1.2">
          <table:table-cell table:style-name="Tabela1.A2" office:value-type="float" office:value="42887">
            <text:p text:style-name="P19">3.</text:p>
          </table:table-cell>
          <table:table-cell table:style-name="Tabela1.B2" office:value-type="string">
            <text:p text:style-name="P10"/>
            <text:p text:style-name="P21">…........................................................................</text:p>
            <text:p text:style-name="P10"/>
            <text:p text:style-name="P21">…........................................................................</text:p>
            <text:p text:style-name="P10"/>
            <text:p text:style-name="P21">…........................................................................</text:p>
            <text:p text:style-name="P10"/>
            <text:p text:style-name="P21">…........................................................................</text:p>
            <text:p text:style-name="P37"/>
            <text:p text:style-name="P37">stanowi wartość <text:span text:style-name="T13">…........................... zł (brutto)</text:span></text:p>
            <text:p text:style-name="P28"/>
            <text:p text:style-name="P43">lub</text:p>
            <text:p text:style-name="P28"/>
            <text:p text:style-name="P37">stanowi <text:span text:style-name="T18">…........ %</text:span><text:span text:style-name="T29"> przedmiotu </text:span>zamówienia</text:p>
          </table:table-cell>
          <table:table-cell table:style-name="Tabela1.C2" office:value-type="string">
            <text:p text:style-name="P10"/>
            <text:p text:style-name="P21">…...................................................</text:p>
            <text:p text:style-name="P10"/>
            <text:p text:style-name="P21">…...................................................</text:p>
            <text:p text:style-name="P10"/>
            <text:p text:style-name="P21">…...................................................</text:p>
            <text:p text:style-name="P10"/>
            <text:p text:style-name="P21">…...................................................</text:p>
          </table:table-cell>
        </table:table-row>
        <table:table-row table:style-name="Tabela1.2">
          <table:table-cell table:style-name="Tabela1.A2" office:value-type="float" office:value="42887">
            <text:p text:style-name="P19">4.</text:p>
          </table:table-cell>
          <table:table-cell table:style-name="Tabela1.B2" office:value-type="string">
            <text:p text:style-name="P10"/>
            <text:p text:style-name="P21">…........................................................................</text:p>
            <text:p text:style-name="P10"/>
            <text:p text:style-name="P21">…........................................................................</text:p>
            <text:p text:style-name="P10"/>
            <text:p text:style-name="P21">…........................................................................</text:p>
            <text:p text:style-name="P10"/>
            <text:p text:style-name="P21">…........................................................................</text:p>
            <text:p text:style-name="P37"/>
            <text:p text:style-name="P37">stanowi wartość <text:span text:style-name="T13">…........................... zł (brutto)</text:span></text:p>
            <text:p text:style-name="P28"/>
            <text:p text:style-name="P43">lub</text:p>
            <text:p text:style-name="P28"/>
            <text:p text:style-name="P37">stanowi <text:span text:style-name="T18">…........ %</text:span><text:span text:style-name="T29"> przedmiotu </text:span>zamówienia</text:p>
          </table:table-cell>
          <table:table-cell table:style-name="Tabela1.C2" office:value-type="string">
            <text:p text:style-name="P10"/>
            <text:p text:style-name="P21">…...................................................</text:p>
            <text:p text:style-name="P10"/>
            <text:p text:style-name="P21">…...................................................</text:p>
            <text:p text:style-name="P10"/>
            <text:p text:style-name="P21">…...................................................</text:p>
            <text:p text:style-name="P10"/>
            <text:p text:style-name="P21">…...................................................</text:p>
          </table:table-cell>
        </table:table-row>
      </table:table>
      <text:p text:style-name="P138">* -<text:tab/>jeżeli są znane należy podać również nazwy/firmy podwykonawców</text:p>
      <text:p text:style-name="P10"/>
      <table:table table:name="Tabela35" table:style-name="Tabela35">
        <table:table-column table:style-name="Tabela35.A"/>
        <table:table-row>
          <table:table-cell table:style-name="Tabela35.A1" office:value-type="string">
            <text:p text:style-name="P18">POZOSTAŁE INFORMACJE:</text:p>
          </table:table-cell>
        </table:table-row>
      </table:table>
      <text:p text:style-name="P7"/>
      <text:p text:style-name="P7">Oferta zawiera <text:span text:style-name="T13">..........</text:span> kolejno ponumerowanych(e) stron(y).</text:p>
      <text:p text:style-name="P29"/>
      <text:p text:style-name="P29"/>
      <text:p text:style-name="P13">…........................................................</text:p>
      <text:p text:style-name="P139">(miejscowość i data)</text:p>
      <text:p text:style-name="P29"/>
      <text:p text:style-name="P36"/>
      <text:p text:style-name="P140">…....................................................</text:p>
      <text:p text:style-name="P142">(podpis i pieczęć <text:span text:style-name="T4">Wykonawcy</text:span></text:p>
      <text:p text:style-name="P42">lub osoby uprawnionej/osób uprawnionych</text:p>
      <text:p text:style-name="P145">do występowania w jego imieniu)</text:p>
      <text:p text:style-name="P153"/>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TTE179AC48t00" svg:font-family="TTE179AC48t00"/>
    <style:font-face style:name="TTE2453AC8t00" svg:font-family="TTE2453AC8t00"/>
    <style:font-face style:name="Tahoma2" svg:font-family="Tahoma"/>
    <style:font-face style:name="Courier New1" svg:font-family="'Courier New'" style:font-family-generic="modern"/>
    <style:font-face style:name="Times New Roman3" svg:font-family="'Times New Roman'" style:font-family-generic="roman"/>
    <style:font-face style:name="Times New Roman2" svg:font-family="'Times New Roman', 'Times New Roman'" style:font-family-generic="roman"/>
    <style:font-face style:name="Times-Roman" svg:font-family="Times-Roman" style:font-family-generic="roman"/>
    <style:font-face style:name="TimesNewRoman" svg:font-family="TimesNewRoman" style:font-family-generic="roman"/>
    <style:font-face style:name="Arial1" svg:font-family="Arial" style:font-family-generic="swiss"/>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ue_20_Crossed_20_45_20_Degrees" draw:display-name="Blue Crossed 45 Degrees" draw:style="double" draw:color="#000080" draw:distance="0.043cm" draw:rotation="450"/>
    <draw:hatch draw:name="Hatch_20_1" draw:display-name="Hatch 1" draw:style="single" draw:color="#000000" draw:distance="0.17cm" draw:rotation="45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Calibri"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3.747cm" fo:margin-right="0cm" fo:margin-top="0cm" fo:margin-bottom="0cm" fo:text-indent="0.011cm" style:auto-text-indent="false"/>
      <style:text-properties fo:font-size="14pt" fo:font-weight="bold" style:font-size-asian="14pt"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Arial" fo:font-weight="bold" style:font-weight-asian="bold"/>
    </style:style>
    <style:style style:name="Heading_20_2" style:display-name="Heading 2" style:family="paragraph" style:parent-style-name="Standard" style:next-style-name="Standard" style:default-outline-level="2" style:class="text">
      <style:paragraph-properties fo:margin-left="0.374cm" fo:margin-right="0cm" fo:margin-top="0cm" fo:margin-bottom="0cm" fo:line-height="150%" fo:text-indent="0cm" style:auto-text-indent="false" fo:keep-with-next="always" style:text-autospace="none"/>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indent="0cm" style:auto-text-indent="false" fo:keep-with-next="always"/>
      <style:text-properties style:font-name="Arial"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center" style:justify-single-word="false" fo:text-indent="0cm" style:auto-text-indent="false" fo:keep-with-next="always"/>
      <style:text-properties style:font-name="Arial"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2.251cm" fo:margin-top="0cm" fo:margin-bottom="0cm" fo:text-indent="0cm" style:auto-text-indent="false" fo:keep-with-next="always"/>
      <style:text-properties fo:font-weight="bold" style:font-weight-asian="bold"/>
    </style:style>
    <style:style style:name="List" style:family="paragraph" style:parent-style-name="Text_20_body" style:class="list">
      <style:text-properties style:font-name="Century Gothic" style:font-name-complex="Tahoma"/>
    </style:style>
    <style:style style:name="Footer" style:family="paragraph" style:parent-style-name="Standard"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entury Gothic" style:font-name-complex="Tahoma"/>
    </style:style>
    <style:style style:name="Title" style:family="paragraph" style:parent-style-name="Standard" style:next-style-name="Subtitle" style:class="chapter">
      <style:paragraph-properties fo:text-align="center" style:justify-single-word="false"/>
      <style:text-properties style:font-name="Arial" fo:font-size="16pt" fo:font-weight="bold" style:font-size-asian="16pt" style:font-weight-asian="bold"/>
    </style:style>
    <style:style style:name="Subtitle" style:family="paragraph" style:parent-style-name="WW-Nagłówek111111" style:next-style-name="Text_20_body" style:class="chapter">
      <style:paragraph-properties fo:text-align="center" style:justify-single-word="false"/>
      <style:text-properties fo:font-style="italic" style:font-style-asian="italic" style:font-style-complex="italic"/>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Nagłówek"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 style:family="paragraph" style:parent-style-name="Standard">
      <style:paragraph-properties text:number-lines="false" text:line-number="0"/>
      <style:text-properties style:font-name="Century Gothic" style:font-name-complex="Tahoma"/>
    </style:style>
    <style:style style:name="WW-Nagłówek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 style:family="paragraph" style:parent-style-name="Standard">
      <style:paragraph-properties text:number-lines="false" text:line-number="0"/>
      <style:text-properties style:font-name="Century Gothic" style:font-name-complex="Tahoma"/>
    </style:style>
    <style:style style:name="WW-Nagłówek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 style:family="paragraph" style:parent-style-name="Standard">
      <style:paragraph-properties text:number-lines="false" text:line-number="0"/>
      <style:text-properties style:font-name="Century Gothic" style:font-name-complex="Tahoma"/>
    </style:style>
    <style:style style:name="WW-Nagłówek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 style:family="paragraph" style:parent-style-name="Standard">
      <style:paragraph-properties text:number-lines="false" text:line-number="0"/>
      <style:text-properties style:font-name="Century Gothic" style:font-name-complex="Tahoma"/>
    </style:style>
    <style:style style:name="WW-Nagłówek1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 style:family="paragraph" style:parent-style-name="Standard">
      <style:paragraph-properties text:number-lines="false" text:line-number="0"/>
      <style:text-properties style:font-name="Century Gothic" style:font-name-complex="Tahoma"/>
    </style:style>
    <style:style style:name="WW-Nagłówek11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1" style:family="paragraph" style:parent-style-name="Standard">
      <style:paragraph-properties text:number-lines="false" text:line-number="0"/>
      <style:text-properties style:font-name="Century Gothic" style:font-name-complex="Tahoma"/>
    </style:style>
    <style:style style:name="Tekst_20_podstawowy_20_wcięty_20_3" style:display-name="Tekst podstawowy wcięty 3" style:family="paragraph" style:parent-style-name="Standard">
      <style:paragraph-properties fo:margin-left="0.501cm" fo:margin-right="0cm" fo:margin-top="0cm" fo:margin-bottom="0cm" fo:text-align="justify" style:justify-single-word="false" fo:text-indent="-0.501cm" style:auto-text-indent="false" style:text-autospace="none"/>
      <style:text-properties style:font-name="Arial" fo:font-weight="bold" style:font-weight-asian="bold"/>
    </style:style>
    <style:style style:name="Tekst_20_podstawowy_20_2" style:display-name="Tekst podstawowy 2" style:family="paragraph" style:parent-style-name="Standard">
      <style:paragraph-properties fo:text-align="justify" style:justify-single-word="false"/>
      <style:text-properties style:font-name="Arial"/>
    </style:style>
    <style:style style:name="Tekst_20_podstawowy_20_3" style:display-name="Tekst podstawowy 3" style:family="paragraph" style:parent-style-name="Standard">
      <style:paragraph-properties fo:text-align="justify" style:justify-single-word="false" style:text-autospace="none"/>
      <style:text-properties style:font-name="Arial"/>
    </style:style>
    <style:style style:name="Tekst_20_komentarza" style:display-name="Tekst komentarza" style:family="paragraph" style:parent-style-name="Standard">
      <style:paragraph-properties style:text-autospace="none"/>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style:text-properties fo:font-style="italic" fo:font-weight="bold" style:font-style-asian="italic" style:font-weight-asian="bold" style:font-style-complex="italic" style:font-weight-complex="bold"/>
    </style:style>
    <style:style style:name="Tekst_20_blokowy" style:display-name="Tekst blokowy" style:family="paragraph" style:parent-style-name="Standard">
      <style:paragraph-properties fo:margin-left="1.035cm" fo:margin-right="0.997cm" fo:margin-top="0cm" fo:margin-bottom="0cm" fo:line-height="150%" fo:text-align="justify" style:justify-single-word="false" fo:text-indent="0cm" style:auto-text-indent="false"/>
      <style:text-properties style:font-name="Arial" fo:font-weight="bold" style:font-weight-asian="bold" style:font-size-complex="12pt" style:font-weight-complex="bold"/>
    </style:style>
    <style:style style:name="Tekst_20_podstawowy_20_31" style:display-name="Tekst podstawowy 31" style:family="paragraph" style:parent-style-name="Standard">
      <style:paragraph-properties fo:text-align="justify" style:justify-single-word="false" fo:orphans="2" fo:widows="2" style:text-autospace="none"/>
      <style:text-properties style:font-name="Arial"/>
    </style:style>
    <style:style style:name="Legenda" style:family="paragraph" style:parent-style-name="Standard" style:next-style-name="Standard">
      <style:paragraph-properties fo:line-height="150%" fo:text-align="end" style:justify-single-word="false"/>
      <style:text-properties style:font-name="Arial" fo:font-weight="bold" style:font-weight-asian="bold" style:font-size-complex="12pt" style:font-weight-complex="bold"/>
    </style:style>
    <style:style style:name="Tekst_20_podstawowy_20_wcięty_20_2" style:display-name="Tekst podstawowy wcięty 2" style:family="paragraph" style:parent-style-name="Standard">
      <style:paragraph-properties fo:margin-left="0.635cm" fo:margin-right="0cm" fo:margin-top="0cm" fo:margin-bottom="0cm" fo:line-height="150%" fo:orphans="2" fo:widows="2" fo:hyphenation-ladder-count="no-limit" fo:text-indent="-0.318cm" style:auto-text-indent="false"/>
      <style:text-properties fo:color="#000000" style:font-name="Arial" fo:font-size="10pt" style:font-size-asian="10pt" style:font-name-complex="Arial" style:font-size-complex="9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text-indent="0cm" style:auto-text-indent="false"/>
    </style:style>
    <style:style style:name="Plain_20_Text" style:display-name="Plain Text" style:family="paragraph" style:parent-style-name="Standard">
      <style:text-properties style:font-name="Courier New" style:language-asian="pl" style:country-asian="PL" style:font-name-complex="Courier New"/>
    </style:style>
    <style:style style:name="Normalny_20__28_Web_29_" style:display-name="Normalny (Web)" style:family="paragraph" style:parent-style-name="Standard">
      <style:paragraph-properties fo:margin-top="0.176cm" fo:margin-bottom="0.21cm" fo:orphans="2" fo:widows="2" fo:hyphenation-ladder-count="no-limit"/>
      <style:text-properties fo:language="pl" fo:country="PL"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Domyślna_20_czcionka_20_akapitu" style:display-name="Domyślna czcionka akapitu" style:family="text"/>
    <style:style style:name="WW8Num5z0" style:family="text">
      <style:text-properties fo:font-weight="normal" style:font-weight-asian="normal"/>
    </style:style>
    <style:style style:name="WW8Num10z0" style:family="text">
      <style:text-properties style:font-name="Wingdings" fo:font-size="10pt" fo:font-weight="bold" style:font-size-asian="10pt" style:font-weight-asian="bold"/>
    </style:style>
    <style:style style:name="WW8Num10z1" style:family="text">
      <style:text-properties style:font-name="Courier New1" style:font-name-complex="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fo:font-weight="bold" style:font-size-asian="10pt" style:font-weight-asian="bold"/>
    </style:style>
    <style:style style:name="WW8Num11z1" style:family="text">
      <style:text-properties style:font-name="Courier New1" style:font-name-complex="Courier New1"/>
    </style:style>
    <style:style style:name="WW8Num11z2" style:family="text">
      <style:text-properties style:font-name="Wingdings"/>
    </style:style>
    <style:style style:name="WW8Num18z0" style:family="text">
      <style:text-properties style:font-name="StarSymbol"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Wingdings"/>
    </style:style>
    <style:style style:name="WW8Num18z3" style:family="text">
      <style:text-properties style:font-name="Symbol"/>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font-name-asian="Times New Roman" style:font-name-complex="Arial"/>
    </style:style>
    <style:style style:name="WW8Num27z1" style:family="text">
      <style:text-properties style:font-name="Courier New1" style:font-name-complex="Courier New1"/>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7z0" style:family="text">
      <style:text-properties style:font-name="Arial" style:font-name-asian="Times New Roman" style:font-name-complex="Arial"/>
    </style:style>
    <style:style style:name="Nagłówek_20_1_20_Znak" style:display-name="Nagłówek 1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Nagłówek_20_2_20_Znak" style:display-name="Nagłówek 2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3_20_Znak" style:display-name="Nagłówek 3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4_20_Znak" style:display-name="Nagłówek 4 Znak" style:family="text" style:parent-style-name="Domyślna_20_czcionka_20_akapitu">
      <style:text-properties style:font-name="Arial" fo:font-size="12pt" style:text-underline-style="solid" style:text-underline-width="auto" style:text-underline-color="font-color" fo:font-weight="bold" style:font-name-asian="Times New Roman" style:font-size-asian="12pt" style:font-weight-asian="bold" style:font-name-complex="Times New Roman" style:font-size-complex="10pt"/>
    </style:style>
    <style:style style:name="Nagłówek_20_5_20_Znak" style:display-name="Nagłówek 5 Znak" style:family="text" style:parent-style-name="Domyślna_20_czcionka_20_akapitu">
      <style:text-properties style:font-name="Arial" fo:font-size="14pt" fo:font-weight="bold" style:font-name-asian="Times New Roman" style:font-size-asian="14pt" style:font-weight-asian="bold" style:font-name-complex="Times New Roman" style:font-size-complex="10pt"/>
    </style:style>
    <style:style style:name="Nagłówek_20_7_20_Znak" style:display-name="Nagłówek 7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8_20_Znak" style:display-name="Nagłówek 8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Znak" style:display-name="Nagłówek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Stopka_20_Znak" style:display-name="Stopk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Tekst_20_dymka_20_Znak" style:display-name="Tekst dymka Znak" style:family="text" style:parent-style-name="Domyślna_20_czcionka_20_akapitu">
      <style:text-properties style:font-name="Tahoma" fo:font-size="8pt" style:font-name-asian="Times New Roman" style:font-size-asian="8pt" style:font-name-complex="Tahoma" style:font-size-complex="8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Absatz-Standardschriftart1111111111111" style:family="text"/>
    <style:style style:name="WW8Num1z0" style:family="text">
      <style:text-properties style:font-name="StarSymbol" style:font-name-complex="Times New Roman"/>
    </style:style>
    <style:style style:name="WW8Num1z1" style:family="text">
      <style:text-properties style:font-name="Wingdings 2" fo:font-size="9pt" style:font-size-asian="9pt" style:font-name-complex="StarSymbol" style:font-size-complex="9pt"/>
    </style:style>
    <style:style style:name="WW8Num6z0" style:family="text">
      <style:text-properties style:font-name="Wingdings" fo:font-size="10pt" fo:font-weight="bold" style:font-size-asian="10pt" style:font-weight-asian="bold"/>
    </style:style>
    <style:style style:name="WW8Num13z0" style:family="text">
      <style:text-properties style:font-name="Symbol" fo:font-size="10pt" fo:font-weight="bold" style:font-size-asian="10pt" style:font-weight-asian="bold"/>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tarSymbol"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Absatz-Standardschriftart11111111111111" style:family="text"/>
    <style:style style:name="WW-Absatz-Standardschriftart111111111111111" style:family="text"/>
    <style:style style:name="WW-WW8Num16z0" style:family="text">
      <style:text-properties style:font-name="StarSymbol" style:font-name-complex="Times New Roman"/>
    </style:style>
    <style:style style:name="WW-WW8Num16z1" style:family="text">
      <style:text-properties style:font-name="Wingdings 2" fo:font-size="9pt" style:font-size-asian="9pt" style:font-name-complex="StarSymbol" style:font-size-complex="9pt"/>
    </style:style>
    <style:style style:name="WW-WW8Num13z0" style:family="text">
      <style:text-properties style:font-name="Symbol"/>
    </style:style>
    <style:style style:name="WW8Num3z0" style:family="text">
      <style:text-properties style:font-name="Symbo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pis_20_Znak" style:display-name="Podpis Znak" style:family="text" style:parent-style-name="Domyślna_20_czcionka_20_akapitu">
      <style:text-properties style:font-name="Century Gothic" fo:font-size="10pt" fo:font-style="italic" style:font-name-asian="Times New Roman" style:font-size-asian="10pt" style:font-style-asian="italic" style:font-name-complex="Tahoma" style:font-size-complex="10pt" style:font-style-complex="italic"/>
    </style:style>
    <style:style style:name="Tekst_20_podstawowy_20_wcięty_20_Znak" style:display-name="Tekst podstawowy wcięty Znak" style:family="text" style:parent-style-name="Domyślna_20_czcionka_20_akapitu">
      <style:text-properties style:font-name="Times New Roman" fo:font-size="14pt" fo:font-weight="bold" style:font-name-asian="Times New Roman" style:font-size-asian="14pt" style:font-weight-asian="bold" style:font-name-complex="Times New Roman" style:font-size-complex="10pt"/>
    </style:style>
    <style:style style:name="Tekst_20_podstawowy_20_wcięty_20_3_20_Znak" style:display-name="Tekst podstawowy wcięty 3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Tekst_20_podstawowy_20_2_20_Znak" style:display-name="Tekst podstawowy 2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podstawowy_20_3_20_Znak" style:display-name="Tekst podstawowy 3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komentarza_20_Znak" style:display-name="Tekst komentarz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tytuł_20_Znak" style:display-name="Podtytuł Znak" style:family="text" style:parent-style-name="Domyślna_20_czcionka_20_akapitu">
      <style:text-properties style:font-name="Arial" fo:font-size="14pt" fo:font-style="italic" style:font-name-asian="Lucida Sans Unicode1" style:font-size-asian="14pt" style:font-style-asian="italic" style:font-name-complex="Tahoma" style:font-size-complex="14pt" style:font-style-complex="italic"/>
    </style:style>
    <style:style style:name="Tytuł_20_Znak" style:display-name="Tytuł Znak" style:family="text" style:parent-style-name="Domyślna_20_czcionka_20_akapitu">
      <style:text-properties style:font-name="Arial" fo:font-size="16pt" fo:font-weight="bold" style:font-name-asian="Times New Roman" style:font-size-asian="16pt" style:font-weight-asian="bold" style:font-name-complex="Times New Roman" style:font-size-complex="10pt"/>
    </style:style>
    <style:style style:name="Tekst_20_podstawowy_20_wcięty_20_2_20_Znak" style:display-name="Tekst podstawowy wcięty 2 Znak" style:family="text" style:parent-style-name="Domyślna_20_czcionka_20_akapitu">
      <style:text-properties fo:color="#000000" style:font-name="Arial" fo:font-size="10pt" style:font-name-asian="Times New Roman" style:font-size-asian="10pt" style:font-name-complex="Arial" style:font-size-complex="9pt"/>
    </style:style>
    <style:style style:name="WW8Num63z0" style:family="text">
      <style:text-properties fo:font-size="12pt" style:font-size-asian="12pt"/>
    </style:style>
    <style:style style:name="WW8Num16z2" style:family="text">
      <style:text-properties style:font-name="StarSymbol1"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2z0" style:family="text">
      <style:text-properties style:font-name="Wingdings"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2z2" style:family="text">
      <style:text-properties style:font-name="StarSymbol1" fo:font-size="9pt" style:font-size-asian="9pt" style:font-name-complex="StarSymbol1" style:font-size-complex="9pt"/>
    </style:style>
    <style:style style:name="WW8Num43z0" style:family="text">
      <style:text-properties fo:font-weight="normal" style:font-weight-asian="normal" style:font-name-complex="Book Antiqua"/>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RTF_5f_Num_20_4_20_1" style:display-name="RTF_Num 4 1" style:family="text">
      <style:text-properties style:use-window-font-color="true" style:text-line-through-style="none" fo:font-weight="normal" style:font-weight-asian="normal" style:font-name-complex="Times New Roman" style:font-weight-complex="normal"/>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WW8Num18z4" style:family="text"/>
    <style:style style:name="WW8Num18z5" style:family="text"/>
    <style:style style:name="WW8Num18z6" style:family="text"/>
    <style:style style:name="WW8Num18z7" style:family="text"/>
    <style:style style:name="WW8Num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87">
      <text:list-level-style-number text:level="1" style:num-suffix="." style:num-format="1">
        <style:list-level-properties text:min-label-width="0.635cm"/>
      </text:list-level-style-number>
      <text:list-level-style-number text:level="2" style:num-prefix="1.2." style:num-format="">
        <style:list-level-properties text:space-before="0.6cm" text:min-label-width="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text:style-name="WW8Num63z0" style:num-prefix="1." style:num-suffix="." style:num-format="1">
        <style:list-level-properties text:space-before="0.6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
        <style:list-level-properties text:space-before="1.27cm" text:min-label-width="0.635cm"/>
        <style:text-properties style:font-name="Wingdings 2"/>
      </text:list-level-style-bullet>
      <text:list-level-style-bullet text:level="3" text:style-name="WW8Num16z2" text:bullet-char="■">
        <style:list-level-properties text:space-before="1.905cm" text:min-label-width="0.635cm"/>
        <style:text-properties style:font-name="StarSymbol1"/>
      </text:list-level-style-bullet>
      <text:list-level-style-bullet text:level="4" text:style-name="WW8Num16z0" text:bullet-char="">
        <style:list-level-properties text:space-before="2.54cm" text:min-label-width="0.635cm"/>
        <style:text-properties style:font-name="Wingdings"/>
      </text:list-level-style-bullet>
      <text:list-level-style-bullet text:level="5" text:style-name="WW8Num16z1" text:bullet-char="">
        <style:list-level-properties text:space-before="3.175cm" text:min-label-width="0.635cm"/>
        <style:text-properties style:font-name="Wingdings 2"/>
      </text:list-level-style-bullet>
      <text:list-level-style-bullet text:level="6" text:style-name="WW8Num16z2" text:bullet-char="■">
        <style:list-level-properties text:space-before="3.81cm" text:min-label-width="0.635cm"/>
        <style:text-properties style:font-name="StarSymbol1"/>
      </text:list-level-style-bullet>
      <text:list-level-style-bullet text:level="7" text:style-name="WW8Num16z0" text:bullet-char="">
        <style:list-level-properties text:space-before="4.445cm" text:min-label-width="0.635cm"/>
        <style:text-properties style:font-name="Wingdings"/>
      </text:list-level-style-bullet>
      <text:list-level-style-bullet text:level="8" text:style-name="WW8Num16z1" text:bullet-char="">
        <style:list-level-properties text:space-before="5.08cm" text:min-label-width="0.635cm"/>
        <style:text-properties style:font-name="Wingdings 2"/>
      </text:list-level-style-bullet>
      <text:list-level-style-bullet text:level="9" text:style-name="WW8Num16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
        <style:list-level-properties text:space-before="1.27cm" text:min-label-width="0.635cm"/>
        <style:text-properties style:font-name="Wingdings 2"/>
      </text:list-level-style-bullet>
      <text:list-level-style-bullet text:level="3" text:style-name="WW8Num8z2" text:bullet-char="■">
        <style:list-level-properties text:space-before="1.905cm" text:min-label-width="0.635cm"/>
        <style:text-properties style:font-name="StarSymbol1"/>
      </text:list-level-style-bullet>
      <text:list-level-style-bullet text:level="4" text:style-name="WW8Num8z0" text:bullet-char="">
        <style:list-level-properties text:space-before="2.54cm" text:min-label-width="0.635cm"/>
        <style:text-properties style:font-name="Wingdings"/>
      </text:list-level-style-bullet>
      <text:list-level-style-bullet text:level="5" text:style-name="WW8Num8z1" text:bullet-char="">
        <style:list-level-properties text:space-before="3.175cm" text:min-label-width="0.635cm"/>
        <style:text-properties style:font-name="Wingdings 2"/>
      </text:list-level-style-bullet>
      <text:list-level-style-bullet text:level="6" text:style-name="WW8Num8z2" text:bullet-char="■">
        <style:list-level-properties text:space-before="3.81cm" text:min-label-width="0.635cm"/>
        <style:text-properties style:font-name="StarSymbol1"/>
      </text:list-level-style-bullet>
      <text:list-level-style-bullet text:level="7" text:style-name="WW8Num8z0" text:bullet-char="">
        <style:list-level-properties text:space-before="4.445cm" text:min-label-width="0.635cm"/>
        <style:text-properties style:font-name="Wingdings"/>
      </text:list-level-style-bullet>
      <text:list-level-style-bullet text:level="8" text:style-name="WW8Num8z1" text:bullet-char="">
        <style:list-level-properties text:space-before="5.08cm" text:min-label-width="0.635cm"/>
        <style:text-properties style:font-name="Wingdings 2"/>
      </text:list-level-style-bullet>
      <text:list-level-style-bullet text:level="9" text:style-name="WW8Num8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
        <style:list-level-properties text:space-before="1.27cm" text:min-label-width="0.635cm"/>
        <style:text-properties style:font-name="Wingdings 2"/>
      </text:list-level-style-bullet>
      <text:list-level-style-bullet text:level="3" text:style-name="WW8Num9z2" text:bullet-char="■">
        <style:list-level-properties text:space-before="1.905cm" text:min-label-width="0.635cm"/>
        <style:text-properties style:font-name="StarSymbol1"/>
      </text:list-level-style-bullet>
      <text:list-level-style-bullet text:level="4" text:style-name="WW8Num9z0" text:bullet-char="">
        <style:list-level-properties text:space-before="2.54cm" text:min-label-width="0.635cm"/>
        <style:text-properties style:font-name="Wingdings"/>
      </text:list-level-style-bullet>
      <text:list-level-style-bullet text:level="5" text:style-name="WW8Num9z1" text:bullet-char="">
        <style:list-level-properties text:space-before="3.175cm" text:min-label-width="0.635cm"/>
        <style:text-properties style:font-name="Wingdings 2"/>
      </text:list-level-style-bullet>
      <text:list-level-style-bullet text:level="6" text:style-name="WW8Num9z2" text:bullet-char="■">
        <style:list-level-properties text:space-before="3.81cm" text:min-label-width="0.635cm"/>
        <style:text-properties style:font-name="StarSymbol1"/>
      </text:list-level-style-bullet>
      <text:list-level-style-bullet text:level="7" text:style-name="WW8Num9z0" text:bullet-char="">
        <style:list-level-properties text:space-before="4.445cm" text:min-label-width="0.635cm"/>
        <style:text-properties style:font-name="Wingdings"/>
      </text:list-level-style-bullet>
      <text:list-level-style-bullet text:level="8" text:style-name="WW8Num9z1" text:bullet-char="">
        <style:list-level-properties text:space-before="5.08cm" text:min-label-width="0.635cm"/>
        <style:text-properties style:font-name="Wingdings 2"/>
      </text:list-level-style-bullet>
      <text:list-level-style-bullet text:level="9" text:style-name="WW8Num9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
        <style:list-level-properties text:space-before="1.27cm" text:min-label-width="0.635cm"/>
        <style:text-properties style:font-name="Wingdings 2"/>
      </text:list-level-style-bullet>
      <text:list-level-style-bullet text:level="3" text:style-name="WW8Num12z2" text:bullet-char="■">
        <style:list-level-properties text:space-before="1.905cm" text:min-label-width="0.635cm"/>
        <style:text-properties style:font-name="StarSymbol1"/>
      </text:list-level-style-bullet>
      <text:list-level-style-bullet text:level="4" text:style-name="WW8Num12z0" text:bullet-char="">
        <style:list-level-properties text:space-before="2.54cm" text:min-label-width="0.635cm"/>
        <style:text-properties style:font-name="Wingdings"/>
      </text:list-level-style-bullet>
      <text:list-level-style-bullet text:level="5" text:style-name="WW8Num12z1" text:bullet-char="">
        <style:list-level-properties text:space-before="3.175cm" text:min-label-width="0.635cm"/>
        <style:text-properties style:font-name="Wingdings 2"/>
      </text:list-level-style-bullet>
      <text:list-level-style-bullet text:level="6" text:style-name="WW8Num12z2" text:bullet-char="■">
        <style:list-level-properties text:space-before="3.81cm" text:min-label-width="0.635cm"/>
        <style:text-properties style:font-name="StarSymbol1"/>
      </text:list-level-style-bullet>
      <text:list-level-style-bullet text:level="7" text:style-name="WW8Num12z0" text:bullet-char="">
        <style:list-level-properties text:space-before="4.445cm" text:min-label-width="0.635cm"/>
        <style:text-properties style:font-name="Wingdings"/>
      </text:list-level-style-bullet>
      <text:list-level-style-bullet text:level="8" text:style-name="WW8Num12z1" text:bullet-char="">
        <style:list-level-properties text:space-before="5.08cm" text:min-label-width="0.635cm"/>
        <style:text-properties style:font-name="Wingdings 2"/>
      </text:list-level-style-bullet>
      <text:list-level-style-bullet text:level="9" text:style-name="WW8Num1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P2"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style:text-underline-style="none"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MP3" style:family="paragraph" style:parent-style-name="Standard" style:master-page-name="">
      <style:paragraph-properties fo:margin-left="0.503cm" fo:margin-right="0cm" fo:text-align="center" style:justify-single-word="false" fo:orphans="0" fo:widows="0" fo:hyphenation-ladder-count="no-limit" fo:text-indent="-0.503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fo:font-weight="normal" fo:background-color="transparent" style:font-size-asian="9pt" style:language-asian="zxx" style:country-asian="none" style:font-weight-asian="normal" style:font-size-complex="9pt" style:language-complex="ar" style:country-complex="SA" style:font-weight-complex="normal" fo:hyphenate="false" fo:hyphenation-remain-char-count="2" fo:hyphenation-push-char-count="2"/>
    </style:style>
    <style:style style:name="MP4" style:family="paragraph" style:parent-style-name="Standard">
      <style:paragraph-properties fo:margin-left="0.503cm" fo:margin-right="0cm" fo:text-align="center" style:justify-single-word="false" fo:orphans="0" fo:widows="0" fo:hyphenation-ladder-count="no-limit" fo:text-indent="-0.503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9pt" fo:language="pl" fo:country="PL" style:text-underline-style="none"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fo:hyphenate="false" fo:hyphenation-remain-char-count="2" fo:hyphenation-push-char-count="2"/>
    </style:style>
    <style:style style:name="MP5" style:family="paragraph" style:parent-style-name="Standard">
      <style:paragraph-properties fo:text-align="start" style:justify-single-word="false" fo:background-color="transparent">
        <style:background-image/>
      </style:paragraph-properties>
      <style:text-properties style:use-window-font-color="true" style:font-name="Arial" fo:font-size="9pt" fo:language="pl" fo:country="PL" fo:font-weight="normal" fo:background-color="transparent" style:font-size-asian="9pt" style:language-asian="zxx" style:country-asian="none" style:font-weight-asian="normal" style:font-size-complex="9pt" style:language-complex="ar" style:country-complex="SA" style:font-weight-complex="normal"/>
    </style:style>
    <style:style style:name="MP6"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font-weight="normal" fo:background-color="transparent" style:font-size-asian="9pt" style:language-asian="zxx" style:country-asian="none" style:font-weight-asian="normal" style:font-size-complex="9pt" style:language-complex="ar" style:country-complex="SA" style:font-weight-complex="normal"/>
    </style:style>
    <style:style style:name="MT1" style:family="text">
      <style:text-properties style:font-name-asian="Times New Roman" style:font-name-complex="Arial"/>
    </style:style>
    <style:page-layout style:name="Mpm1">
      <style:page-layout-properties fo:page-width="21.001cm" fo:page-height="29.7cm" style:num-format="1" style:print-orientation="portrait" fo:margin-top="0.7cm" fo:margin-bottom="0.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fo:border-top="none" fo:border-bottom="0.018cm solid #000000" fo:border-left="none" fo:border-right="none" fo:padding="0cm" style:shadow="none" style:dynamic-spacing="true"/>
      </style:header-style>
      <style:footer-style>
        <style:header-footer-properties fo:min-height="1.251cm" fo:margin-left="0cm" fo:margin-right="0cm" fo:margin-top="1.15cm" fo:border-top="0.018cm solid #000000" fo:border-bottom="none" fo:border-left="none" fo:border-right="none" fo:padding="0cm" style:shadow="none" style:dynamic-spacing="true"/>
      </style:footer-style>
    </style:page-layout>
  </office:automatic-styles>
  <office:master-styles>
    <style:master-page style:name="Standard" style:page-layout-name="Mpm1">
      <style:header>
        <text:p text:style-name="MP1">oznaczenie sprawy MZNK.DZP.2510.6.2018</text:p>
      </style:header>
      <style:footer>
        <text:p text:style-name="MP2">Roboty budowlane związane z przebudową budynków mieszkalnych w Jaworznie, w podziale na 2 części:</text:p>
        <text:p text:style-name="MP3">–<text:tab/>część I - „Przebudowa budynku mieszkalnego przy ul. Pożarowej 2”,</text:p>
        <text:p text:style-name="MP4">–<text:tab/>część II - „Przebudowa budynku mieszkalnego przy ul. Pożarowej 6”.</text:p>
        <text:p text:style-name="MP5"/>
        <text:p text:style-name="MP6"><text:span text:style-name="MT1">Załącznik nr 1 do SIWZ, strona </text:span><text:span text:style-name="MT1"><text:page-number text:select-page="current">8</text:page-number></text:span><text:span text:style-name="MT1"> z </text:span><text:span text:style-name="MT1"><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initial-creator>
    <meta:creation-date>2007-09-05T13:24:00</meta:creation-date>
    <dc:date>2018-09-11T12:58:00.96</dc:date>
    <meta:print-date>2018-09-11T09:48:33.09</meta:print-date>
    <dc:language>pl-PL</dc:language>
    <meta:editing-cycles>4011</meta:editing-cycles>
    <meta:editing-duration>P66DT1H56M20S</meta:editing-duration>
    <meta:document-statistic meta:table-count="11" meta:image-count="0" meta:object-count="0" meta:page-count="9" meta:paragraph-count="283" meta:word-count="1629" meta:character-count="18821"/>
    <meta:user-defined meta:name="Info 1"/>
    <meta:user-defined meta:name="Info 2"/>
    <meta:user-defined meta:name="Info 3"/>
    <meta:user-defined meta:name="Info 4"/>
  </office:meta>
</office:document-meta>
</file>