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6.002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3cm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2.A2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pl" fo:country="PL" fo:background-color="transparent" style:font-size-asian="10pt" style:font-size-complex="10p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font-size-complex="9pt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pl" fo:country="PL" fo:background-color="transparent" style:font-size-asian="10pt" style:font-size-complex="10pt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52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-asian="Times New Roman" style:font-name-complex="Calibri" style:language-complex="ar" style:country-complex="SA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8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9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Załącznik nr 6 do SIWZ</text:span></text:p>
      <text:p text:style-name="P19"/>
      <text:p text:style-name="P16"/>
      <text:p text:style-name="P18"/>
      <text:p text:style-name="P15">Uwaga!</text:p>
      <text:p text:style-name="P14">Dokument składany na wezwanie Zamawiającego<text:span text:style-name="T4">.</text:span></text:p>
      <text:p text:style-name="P18"/>
      <text:p text:style-name="P30">Zamawiający:</text:p>
      <text:p text:style-name="P24"/>
      <text:p text:style-name="P30">Miejski Zarząd Nieruchomości Komunalnych w Jaworznie</text:p>
      <text:p text:style-name="P30">43-600 Jaworzno</text:p>
      <text:p text:style-name="P31">ul. Północna 9b</text:p>
      <text:p text:style-name="P18"/>
      <text:p text:style-name="P8">Wykonawca: *</text:p>
      <text:p text:style-name="P20"/>
      <text:p text:style-name="P7">....................................................................................................................................................</text:p>
      <text:p text:style-name="P20"/>
      <text:p text:style-name="P7">....................................................................................................................................................</text:p>
      <text:p text:style-name="P20"/>
      <text:p text:style-name="P7">....................................................................................................................................................</text:p>
      <text:p text:style-name="P20"/>
      <text:p text:style-name="P8">....................................................................................................................................................</text:p>
      <text:p text:style-name="P12">(pełna nazwa/firma, adres, w zależności od podmiotu: NIP/PESEL, KRS/CEiDG)</text:p>
      <text:p text:style-name="P18"/>
      <text:p text:style-name="P25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8"/>
      <text:p text:style-name="P8">reprezentowany przez:</text:p>
      <text:p text:style-name="P20"/>
      <text:p text:style-name="P7">....................................................................................................................................................</text:p>
      <text:p text:style-name="P20"/>
      <text:p text:style-name="P8">....................................................................................................................................................</text:p>
      <text:p text:style-name="P12">(imię, nazwisko, stanowisko/podstawa do reprezentacji)</text:p>
      <text:p text:style-name="P5"/>
      <text:p text:style-name="P21"/>
      <text:p text:style-name="P17">WYKAZ ROBÓT BUDOWLANYCH WYKONANYCH NIE WCZEŚNIEJ NIŻ<text:line-break/>W OKRESIE OSTATNICH 5 LAT PRZED UPŁYWEM TERMINU SKŁADANIA OFERT, A JEŻELI OKRES PROWADZENIA DZIAŁALNOŚCI JEST KRÓTSZY -<text:line-break/>W TYM OKRESIE, WRAZ Z PODANIEM ICH RODZAJU, WARTOŚCI, DATY, MIEJSCA WYKONANIA I PODMIOTÓW, NA RZECZ KTÓRYCH ROBOTY<text:line-break/>TE ZOSTAŁY WYKONANE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0">Lp.</text:p>
            </table:table-cell>
            <table:table-cell table:style-name="Tabela2.A1" office:value-type="string">
              <text:p text:style-name="P10">Podmiot, na rzecz którego roboty zostały wykonane</text:p>
            </table:table-cell>
            <table:table-cell table:style-name="Tabela2.A1" office:value-type="string">
              <text:p text:style-name="P10">Rodzaj robót i miejsce wykonania</text:p>
            </table:table-cell>
            <table:table-cell table:style-name="Tabela2.A1" office:value-type="string">
              <text:p text:style-name="P10">Data wykonania</text:p>
            </table:table-cell>
            <table:table-cell table:style-name="Tabela2.E1" office:value-type="string">
              <text:p text:style-name="P10">Wartość faktycznie wykonanych robót brutto *</text:p>
            </table:table-cell>
          </table:table-row>
        </table:table-header-rows>
        <table:table-row>
          <table:table-cell table:style-name="Tabela2.A2" office:value-type="float" office:value="1">
            <text:p text:style-name="P10">1</text:p>
          </table:table-cell>
          <table:table-cell table:style-name="Tabela2.B2" office:value-type="string">
            <text:p text:style-name="P6"/>
            <text:p text:style-name="P9">…...............................</text:p>
            <text:p text:style-name="P19"/>
            <text:p text:style-name="P9">…...............................</text:p>
            <text:p text:style-name="P19"/>
            <text:p text:style-name="P9">…...............................</text:p>
            <text:p text:style-name="P19"/>
            <text:p text:style-name="P9">…...............................</text:p>
          </table:table-cell>
          <table:table-cell table:style-name="Tabela2.B2" office:value-type="string">
            <text:p text:style-name="P6"/>
            <text:p text:style-name="P9">…..................................................</text:p>
            <text:p text:style-name="P19"/>
            <text:p text:style-name="P9">…..................................................</text:p>
            <text:p text:style-name="P19"/>
            <text:p text:style-name="P9">…..................................................</text:p>
            <text:p text:style-name="P19"/>
            <text:p text:style-name="P9">…..................................................</text:p>
          </table:table-cell>
          <table:table-cell table:style-name="Tabela2.B2" office:value-type="string">
            <text:p text:style-name="P6"/>
            <text:p text:style-name="P9">…..............</text:p>
            <text:p text:style-name="P19"/>
            <text:p text:style-name="P9">…..............</text:p>
          </table:table-cell>
          <table:table-cell table:style-name="Tabela2.E2" office:value-type="string">
            <text:p text:style-name="P6"/>
            <text:p text:style-name="P9">…......................</text:p>
            <text:p text:style-name="P19"/>
            <text:p text:style-name="P9">…......................</text:p>
          </table:table-cell>
        </table:table-row>
        <text:soft-page-break/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19"/>
            <text:p text:style-name="P9">…...............................</text:p>
            <text:p text:style-name="P19"/>
            <text:p text:style-name="P9">…...............................</text:p>
            <text:p text:style-name="P19"/>
            <text:p text:style-name="P9">…...............................</text:p>
            <text:p text:style-name="P19"/>
            <text:p text:style-name="P9">…...............................</text:p>
          </table:table-cell>
          <table:table-cell table:style-name="Tabela2.B2" office:value-type="string">
            <text:p text:style-name="P19"/>
            <text:p text:style-name="P9">…..................................................</text:p>
            <text:p text:style-name="P19"/>
            <text:p text:style-name="P9">…..................................................</text:p>
            <text:p text:style-name="P19"/>
            <text:p text:style-name="P9">…..................................................</text:p>
            <text:p text:style-name="P19"/>
            <text:p text:style-name="P9">…..................................................</text:p>
          </table:table-cell>
          <table:table-cell table:style-name="Tabela2.B2" office:value-type="string">
            <text:p text:style-name="P19"/>
            <text:p text:style-name="P9">…..............</text:p>
            <text:p text:style-name="P19"/>
            <text:p text:style-name="P9">…..............</text:p>
          </table:table-cell>
          <table:table-cell table:style-name="Tabela2.E2" office:value-type="string">
            <text:p text:style-name="P19"/>
            <text:p text:style-name="P9">…......................</text:p>
            <text:p text:style-name="P19"/>
            <text:p text:style-name="P9">…......................</text:p>
          </table:table-cell>
        </table:table-row>
      </table:table>
      <text:p text:style-name="P26"><text:span text:style-name="T8">* -<text:tab/></text:span><text:span text:style-name="T10">w przypadku, gdy wyszczególnione w ww. wykazie roboty budowlane - zamówienia/ zadania/inwestycje wyraźnie różnią się od zakresu objętego niniejszym przedmiotem zamówienia i/lub obejmują szerszy zakres prac od wskazanego w rozdziale V ust. 1<text:line-break/>pkt 2 lit. b tiret 1 SIWZ, w celu zastosowania jednakowych kryteriów oceny ofert wobec wszystkich Wykonawców, </text:span><text:span text:style-name="T11">Zamawiający wymaga, aby Wykonawca z całego zakresu prac dotyczącego najważniejszej roboty budowlanej - zamówienia/zadania/ inwestycji,</text:span><text:span text:style-name="T10"> dla której należy przedłożyć dowody (referencje bądź inne dokumenty), określające, czy te roboty budowlane zostały wykonane należycie, w szczególności informacje o tym czy roboty zostały wykonane zgodnie z przepisami prawa budowlanego i prawidłowo ukończone</text:span><text:span text:style-name="T9">, a jeżeli z uzasadnionej przyczyny o obiektywnym charakterze Wykonawca nie jest w stanie uzyskać tych dokumentów - inne dokumenty</text:span><text:span text:style-name="T10">, </text:span><text:span text:style-name="T11">wyodrębniona została wartość faktycznie wykonanych robót brutto, uwzględniająca tylko te prace polegające na wykonaniu </text:span><text:span text:style-name="T12">robót związanych<text:line-break/>z budową lub przebudową placów zabaw, terenów rekreacyjnych</text:span><text:span text:style-name="T5">. </text:span><text:span text:style-name="T10">Tak wyliczona wartość zrealizowanych robót winna spełniać warunek, o którym mowa w rozdziale<text:line-break/>V ust. 1 pkt 2 lit. b tiret 1 SIWZ</text:span></text:p>
      <text:p text:style-name="P22"/>
      <text:p text:style-name="P23">Oświadczam, że <text:span text:style-name="T1">wszystkie informacje</text:span> podane w niniejszym wykazie <text:span text:style-name="T1">są aktualne i zgodne<text:line-break/>z prawdą</text:span> oraz zostały przedstawione z pełną świadomością konsekwencji wprowadzenia Zamawiającego w błąd przy przedstawianiu informacji.</text:p>
      <text:p text:style-name="P22"/>
      <text:p text:style-name="P22"/>
      <text:p text:style-name="P8">…........................................................</text:p>
      <text:p text:style-name="P27">(miejscowość i data)</text:p>
      <text:p text:style-name="P11"/>
      <text:p text:style-name="P11"/>
      <text:p text:style-name="P11"/>
      <text:p text:style-name="P11"/>
      <text:p text:style-name="P11"/>
      <text:p text:style-name="P11"/>
      <text:p text:style-name="P32">…....................................................</text:p>
      <text:p text:style-name="P28">(podpis i pieczęć <text:span text:style-name="T3">Wykonawcy</text:span></text:p>
      <text:p text:style-name="P13">lub osoby uprawnionej/osób uprawnionych</text:p>
      <text:p text:style-name="P29">do występowania w jego imieniu)</text:p>
      <text:p text:style-name="P7"/>
      <text:p text:style-name="P7"/>
      <text:p text:style-name="P7"/>
      <text:p text:style-name="P7"/>
      <text:p text:style-name="P7">Uwaga!</text:p>
      <text:p text:style-name="P36"><text:span text:style-name="T13">Należy dołączyć </text:span><text:span text:style-name="T6">dowody (referencje bądź inne dokumenty)</text:span><text:span text:style-name="T7">, a jeżeli z uzasadnionej przyczyny o obiektywnym charakterze Wykonawca nie jest w stanie uzyskać tych dokumentów - inne dokumenty,</text:span><text:span text:style-name="T13"> zgodnie z zapisem rozdziału VIII </text:span><text:span text:style-name="T10">ust.</text:span><text:span text:style-name="T13"> 2 pkt 2 SIWZ, potwierdzające, że Wykonawca spełnia warunek, o którym mowa w rozdziale </text:span><text:span text:style-name="T10">V ust. 1 pkt 2 lit. b tiret 1 SIWZ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6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7:38.08</dc:date>
    <meta:print-date>2016-11-04T10:14:11.98</meta:print-date>
    <dc:language>pl-PL</dc:language>
    <meta:editing-cycles>3359</meta:editing-cycles>
    <meta:editing-duration>P56DT12H51M20S</meta:editing-duration>
    <meta:document-statistic meta:table-count="1" meta:image-count="0" meta:object-count="0" meta:page-count="2" meta:paragraph-count="63" meta:word-count="496" meta:character-count="4934"/>
    <meta:user-defined meta:name="Info 1"/>
    <meta:user-defined meta:name="Info 2"/>
    <meta:user-defined meta:name="Info 3"/>
    <meta:user-defined meta:name="Info 4"/>
  </office:meta>
</office:document-meta>
</file>