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7pt" fo:language="pl" fo:country="PL" fo:font-weight="normal" fo:background-color="transparent" style:font-size-asian="7pt" style:language-asian="zxx" style:country-asian="none" style:font-weight-asian="normal" style:font-size-complex="7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8pt" fo:language="pl" fo:country="PL" fo:font-weight="normal" fo:background-color="transparent" style:font-size-asian="8pt" style:language-asian="zxx" style:country-asian="none" style:font-weight-asian="normal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ar" style:country-complex="SA" style:font-style-complex="italic" style:font-weight-complex="bold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6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7pt" fo:language="pl" fo:country="PL" fo:font-weight="normal" fo:background-color="transparent" style:font-size-asian="7pt" style:language-asian="zxx" style:country-asian="none" style:font-weight-asian="normal" style:font-size-complex="7pt" style:language-complex="ar" style:country-complex="SA" style:font-weight-complex="normal"/>
    </style:style>
    <style:style style:name="P6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8pt" fo:language="pl" fo:country="PL" fo:font-weight="normal" fo:background-color="transparent" style:font-size-asian="8pt" style:language-asian="zxx" style:country-asian="none" style:font-weight-asian="normal" style:font-size-complex="8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0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asian="TTE179AC48t00" style:font-name-complex="TTE179AC48t00"/>
    </style:style>
    <style:style style:name="T17" style:family="text">
      <style:text-properties style:font-name-asian="TTE2453AC8t00" style:font-name-complex="TTE2453AC8t00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TE179AC48t00" style:font-weight-asian="normal" style:font-name-complex="TTE179AC48t00" style:font-weight-complex="normal"/>
    </style:style>
    <style:style style:name="T21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5.5 do SIWZ</text:p>
      <text:p text:style-name="P11"/>
      <text:p text:style-name="P5">Dotyczy części V - <text:span text:style-name="T21">Doposażenie placu zabaw dla zadania pn.:<text:line-break/>„Mini ogród doświadczeń przy </text:span><text:span text:style-name="T8">ul. Długoszyńskiej”.</text:span></text:p>
      <text:p text:style-name="P24"/>
      <text:p text:style-name="P12"/>
      <text:p text:style-name="P20">Uwaga!</text:p>
      <text:p text:style-name="P18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2"/>
      <text:p text:style-name="P21">Uwaga!</text:p>
      <text:p text:style-name="P27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2"/>
      <text:p text:style-name="P12"/>
      <text:p text:style-name="P37">Zamawiający:</text:p>
      <text:p text:style-name="P26"/>
      <text:p text:style-name="P37">Miejski Zarząd Nieruchomości Komunalnych w Jaworznie</text:p>
      <text:p text:style-name="P37">43-600 Jaworzno</text:p>
      <text:p text:style-name="P38">ul. Północna 9b</text:p>
      <text:p text:style-name="P12"/>
      <text:p text:style-name="P25"/>
      <text:p text:style-name="P6">Wykonawca: *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pełna nazwa/firma, adres, w zależności od podmiotu: NIP/PESEL, KRS/CEiDG)</text:p>
      <text:p text:style-name="P24"/>
      <text:p text:style-name="P30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imię, nazwisko, stanowisko/podstawa do reprezentacji)</text:p>
      <text:p text:style-name="P12"/>
      <text:p text:style-name="P12"/>
      <text:p text:style-name="P23">OŚWIADCZENIE WYKONAWCY</text:p>
      <text:p text:style-name="P22">składane na podstawie art. 24 ust. 1 pkt 23 ustawy z 29 stycznia 2004 roku Prawo zamówień publicznych - zwaną dalej jako ustawa Pzp,</text:p>
      <text:p text:style-name="P23">O PRZYNALEŻNOŚCI LUB BRAKU PRZYNALEŻNOŚCI DO TEJ SAMEJ GRUPY KAPITAŁOWEJ</text:p>
      <text:p text:style-name="P12"/>
      <text:p text:style-name="P15">Na potrzeby postępowania o udzielenie zamówienia publicznego pn.:</text:p>
      <text:p text:style-name="P7"><text:span text:style-name="T15">„Roboty budowlane związane z realizacją zadań w ramach Jaworznickiego Budżetu Obywatelskiego, w podziale na 5 części (...)</text:span><text:span text:style-name="T10">”</text:span><text:span text:style-name="T15">,</text:span></text:p>
      <text:p text:style-name="P15">prowadzonego przez: </text:p>
      <text:p text:style-name="P13"><text:span text:style-name="T2">Miejski Zarząd Nieruchomości Komunalnych w Jaworznie</text:span><text:span text:style-name="T14">,</text:span></text:p>
      <text:p text:style-name="P15"><text:soft-page-break/>oświadczam, co następuje:</text:p>
      <text:p text:style-name="P12"/>
      <text:p text:style-name="P32">1.<text:tab/>Oświadczam, że <text:span text:style-name="T1">z </text:span><text:span text:style-name="T3">żadnym z Wykonawców</text:span><text:span text:style-name="T16">,</text:span><text:span text:style-name="T3"> którzy złożyli oferty w niniejszej części zamówienia, </text:span><text:span text:style-name="T1">nie należę</text:span><text:span text:style-name="T17"> </text:span><text:span text:style-name="T18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8">). **</text:span></text:p>
      <text:p text:style-name="P13"/>
      <text:p text:style-name="P33"><text:span text:style-name="T16">2.<text:tab/>Oświadczam, że</text:span><text:span text:style-name="T3"> z następującymi Wykonawcami:</text:span></text:p>
      <text:p text:style-name="P29"/>
      <text:p text:style-name="P40"><text:span text:style-name="T19">1)</text:span><text:tab/>......................................................................................................................................</text:p>
      <text:p text:style-name="P29"/>
      <text:p text:style-name="P41"><text:span text:style-name="T19">2)<text:tab/></text:span>......................................................................................................................................</text:p>
      <text:p text:style-name="P29"/>
      <text:p text:style-name="P41"><text:span text:style-name="T19">3)<text:tab/></text:span>......................................................................................................................................</text:p>
      <text:p text:style-name="P29"/>
      <text:p text:style-name="P42"><text:span text:style-name="T20">4)<text:tab/></text:span><text:span text:style-name="T16">......................................................................................................................................</text:span></text:p>
      <text:p text:style-name="P28"/>
      <text:p text:style-name="P43"><text:span text:style-name="T16">którzy złożyli oferty w niniejszej części zamówienia, </text:span><text:span text:style-name="T1">należę</text:span><text:span text:style-name="T17"> </text:span><text:span text:style-name="T18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8">), </text:span><text:span text:style-name="T4">w związku z czym przedkładam niżej wymienione dowody, że powiązania między nami nie prowadzą do zakłócenia konkurencji w niniejszej części zamówienia:</text:span><text:span text:style-name="T18"> **</text:span></text:p>
      <text:p text:style-name="P13"/>
      <text:p text:style-name="P44">.............................................................................................................................................</text:p>
      <text:p text:style-name="P9"/>
      <text:p text:style-name="P44">.............................................................................................................................................</text:p>
      <text:p text:style-name="P9"/>
      <text:p text:style-name="P44">.............................................................................................................................................</text:p>
      <text:p text:style-name="P9"/>
      <text:p text:style-name="P45">.............................................................................................................................................</text:p>
      <text:p text:style-name="P13"/>
      <text:p text:style-name="P31">** -<text:tab/>niepotrzebne skreślić</text:p>
      <text:p text:style-name="P13"/>
      <text:p text:style-name="P13"/>
      <text:p text:style-name="P14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4">(miejscowość i data)</text:p>
      <text:p text:style-name="P12"/>
      <text:p text:style-name="P12"/>
      <text:p text:style-name="P12"/>
      <text:p text:style-name="P12"/>
      <text:p text:style-name="P10"/>
      <text:p text:style-name="P46">…....................................................</text:p>
      <text:p text:style-name="P35">(podpis i pieczęć <text:span text:style-name="T7">Wykonawcy</text:span></text:p>
      <text:p text:style-name="P17">lub osoby uprawnionej/osób uprawnionych</text:p>
      <text:p text:style-name="P36">do występowania w jego imieniu)</text:p>
      <text:p text:style-name="P39"/>
      <text:p text:style-name="P12"/>
      <text:p text:style-name="P19">Uwaga!</text:p>
      <text:p text:style-name="P47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5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7:08.83</dc:date>
    <meta:print-date>2016-11-04T10:14:11.98</meta:print-date>
    <dc:language>pl-PL</dc:language>
    <meta:editing-cycles>3357</meta:editing-cycles>
    <meta:editing-duration>P56DT12H37M19S</meta:editing-duration>
    <meta:document-statistic meta:table-count="0" meta:image-count="0" meta:object-count="0" meta:page-count="2" meta:paragraph-count="53" meta:word-count="456" meta:character-count="5185"/>
    <meta:user-defined meta:name="Info 1"/>
    <meta:user-defined meta:name="Info 2"/>
    <meta:user-defined meta:name="Info 3"/>
    <meta:user-defined meta:name="Info 4"/>
  </office:meta>
</office:document-meta>
</file>