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6.002cm" fo:margin-left="0.011cm" fo:margin-right="-0.011cm" table:align="margins" style:writing-mode="lr-tb"/>
    </style:style>
    <style:style style:name="Tabela1.A" style:family="table-column">
      <style:table-column-properties style:column-width="0.799cm" style:rel-column-width="3272*"/>
    </style:style>
    <style:style style:name="Tabela1.B" style:family="table-column">
      <style:table-column-properties style:column-width="15.203cm" style:rel-column-width="62263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B1" style:family="table-cell">
      <style:table-cell-properties fo:padding="0.097cm" fo:border="0.018cm solid #000000"/>
    </style:style>
    <style:style style:name="Tabela1.A2" style:family="table-cell">
      <style:table-cell-properties fo:padding="0.097cm" fo:border-left="0.018cm solid #000000" fo:border-right="none" fo:border-top="none" fo:border-bottom="0.018cm solid #000000"/>
    </style:style>
    <style:style style:name="Tabela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4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5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5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6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6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asian="Times New Roman" style:font-name-complex="Ari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name-asian="Times New Roman" style:font-name-complex="Arial"/>
    </style:style>
    <style:style style:name="T6" style:family="text">
      <style:text-properties fo:font-style="italic" fo:font-weight="bold" style:font-style-asian="italic" style:font-weight-asian="bold" style:font-name-complex="Arial1" style:font-weight-complex="bold"/>
    </style:style>
    <style:style style:name="T7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8" style:family="text">
      <style:text-properties style:text-line-through-style="none" style:language-asian="zxx" style:country-asian="none"/>
    </style:style>
    <style:style style:name="T9" style:family="text">
      <style:text-properties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Załącznik nr 4 do SIWZ</text:p>
      <text:p text:style-name="P16"/>
      <text:p text:style-name="P16"/>
      <text:p text:style-name="P24">Uwaga!</text:p>
      <text:p text:style-name="P24"/>
      <text:p text:style-name="P23">Dokument składany w ofercie (tylko w przypadku jeżeli dotyczy)<text:span text:style-name="T4">.</text:span></text:p>
      <text:p text:style-name="P17"/>
      <text:p text:style-name="P17"/>
      <text:p text:style-name="P37">Zamawiający:</text:p>
      <text:p text:style-name="P27"/>
      <text:p text:style-name="P37">Miejski Zarząd Nieruchomości Komunalnych w Jaworznie</text:p>
      <text:p text:style-name="P37">43-600 Jaworzno</text:p>
      <text:p text:style-name="P39">ul. Północna 9b</text:p>
      <text:p text:style-name="P16"/>
      <text:p text:style-name="P7">Podmiot oddający swoje zasoby:</text:p>
      <text:p text:style-name="P10"/>
      <text:p text:style-name="P4">....................................................................................................................................................</text:p>
      <text:p text:style-name="P10"/>
      <text:p text:style-name="P4">....................................................................................................................................................</text:p>
      <text:p text:style-name="P10"/>
      <text:p text:style-name="P4">....................................................................................................................................................</text:p>
      <text:p text:style-name="P10"/>
      <text:p text:style-name="P7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6"/>
      <text:p text:style-name="P7">reprezentowany przez:</text:p>
      <text:p text:style-name="P10"/>
      <text:p text:style-name="P4">....................................................................................................................................................</text:p>
      <text:p text:style-name="P10"/>
      <text:p text:style-name="P7">....................................................................................................................................................</text:p>
      <text:p text:style-name="P20">(imię, nazwisko, stanowisko/podstawa do reprezentacji)</text:p>
      <text:p text:style-name="P16"/>
      <text:p text:style-name="P16"/>
      <text:p text:style-name="P26">ZOBOWIĄZANIE PODMIOTU</text:p>
      <text:p text:style-name="P18">składane na podstawie art. 22a ust. 2 ustawy z 29 stycznia 2004 roku Prawo zamówień publicznych - zwaną dalej jako ustawa Pzp,</text:p>
      <text:p text:style-name="P25">DO ODDANIA WYKONAWCY, DO DYSPOZYCJI NIEZBĘDNYCH ZASOBÓW<text:line-break/>NA POTRZEBY REALIZACJI ZAMÓWIENIA</text:p>
      <text:p text:style-name="P16"/>
      <text:p text:style-name="P16"/>
      <text:p text:style-name="P19">Na potrzeby postępowania o udzielenie zamówienia publicznego pod nazwą:</text:p>
      <text:p text:style-name="P9"><text:span text:style-name="T9">„Roboty budowlane związane z realizacją zadań w ramach Jaworznickiego Budżetu Obywatelskiego, w podziale na 5 części (...)</text:span><text:span text:style-name="T5">”</text:span><text:span text:style-name="T9">,</text:span></text:p>
      <text:p text:style-name="P19">prowadzonego przez: </text:p>
      <text:p text:style-name="P17"><text:span text:style-name="T2">Miejski Zarząd Nieruchomości Komunalnych w Jaworznie</text:span><text:span text:style-name="T6">,</text:span></text:p>
      <text:p text:style-name="P17"><text:span text:style-name="T9">z</text:span>obowiązuję się oddać do dyspozycji nw. Wykonawcy: *</text:p>
      <text:p text:style-name="P17"/>
      <text:p text:style-name="P40">....................................................................................................................................................</text:p>
      <text:p text:style-name="P10"/>
      <text:p text:style-name="P4">....................................................................................................................................................</text:p>
      <text:p text:style-name="P10"/>
      <text:p text:style-name="P4">....................................................................................................................................................</text:p>
      <text:p text:style-name="P10"/>
      <text:p text:style-name="P7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6"/>
      <text:p text:style-name="P30"><text:soft-page-break/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7"/>
      <text:p text:style-name="P17">następujące zasoby niezbędne na potrzeby realizacji zamówienia: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5">Lp.</text:p>
            </table:table-cell>
            <table:table-cell table:style-name="Tabela1.B1" office:value-type="string">
              <text:p text:style-name="P5">Określenie zasobu, w szczególności:</text:p>
              <text:p text:style-name="P29"><text:span text:style-name="T7">–</text:span><text:tab/>zakres dostępnych Wykonawcy zasobów innego podmiotu,</text:p>
              <text:p text:style-name="P31"><text:span text:style-name="T7">–</text:span><text:tab/>sposób wykorzystania zasobów innego podmiotu przez Wykonawcę, przy wykonaniu zamówienia,</text:p>
              <text:p text:style-name="P32"><text:span text:style-name="T7">–</text:span><text:tab/>zakres i okres (termin) udziału innego podmiotu przy wykonaniu zamówienia,</text:p>
              <text:p text:style-name="P33"><text:span text:style-name="T8">–</text:span><text:tab/>czy podmiot, na zdolnościach którego Wykonawca polega w odniesieniu<text:line-break/>do warunków udziału w postępowaniu dotyczących wykształcenia, kwalifikacji zawodowych lub doświadczenia, zrealizuje roboty budowlane, których wskazane zdolności dotyczą.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>1 *</text:p>
          </table:table-cell>
          <table:table-cell table:style-name="Tabela1.B2" office:value-type="string">
            <text:p text:style-name="P13">Sytuacja finansowa lub ekonomiczna:</text:p>
            <text:p text:style-name="P13"/>
            <text:p text:style-name="P6">...........................................................................................................................................</text:p>
            <text:p text:style-name="P13"/>
            <text:p text:style-name="P6">...........................................................................................................................................</text:p>
            <text:p text:style-name="P13"/>
            <text:p text:style-name="P6">...........................................................................................................................................</text:p>
            <text:p text:style-name="P13"/>
            <text:p text:style-name="P6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5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ela1.1">
          <table:table-cell table:style-name="Tabela1.A2" office:value-type="string">
            <text:p text:style-name="P5">2 *</text:p>
          </table:table-cell>
          <table:table-cell table:style-name="Tabela1.B2" office:value-type="string">
            <text:p text:style-name="P14">Zdolności techniczne lub zawodowe:</text:p>
            <text:p text:style-name="P12"/>
            <text:p text:style-name="P6">...........................................................................................................................................</text:p>
            <text:p text:style-name="P13"/>
            <text:p text:style-name="P6">...........................................................................................................................................</text:p>
            <text:p text:style-name="P13"/>
            <text:p text:style-name="P6">...........................................................................................................................................</text:p>
            <text:p text:style-name="P13"/>
            <text:p text:style-name="P6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5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  <text:p text:style-name="P13"/>
            <text:p text:style-name="P8">...........................................................................................................................................</text:p>
          </table:table-cell>
        </table:table-row>
      </table:table>
      <text:p text:style-name="P28">* -<text:tab/>niepotrzebne skreślić</text:p>
      <text:p text:style-name="P12"/>
      <text:p text:style-name="P16"/>
      <text:p text:style-name="P7">…........................................................</text:p>
      <text:p text:style-name="P34">(miejscowość i data)</text:p>
      <text:p text:style-name="P16"/>
      <text:p text:style-name="P12"/>
      <text:p text:style-name="P38">….....................................................</text:p>
      <text:p text:style-name="P41">(podpis i pieczęć</text:p>
      <text:p text:style-name="P22">osoby uprawnionej/osób uprawnionych</text:p>
      <text:p text:style-name="P35">do reprezentacji podmiotu, który</text:p>
      <text:p text:style-name="P36">zobowiązuje się oddać do dyspozycji</text:p>
      <text:p text:style-name="P80">Wykonawcy ww. zasoby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5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4 do SIWZ, strona </text:span><text:span text:style-name="MT2"><text:page-number text:select-page="current">3</text:page-number></text:span><text:span text:style-name="MT2"> z 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03T09:34:30.91</dc:date>
    <meta:print-date>2016-11-04T10:14:11.98</meta:print-date>
    <dc:language>pl-PL</dc:language>
    <meta:editing-cycles>3352</meta:editing-cycles>
    <meta:editing-duration>P56DT12H34M58S</meta:editing-duration>
    <meta:document-statistic meta:table-count="1" meta:image-count="0" meta:object-count="0" meta:page-count="3" meta:paragraph-count="86" meta:word-count="346" meta:character-count="8303"/>
    <meta:user-defined meta:name="Info 1"/>
    <meta:user-defined meta:name="Info 2"/>
    <meta:user-defined meta:name="Info 3"/>
    <meta:user-defined meta:name="Info 4"/>
  </office:meta>
</office:document-meta>
</file>