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background-color="#c0c0c0" fo:padding="0.097cm" fo:border="none">
        <style:background-image/>
      </style:table-cell-properties>
    </style:style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background-color="#c0c0c0" fo:padding="0.097cm" fo:border="none">
        <style:background-image/>
      </style:table-cell-properties>
    </style:style>
    <style:style style:name="Tabela3" style:family="table">
      <style:table-properties style:width="16cm" table:align="center" style:writing-mode="lr-tb"/>
    </style:style>
    <style:style style:name="Tabela3.A" style:family="table-column">
      <style:table-column-properties style:column-width="16cm"/>
    </style:style>
    <style:style style:name="Tabela3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style="italic" fo:font-weight="normal" fo:background-color="transparent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6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4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style="italic" fo:font-weight="normal" fo:background-color="transparent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Times New Roman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Arial1" style:font-weight-complex="bold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font-weight="normal" style:font-weight-asian="normal" style:font-weight-complex="normal"/>
    </style:style>
    <style:style style:name="T13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3 do SIWZ</text:p>
      <text:p text:style-name="P13"/>
      <text:p text:style-name="P13"/>
      <text:p text:style-name="P21">Uwaga!</text:p>
      <text:p text:style-name="P20"/>
      <text:p text:style-name="P20">Dokument składany w ofercie<text:span text:style-name="T5">.</text:span></text:p>
      <text:p text:style-name="P13"/>
      <text:p text:style-name="P13"/>
      <text:p text:style-name="P22">Uwaga!</text:p>
      <text:p text:style-name="P25"><text:span text:style-name="T7">Niniejsze oświadczenie, w przypadku Wykonawców wspólnie ubiegających się o udzielenie zamówienia (np. konsorcjum Wykonawców), </text:span><text:span text:style-name="T8">składa każdy</text:span><text:span text:style-name="T9"> z </text:span><text:span text:style-name="T7">Wykonawców.</text:span></text:p>
      <text:p text:style-name="P13"/>
      <text:p text:style-name="P13"/>
      <text:p text:style-name="P37">Zamawiający:</text:p>
      <text:p text:style-name="P26"/>
      <text:p text:style-name="P37">Miejski Zarząd Nieruchomości Komunalnych w Jaworznie</text:p>
      <text:p text:style-name="P37">43-600 Jaworzno</text:p>
      <text:p text:style-name="P38">ul. Północna 9b</text:p>
      <text:p text:style-name="P13"/>
      <text:p text:style-name="P13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8">(pełna nazwa/firma, adres, w zależności od podmiotu: NIP/PESEL, KRS/CEiDG)</text:p>
      <text:p text:style-name="P13"/>
      <text:p text:style-name="P31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3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8">(imię, nazwisko, stanowisko/podstawa do reprezentacji)</text:p>
      <text:p text:style-name="P13"/>
      <text:p text:style-name="P13"/>
      <text:p text:style-name="P24">OŚWIADCZENIE WYKONAWCY</text:p>
      <text:p text:style-name="P15">składane na podstawie art. 25a ust. 1 ustawy z 29 stycznia 2004 roku Prawo zamówień publicznych - zwaną dalej jako ustawa Pzp,</text:p>
      <text:p text:style-name="P23">DOTYCZĄCE SPEŁNIANIA WARUNKÓW UDZIAŁU W POSTĘPOWANIU</text:p>
      <text:p text:style-name="P13"/>
      <text:p text:style-name="P13"/>
      <text:p text:style-name="P17">Na potrzeby postępowania o udzielenie zamówienia publicznego pod nazwą:</text:p>
      <text:p text:style-name="P8"><text:span text:style-name="T13">„Roboty budowlane związane z realizacją zadań w ramach Jaworznickiego Budżetu Obywatelskiego, w podziale na 5 części (...)</text:span><text:span text:style-name="T6">”</text:span><text:span text:style-name="T13">,</text:span></text:p>
      <text:p text:style-name="P17">prowadzonego przez: </text:p>
      <text:p text:style-name="P14"><text:span text:style-name="T2">Miejski Zarząd Nieruchomości Komunalnych w Jaworznie</text:span><text:span text:style-name="T10">,</text:span></text:p>
      <text:p text:style-name="P17">oświadczam, co następuje: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6">INFORMACJA DOTYCZĄCA WYKONAWCY:</text:p>
          </table:table-cell>
        </table:table-row>
      </table:table>
      <text:p text:style-name="P13"/>
      <text:p text:style-name="P16">Oświadczam, że <text:span text:style-name="T1">spełniam warunki udziału w postępowaniu </text:span>określone przez Zamawiającego w <text:span text:style-name="T1">SIWZ, o których mowa w rozdziale V ust. 1 pkt 2:</text:span></text:p>
      <text:p text:style-name="P8"/>
      <text:p text:style-name="P32"><text:span text:style-name="T12">–<text:tab/></text:span>lit. a - w całości/w ograniczonym, następującym zakresie: ** …...................................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43">(określić odpowiedni zakres)</text:p>
      <text:p text:style-name="P27"/>
      <text:p text:style-name="P49">** -<text:tab/>niepotrzebne skreślić</text:p>
      <text:p text:style-name="P27"/>
      <text:p text:style-name="P32"><text:span text:style-name="T12">–<text:tab/></text:span>lit. b tiret 1 - w całości/w ograniczonym, następującym zakresie: ** …........................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43">(określić odpowiedni zakres)</text:p>
      <text:p text:style-name="P27"/>
      <text:p text:style-name="P51">** -<text:tab/>niepotrzebne skreślić</text:p>
      <text:p text:style-name="P27"/>
      <text:p text:style-name="P32"><text:span text:style-name="T12">–<text:tab/></text:span>lit. b tiret 2 - w całości/w ograniczonym, następującym zakresie: ** …........................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30"/>
      <text:p text:style-name="P45">.............................................................................................................................................</text:p>
      <text:p text:style-name="P48">(określić odpowiedni zakres)</text:p>
      <text:p text:style-name="P27"/>
      <text:p text:style-name="P51">**-<text:tab/>niepotrzebne skreślić</text:p>
      <text:p text:style-name="P26"/>
      <text:p text:style-name="P14"/>
      <text:p text:style-name="P14"/>
      <text:p text:style-name="P7">…........................................................</text:p>
      <text:p text:style-name="P33">(miejscowość i data)</text:p>
      <text:p text:style-name="P14"/>
      <text:p text:style-name="P12"/>
      <text:p text:style-name="P34">…....................................................</text:p>
      <text:p text:style-name="P35">(podpis i pieczęć <text:span text:style-name="T4">Wykonawcy</text:span></text:p>
      <text:p text:style-name="P19">lub osoby uprawnionej/osób uprawnionych</text:p>
      <text:p text:style-name="P36">do występowania w jego imieniu)</text:p>
      <text:p text:style-name="P39"/>
      <text:p text:style-name="P39"/>
      <text:p text:style-name="P39"/>
      <text:p text:style-name="P39"/>
      <text:p text:style-name="P39"/>
      <text:p text:style-name="P39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6">INFORMACJA W ZWIĄZKU Z POLEGANIEM NA ZASOBACH INNYCH PODMIOTÓW:</text:p>
          </table:table-cell>
        </table:table-row>
      </table:table>
      <text:p text:style-name="P13"/>
      <text:p text:style-name="P16">Oświadczam, że <text:span text:style-name="T1">w celu wykazania spełniania warunków udziału w postępowaniu</text:span>, określonych przez Zamawiającego w <text:span text:style-name="T1">SIWZ, o których mowa w rozdziale V ust. 1 pkt 2:</text:span></text:p>
      <text:p text:style-name="P14"/>
      <text:p text:style-name="P32"><text:span text:style-name="T12">–<text:tab/></text:span>lit. a - w całości/w ograniczonym, następującym zakresie: ** …...................................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9">(określić odpowiedni zakres)</text:p>
      <text:p text:style-name="P27"/>
      <text:p text:style-name="P49">** -<text:tab/>niepotrzebne skreślić</text:p>
      <text:p text:style-name="P27"/>
      <text:p text:style-name="P41">polegam na zasobach następującego/ych podmiotu/ów:</text:p>
      <text:p text:style-name="P14"/>
      <text:p text:style-name="P41">Podmiot 1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5"/>
      <text:p text:style-name="P44">(pełna nazwa/firma, adres, w zależności od podmiotu: NIP/PESEL, KRS/CEiDG)</text:p>
      <text:p text:style-name="P14"/>
      <text:p text:style-name="P41">Podmiot 2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5"/>
      <text:p text:style-name="P44">(pełna nazwa/firma, adres, w zależności od podmiotu: NIP/PESEL, KRS/CEiDG)</text:p>
      <text:p text:style-name="P14"/>
      <text:p text:style-name="P41">Podmiot 3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5"/>
      <text:p text:style-name="P47">(pełna nazwa/firma, adres, w zależności od podmiotu: NIP/PESEL, KRS/CEiDG)</text:p>
      <text:p text:style-name="P14"/>
      <text:p text:style-name="P32"><text:span text:style-name="T12">–<text:tab/></text:span><text:span text:style-name="T11">lit. b tiret 1 - w całości/w ograniczonym, następującym zakresie: ** …........................</text:span>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9">(określić odpowiedni zakres)</text:p>
      <text:p text:style-name="P50">** -<text:tab/>niepotrzebne skreślić</text:p>
      <text:p text:style-name="P27"/>
      <text:p text:style-name="P27"/>
      <text:p text:style-name="P41"><text:soft-page-break/>polegam na zasobach następującego/ych podmiotu/ów:</text:p>
      <text:p text:style-name="P7"/>
      <text:p text:style-name="P41">Podmiot 1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4">(pełna nazwa/firma, adres, w zależności od podmiotu: NIP/PESEL, KRS/CEiDG)</text:p>
      <text:p text:style-name="P14"/>
      <text:p text:style-name="P41">Podmiot 2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4">(pełna nazwa/firma, adres, w zależności od podmiotu: NIP/PESEL, KRS/CEiDG)</text:p>
      <text:p text:style-name="P14"/>
      <text:p text:style-name="P41">Podmiot 3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7">(pełna nazwa/firma, adres, w zależności od podmiotu: NIP/PESEL, KRS/CEiDG)</text:p>
      <text:p text:style-name="P14"/>
      <text:p text:style-name="P32"><text:span text:style-name="T12">–<text:tab/></text:span>lit. b tiret 2 - w całości/w ograniczonym, następującym zakresie: ** …........................</text:p>
      <text:p text:style-name="P28"/>
      <text:p text:style-name="P40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30"/>
      <text:p text:style-name="P45">.............................................................................................................................................</text:p>
      <text:p text:style-name="P28"/>
      <text:p text:style-name="P45">.............................................................................................................................................</text:p>
      <text:p text:style-name="P27"/>
      <text:p text:style-name="P45">.............................................................................................................................................</text:p>
      <text:p text:style-name="P27"/>
      <text:p text:style-name="P45">.............................................................................................................................................</text:p>
      <text:p text:style-name="P27"/>
      <text:p text:style-name="P27"/>
      <text:p text:style-name="P45">.............................................................................................................................................</text:p>
      <text:p text:style-name="P29">(określić odpowiedni zakres)</text:p>
      <text:p text:style-name="P27"/>
      <text:p text:style-name="P50">** -<text:tab/>niepotrzebne skreślić</text:p>
      <text:p text:style-name="P27"/>
      <text:p text:style-name="P41"><text:soft-page-break/>polegam na zasobach następującego/ych podmiotu/ów:</text:p>
      <text:p text:style-name="P14"/>
      <text:p text:style-name="P41">Podmiot 1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4">(pełna nazwa/firma, adres, w zależności od podmiotu: NIP/PESEL, KRS/CEiDG)</text:p>
      <text:p text:style-name="P14"/>
      <text:p text:style-name="P41">Podmiot 2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4">(pełna nazwa/firma, adres, w zależności od podmiotu: NIP/PESEL, KRS/CEiDG)</text:p>
      <text:p text:style-name="P14"/>
      <text:p text:style-name="P41">Podmiot 3:</text:p>
      <text:p text:style-name="P10"/>
      <text:p text:style-name="P42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10"/>
      <text:p text:style-name="P46">.............................................................................................................................................</text:p>
      <text:p text:style-name="P47">(pełna nazwa/firma, adres, w zależności od podmiotu: NIP/PESEL, KRS/CEiDG)</text:p>
      <text:p text:style-name="P14"/>
      <text:p text:style-name="P13"/>
      <text:p text:style-name="P6">…........................................................</text:p>
      <text:p text:style-name="P33">(miejscowość i data)</text:p>
      <text:p text:style-name="P13"/>
      <text:p text:style-name="P13"/>
      <text:p text:style-name="P11"/>
      <text:p text:style-name="P34">…....................................................</text:p>
      <text:p text:style-name="P35">(podpis i pieczęć <text:span text:style-name="T4">Wykonawcy</text:span></text:p>
      <text:p text:style-name="P19">lub osoby uprawnionej/osób uprawnionych</text:p>
      <text:p text:style-name="P36">do występowania w jego imieniu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6">OŚWIADCZENIE DOTYCZĄCE PODANYCH INFORMACJI:</text:p>
          </table:table-cell>
        </table:table-row>
      </table:table>
      <text:p text:style-name="P13"/>
      <text:p text:style-name="P16">Oświadczam, że w<text:span text:style-name="T1">szystkie informacje</text:span> podane w powyższych oświadczeniach <text:span text:style-name="T1">są aktualne</text:span><text:line-break/><text:span text:style-name="T1">i zgodne z prawdą</text:span>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3">(miejscowość i data)</text:p>
      <text:p text:style-name="P13"/>
      <text:p text:style-name="P11"/>
      <text:p text:style-name="P34">…....................................................</text:p>
      <text:p text:style-name="P35">(podpis i pieczęć <text:span text:style-name="T4">Wykonawcy</text:span></text:p>
      <text:p text:style-name="P19">lub osoby uprawnionej/osób uprawnionych</text:p>
      <text:p text:style-name="P36">do występowania w jego imieniu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Uwaga!</text:p>
      <text:p text:style-name="P52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3 do SIWZ, strona </text:span><text:span text:style-name="MT2"><text:page-number text:select-page="current">5</text:page-number></text:span><text:span text:style-name="MT2"> z </text:span><text:span text:style-name="MT2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3:42.79</dc:date>
    <meta:print-date>2016-11-04T10:14:11.98</meta:print-date>
    <dc:language>pl-PL</dc:language>
    <meta:editing-cycles>3350</meta:editing-cycles>
    <meta:editing-duration>P56DT12H36M26S</meta:editing-duration>
    <meta:document-statistic meta:table-count="3" meta:image-count="0" meta:object-count="0" meta:page-count="6" meta:paragraph-count="152" meta:word-count="671" meta:character-count="13641"/>
    <meta:user-defined meta:name="Info 1"/>
    <meta:user-defined meta:name="Info 2"/>
    <meta:user-defined meta:name="Info 3"/>
    <meta:user-defined meta:name="Info 4"/>
  </office:meta>
</office:document-meta>
</file>