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0" style:family="table">
      <style:table-properties style:width="16cm" table:align="center" style:writing-mode="lr-tb"/>
    </style:style>
    <style:style style:name="Tabela10.A" style:family="table-column">
      <style:table-column-properties style:column-width="16cm"/>
    </style:style>
    <style:style style:name="Tabela10.A1" style:family="table-cell">
      <style:table-cell-properties fo:background-color="#c0c0c0" fo:padding="0.097cm" fo:border="none">
        <style:background-image/>
      </style:table-cell-properties>
    </style:style>
    <style:style style:name="Tabela11" style:family="table">
      <style:table-properties style:width="16cm" table:align="center" style:writing-mode="lr-tb"/>
    </style:style>
    <style:style style:name="Tabela11.A" style:family="table-column">
      <style:table-column-properties style:column-width="16cm"/>
    </style:style>
    <style:style style:name="Tabela11.A1" style:family="table-cell">
      <style:table-cell-properties fo:background-color="#c0c0c0" fo:padding="0.097cm" fo:border="none">
        <style:background-image/>
      </style:table-cell-properties>
    </style:style>
    <style:style style:name="Tabela1" style:family="table">
      <style:table-properties style:width="16cm" table:align="center" style:writing-mode="lr-tb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background-color="#c0c0c0" fo:padding="0.097cm" fo:border="none">
        <style:background-image/>
      </style:table-cell-properties>
    </style:style>
    <style:style style:name="Tabela2" style:family="table">
      <style:table-properties style:width="16cm" table:align="center" style:writing-mode="lr-tb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5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text-underline-style="none" style:font-name-asian="Times New Roman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name-complex="Arial1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2 do SIWZ</text:p>
      <text:p text:style-name="P12"/>
      <text:p text:style-name="P12"/>
      <text:p text:style-name="P23">Uwaga!</text:p>
      <text:p text:style-name="P22"/>
      <text:p text:style-name="P18"><text:span text:style-name="T6">Dokument składany w ofercie</text:span>.</text:p>
      <text:p text:style-name="P12"/>
      <text:p text:style-name="P12"/>
      <text:p text:style-name="P24">Uwaga!</text:p>
      <text:p text:style-name="P27"><text:span text:style-name="T7">Niniejsze oświadczenie, w przypadku Wykonawców wspólnie ubiegających się o udzielenie zamówienia (np. konsorcjum Wykonawców), </text:span><text:span text:style-name="T9">składa każdy</text:span><text:span text:style-name="T10"> z </text:span><text:span text:style-name="T7">Wykonawców.</text:span></text:p>
      <text:p text:style-name="P12"/>
      <text:p text:style-name="P12"/>
      <text:p text:style-name="P34">Zamawiający:</text:p>
      <text:p text:style-name="P28"/>
      <text:p text:style-name="P34">Miejski Zarząd Nieruchomości Komunalnych w Jaworznie</text:p>
      <text:p text:style-name="P34">43-600 Jaworzno</text:p>
      <text:p text:style-name="P35">ul. Północna 9b</text:p>
      <text:p text:style-name="P12"/>
      <text:p text:style-name="P12"/>
      <text:p text:style-name="P6">Wykonawca: *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2"/>
      <text:p text:style-name="P29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2"/>
      <text:p text:style-name="P6">reprezentowany przez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imię, nazwisko, stanowisko/podstawa do reprezentacji)</text:p>
      <text:p text:style-name="P12"/>
      <text:p text:style-name="P12"/>
      <text:p text:style-name="P26">OŚWIADCZENIE WYKONAWCY</text:p>
      <text:p text:style-name="P14">składane na podstawie art. 25a ust. 1 ustawy z 29 stycznia 2004 roku Prawo zamówień publicznych - zwaną dalej jako ustawa Pzp,</text:p>
      <text:p text:style-name="P25">DOTYCZĄCE PRZESŁANEK WYKLUCZENIA Z POSTĘPOWANIA</text:p>
      <text:p text:style-name="P12"/>
      <text:p text:style-name="P12"/>
      <text:p text:style-name="P17">Na potrzeby postępowania o udzielenie zamówienia publicznego pod nazwą:</text:p>
      <text:p text:style-name="P7"><text:span text:style-name="T13">„Roboty budowlane związane z realizacją zadań w ramach Jaworznickiego Budżetu Obywatelskiego, w podziale na 5 części (...)</text:span><text:span text:style-name="T5">”</text:span><text:span text:style-name="T13">,</text:span></text:p>
      <text:p text:style-name="P17">prowadzonego przez: </text:p>
      <text:p text:style-name="P13"><text:span text:style-name="T2">Miejski Zarząd Nieruchomości Komunalnych w Jaworznie</text:span><text:span text:style-name="T11">,</text:span></text:p>
      <text:p text:style-name="P17">oświadczam, co następuje:</text:p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6">OŚWIADCZENIA DOTYCZĄCE WYKONAWCY:</text:p>
          </table:table-cell>
        </table:table-row>
      </table:table>
      <text:p text:style-name="P12"/>
      <text:p text:style-name="P15">Oświadczam, że <text:span text:style-name="T1">nie podlegam wykluczeniu z postępowania</text:span> na podstawie art. 24 ust. 1<text:line-break/>pkt 12 - 22 ustawy Pzp.</text:p>
      <text:p text:style-name="P16"/>
      <text:p text:style-name="P12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9"/>
      <text:p text:style-name="P12"/>
      <text:p text:style-name="P52"/>
      <text:p text:style-name="P15"><text:span text:style-name="T13">Oświadczam, że </text:span><text:span text:style-name="T2">zachodzą w stosunku do mnie podstawy wykluczenia z postępowania</text:span></text:p>
      <text:p text:style-name="P15"><text:span text:style-name="T13"><text:line-break/>na podstawie art. </text:span><text:span text:style-name="T2">………….......................</text:span><text:span text:style-name="T13"> ustawy Pzp </text:span><text:span text:style-name="T8">(podać mającą zastosowanie podstawę wykluczenia spośród wymienionych w art. 24 ust. 1 pkt 13 - 14, 16 - 20 ustawy Pzp).</text:span></text:p>
      <text:p text:style-name="P15">Jednocześnie oświadczam, że <text:span text:style-name="T1">w związku z ww. okolicznością</text:span>, na podstawie art. 24 ust. 8 ustawy Pzp<text:span text:style-name="T1"> podjąłem/podjęłam następujące środki naprawcze:</text:span></text:p>
      <text:p text:style-name="P10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8">....................................................................................................................................................</text:p>
      <text:p text:style-name="P10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8">....................................................................................................................................................</text:p>
      <text:p text:style-name="P10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12"/>
      <text:p text:style-name="P13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65"><text:span text:style-name="T12">do występowania w jego imieniu)</text:span></text:p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7">OŚWIADCZENIE DOTYCZĄCE PODMIOTU, NA KTÓREGO ZASOBY POWOŁUJE<text:line-break/>SIĘ WYKONAWCA:</text:p>
          </table:table-cell>
        </table:table-row>
      </table:table>
      <text:p text:style-name="P13"/>
      <text:p text:style-name="P15">Oświadczam, że<text:span text:style-name="T1"> w stosunku do następującego/ych podmiotu/ów</text:span>, na którego/ych zasoby powołuję się w niniejszym postępowaniu, tj.:</text:p>
      <text:p text:style-name="P13"/>
      <text:p text:style-name="P8">Podmiot 1:</text:p>
      <text:p text:style-name="P10"/>
      <text:p text:style-name="P5">....................................................................................................................................................</text:p>
      <text:p text:style-name="P10"/>
      <text:p text:style-name="P5">....................................................................................................................................................</text:p>
      <text:p text:style-name="P10"/>
      <text:p text:style-name="P5">....................................................................................................................................................</text:p>
      <text:p text:style-name="P10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2"/>
      <text:p text:style-name="P6">Podmiot 2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3"/>
      <text:p text:style-name="P6">Podmiot 3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3"/>
      <text:p text:style-name="P13"><text:span text:style-name="T1">nie zachodzą podstawy wykluczenia z postępowania</text:span> o udzielenie zamówienia.</text:p>
      <text:p text:style-name="P13"/>
      <text:p text:style-name="P13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13"/>
      <text:p text:style-name="P13"/>
      <text:p text:style-name="P13"/>
      <text:p text:style-name="P13"/>
      <text:p text:style-name="P13"/>
      <text:p text:style-name="P13"/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23">Uwaga!</text:p>
            <text:p text:style-name="P19">Zastosować tylko wtedy, gdy Zamawiający przewidział możliwość, o której mowa w art. 25a ust. 5 pkt 2 ustawy Pzp.</text:p>
            <text:p text:style-name="P19"/>
            <text:p text:style-name="P7">OŚWIADCZENIE DOTYCZĄCE PODWYKONAWCY NIEBĘDĄCEGO PODMIOTEM,<text:line-break/>NA KTÓREGO ZASOBY POWOŁUJE SIĘ WYKONAWCA:</text:p>
          </table:table-cell>
        </table:table-row>
      </table:table>
      <text:p text:style-name="P13"/>
      <text:p text:style-name="P15">Oświadczam, że <text:span text:style-name="T1">w stosunku do następującego/ych podmiotu/ów</text:span>, będącego/ych podwykonawcą/ami:</text:p>
      <text:p text:style-name="P13"/>
      <text:p text:style-name="P6">Podwykonawca 1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2"/>
      <text:p text:style-name="P6">Podwykonawca 2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3"/>
      <text:p text:style-name="P6">Podwykonawca 3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3"/>
      <text:p text:style-name="P13"><text:span text:style-name="T1">nie zachodzą podstawy wykluczenia z postępowania</text:span> o udzielenie zamówienia.</text:p>
      <text:p text:style-name="P13"/>
      <text:p text:style-name="P13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13"/>
      <text:p text:style-name="P13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6">OŚWIADCZENIE DOTYCZĄCE PODANYCH INFORMACJI:</text:p>
          </table:table-cell>
        </table:table-row>
      </table:table>
      <text:p text:style-name="P12"/>
      <text:p text:style-name="P15">Oświadczam, że <text:span text:style-name="T1">wszystkie informacje</text:span> podane w powyższych oświadczeniach <text:span text:style-name="T1">są aktualne</text:span><text:line-break/><text:span text:style-name="T1">i zgodne z prawdą</text:span> oraz zostały przedstawione z pełną świadomością konsekwencji wprowadzenia Zamawiającego w błąd przy przedstawianiu informacji.</text:p>
      <text:p text:style-name="P12"/>
      <text:p text:style-name="P12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8">Uwaga!</text:p>
      <text:p text:style-name="P19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2 do SIWZ, strona </text:span><text:span text:style-name="MT2"><text:page-number text:select-page="current">4</text:page-number></text:span><text:span text:style-name="MT2"> z </text:span><text:span text:style-name="MT2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2:31.55</dc:date>
    <meta:print-date>2016-11-04T10:14:11.98</meta:print-date>
    <dc:language>pl-PL</dc:language>
    <meta:editing-cycles>3348</meta:editing-cycles>
    <meta:editing-duration>P56DT12H35M2S</meta:editing-duration>
    <meta:document-statistic meta:table-count="4" meta:image-count="0" meta:object-count="0" meta:page-count="5" meta:paragraph-count="125" meta:word-count="630" meta:character-count="10888"/>
    <meta:user-defined meta:name="Info 1"/>
    <meta:user-defined meta:name="Info 2"/>
    <meta:user-defined meta:name="Info 3"/>
    <meta:user-defined meta:name="Info 4"/>
  </office:meta>
</office:document-meta>
</file>