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24.702cm" fo:break-before="auto" fo:break-after="auto" table:align="center" style:may-break-between-rows="true" style:writing-mode="lr-tb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3.399cm"/>
    </style:style>
    <style:style style:name="Tabela1.F" style:family="table-column">
      <style:table-column-properties style:column-width="4.5cm"/>
    </style:style>
    <style:style style:name="Tabela1.G" style:family="table-column">
      <style:table-column-properties style:column-width="3.50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fo:background-color="transparent" fo:padding="0.097cm" fo:border="0.018cm solid #000000" style:writing-mode="lr-tb">
        <style:background-image/>
      </style:table-cell-properties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3" style:family="paragraph" style:parent-style-name="Standard" style:master-page-name="">
      <style:paragraph-properties fo:margin-left="18.25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7.48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7.48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32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17.992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8.49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Arial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text-underline-style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8" style:family="text">
      <style:text-properties style:text-line-through-style="none"/>
    </style:style>
    <style:style style:name="T9" style:family="text">
      <style:text-properties style:font-name-asian="Times-Roman" style:font-name-complex="Times-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7 do SIWZ</text:p>
      <text:p text:style-name="P5"/>
      <text:p text:style-name="P4"/>
      <text:p text:style-name="P9">UWAGA!</text:p>
      <text:p text:style-name="P10">Dokument składany na wezwanie Zamawiającego<text:span text:style-name="T4">.</text:span></text:p>
      <text:p text:style-name="P4"/>
      <text:p text:style-name="P4"/>
      <text:p text:style-name="P24">Zamawiający:</text:p>
      <text:p text:style-name="P26"/>
      <text:p text:style-name="P24">Miejski Zarząd Nieruchomości Komunalnych w Jaworznie</text:p>
      <text:p text:style-name="P24">43-600 Jaworzno</text:p>
      <text:p text:style-name="P25">ul. Północna 9b</text:p>
      <text:p text:style-name="P4"/>
      <text:p text:style-name="P13">Wykonawca: *</text:p>
      <text:p text:style-name="P16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11">(pełna nazwa/firma, adres, w zależności od podmiotu: NIP/PESEL, KRS/CEiDG)</text:p>
      <text:p text:style-name="P4"/>
      <text:p text:style-name="P28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4"/>
      <text:p text:style-name="P13">reprezentowany przez:</text:p>
      <text:p text:style-name="P16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11">(imię, nazwisko, stanowisko/podstawa do reprezentacji)</text:p>
      <text:p text:style-name="P19"/>
      <text:p text:style-name="P19"/>
      <text:p text:style-name="P19"/>
      <text:p text:style-name="P19"/>
      <text:p text:style-name="P19"/>
      <text:p text:style-name="P19"><text:soft-page-break/>WYKAZ OSÓB, SKIEROWANYCH PRZEZ WYKONAWCĘ DO REALIZACJI ZAMÓWIENIA PUBLICZNEGO,<text:line-break/>W SZCZEGÓLNOŚCI ODPOWIEDZIALNYCH ZA KIEROWANIE ROBOTAMI BUDOWLANYMI, WRAZ Z INFORMACJAMI<text:line-break/>NA TEMAT ICH KWALIFIKACJI ZAWODOWYCH, UPRAWNIEŃ, DOŚWIADCZENIA I WYKSZTAŁCENIA NIEZBĘDNYCH<text:line-break/>DO WYKONANIA ZAMÓWIENIA PUBLICZNEGO, A TAKŻE ZAKRESU WYKONYWANYCH PRZEZ NIE CZYNNOŚCI ORAZ INFORMACJĄ O PODSTAWIE DO DYSPONOWANIA TYMI OSOBAMI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14">Lp.</text:p>
            </table:table-cell>
            <table:table-cell table:style-name="Tabela1.A1" office:value-type="string">
              <text:p text:style-name="P14">Imię i nazwisko</text:p>
            </table:table-cell>
            <table:table-cell table:style-name="Tabela1.A1" office:value-type="string">
              <text:p text:style-name="P14">Kwalifikacje zawodowe</text:p>
              <text:p text:style-name="P6"/>
              <text:p text:style-name="P14">Uprawnienia</text:p>
            </table:table-cell>
            <table:table-cell table:style-name="Tabela1.A1" office:value-type="string">
              <text:p text:style-name="P14">Doświadczenie</text:p>
              <text:p text:style-name="P14">(lata pracy<text:line-break/>w zawodzie)</text:p>
            </table:table-cell>
            <table:table-cell table:style-name="Tabela1.A1" office:value-type="string">
              <text:p text:style-name="P14">Wykształcenie</text:p>
            </table:table-cell>
            <table:table-cell table:style-name="Tabela1.A1" office:value-type="string">
              <text:p text:style-name="P14">Zakres wykonywanych czynności</text:p>
            </table:table-cell>
            <table:table-cell table:style-name="Tabela1.G1" office:value-type="string">
              <text:p text:style-name="P14">Dysponowanie *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office:value-type="string">
            <text:p text:style-name="P8">Uprawnienia budowlane <text:span text:style-name="T5">do kierowania robotami budowlanymi w specjalności</text:span><text:span text:style-name="T6"> konstrukcyjno - budowlanej</text:span></text:p>
            <text:p text:style-name="P5"/>
            <text:p text:style-name="P21">nr <text:span text:style-name="T1">............................................</text:span></text:p>
            <text:p text:style-name="P21"/>
            <text:p text:style-name="P22">................................................</text:p>
            <text:p text:style-name="P22"/>
            <text:p text:style-name="P22"/>
          </table:table-cell>
          <table:table-cell table:style-name="Tabela1.A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office:value-type="string">
            <text:p text:style-name="P30"><text:span text:style-name="T1">Kierownik Budowy</text:span> - osoba sprawująca nadzór nad całością robót stanowiących przedmiot zamówienia</text:p>
          </table:table-cell>
          <table:table-cell table:style-name="Tabela1.G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</table:table-row>
        <table:table-row table:style-name="Tabela1.1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table:number-rows-spanned="4" office:value-type="string">
            <text:p text:style-name="P30">Kwalifikacje zawodowe<text:line-break/>do wykonywania robót: <text:span text:style-name="T1">betoniarskich, brukarskich, ogólnobudowlanych, monterskich urządzeń małej architektury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</table:table-cell>
          <table:table-cell table:style-name="Tabela1.A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office:value-type="string"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</table:table-cell>
          <table:table-cell table:style-name="Tabela1.G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</table:table-row>
        <table:table-row table:style-name="Tabela1.1"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covered-table-cell/>
          <table:table-cell table:style-name="Tabela1.A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office:value-type="string"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</table:table-cell>
          <table:table-cell table:style-name="Tabela1.G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</table:table-row>
        <table:table-row table:style-name="Tabela1.1"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covered-table-cell/>
          <table:table-cell table:style-name="Tabela1.A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office:value-type="string"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</table:table-cell>
          <table:table-cell table:style-name="Tabela1.G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</table:table-row>
        <table:table-row table:style-name="Tabela1.1"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covered-table-cell/>
          <table:table-cell table:style-name="Tabela1.A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office:value-type="string"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</table:table-cell>
          <table:table-cell table:style-name="Tabela1.G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</table:table-row>
      </table:table>
      <text:p text:style-name="P29"><text:span text:style-name="T10">* -<text:tab/>obowiązek wypełnienia kolumny </text:span><text:span text:style-name="T11">„Dysponowanie”</text:span><text:span text:style-name="T10"> dotyczy Wykonawcy, który będzie polegał na potencjale innych podmiotów. W takiej sytuacji Wykonawca winien wpisać stosowną adnotację (np. „TAK”, „UDOSTĘPNIONE”).</text:span></text:p>
      <text:p text:style-name="P27"/>
      <text:p text:style-name="P27"/>
      <text:p text:style-name="P20">OŚWIADCZENIE</text:p>
      <text:p text:style-name="P17"/>
      <text:p text:style-name="P18">Oświadczam, <text:span text:style-name="T8">że ww. </text:span>osoba wymieniona w pozycji 1 - posiada ważne uprawnienia w zakresie wymaganym przez Zamawiającego oraz należy do właściwej Izby Samorządu Zawodowego<text:span text:style-name="T9"> </text:span><text:span text:style-name="T7">i posiada wymagane ubezpieczenie od odpowiedzialności cywilnej.</text:span></text:p>
      <text:p text:style-name="P16"/>
      <text:p text:style-name="P4"/>
      <text:p text:style-name="P7">Oświadczam, że <text:span text:style-name="T1">wszystkie informacje</text:span> podane w niniejszym oświadczeniu <text:span text:style-name="T1">są aktualne i zgodne z prawdą</text:span> oraz zostały przedstawione<text:line-break/>z pełną świadomością konsekwencji wprowadzenia Zamawiającego w błąd przy przedstawianiu informacji.</text:p>
      <text:p text:style-name="P4"/>
      <text:p text:style-name="P4"/>
      <text:p text:style-name="P13">…........................................................</text:p>
      <text:p text:style-name="P32">(miejscowość i data)</text:p>
      <text:p text:style-name="P4"/>
      <text:p text:style-name="P33">…....................................................</text:p>
      <text:p text:style-name="P34">(podpis i pieczęć <text:span text:style-name="T3">Wykonawcy</text:span></text:p>
      <text:p text:style-name="P12">lub osoby uprawnionej/osób uprawnionych</text:p>
      <text:p text:style-name="P23">do występowania w jego im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4.2018</text:span></text:p>
      </style:header>
      <style:footer>
        <text:p text:style-name="MP2">Roboty budowlane związane z realizacją zadań w ramach Jaworznickiego Budżetu Obywatelskiego, w podziale na 5 części (...).</text:p>
        <text:p text:style-name="MP1"/>
        <text:p text:style-name="MP3"><text:span text:style-name="MT2">Załącznik nr 7 do SIWZ, strona </text:span><text:span text:style-name="MT2"><text:page-number text:select-page="current">3</text:page-number></text:span><text:span text:style-name="MT2"> z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1">oznaczenie sprawy <text:span text:style-name="MT1">MZNK.DZP.2510.5.2017</text:span></text:p>
      </style:header>
      <style:footer>
        <text:p text:style-name="MP2">Roboty budowlane związane z realizacją zadań w ramach Jaworznickiego Budżetu Obywatelskiego, w podziale na 5 części (...).</text:p>
        <text:p text:style-name="MP1"/>
        <text:p text:style-name="MP3"><text:span text:style-name="MT2">SIWZ, strona 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28T16:35:14.87</dc:date>
    <meta:print-date>2017-06-29T11:19:27.62</meta:print-date>
    <dc:language>pl-PL</dc:language>
    <meta:editing-cycles>3182</meta:editing-cycles>
    <meta:editing-duration>P55DT2H37M58S</meta:editing-duration>
    <meta:document-statistic meta:table-count="1" meta:image-count="0" meta:object-count="0" meta:page-count="3" meta:paragraph-count="105" meta:word-count="448" meta:character-count="5508"/>
    <meta:user-defined meta:name="Info 1"/>
    <meta:user-defined meta:name="Info 2"/>
    <meta:user-defined meta:name="Info 3"/>
    <meta:user-defined meta:name="Info 4"/>
  </office:meta>
</office:document-meta>
</file>