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9933ff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6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5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name-asian="TTE179AC48t00" style:font-weight-asian="bold" style:font-name-complex="TTE179AC48t00" style:font-weight-complex="bold"/>
    </style:style>
    <style:style style:name="T4" style:family="text">
      <style:text-properties fo:font-weight="bold" style:font-name-asian="Times-Roman" style:font-weight-asian="bold" style:font-name-complex="Arial" style:font-weight-complex="bold"/>
    </style:style>
    <style:style style:name="T5" style:family="text">
      <style:text-properties style:font-name-asian="Times New Roman" style:font-name-complex="Arial"/>
    </style:style>
    <style:style style:name="T6" style:family="text">
      <style:text-properties style:font-name-asian="Times New Roman" style:font-name-complex="Calibri"/>
    </style:style>
    <style:style style:name="T7" style:family="text">
      <style:text-properties style:font-name-asian="Times New Roman" style:font-name-complex="Calibri" style:language-complex="ar" style:country-complex="SA"/>
    </style:style>
    <style:style style:name="T8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name-asian="Times New Roman" style:font-name-complex="Ari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name-complex="Arial1" style:font-weight-complex="bold"/>
    </style:style>
    <style:style style:name="T15" style:family="text">
      <style:text-properties fo:color="#ff3333" style:font-name-asian="Times-Roman" style:font-name-complex="Times-Roman"/>
    </style:style>
    <style:style style:name="T16" style:family="text">
      <style:text-properties style:font-name-complex="Arial1"/>
    </style:style>
    <style:style style:name="T17" style:family="text">
      <style:text-properties style:font-name-asian="TTE179AC48t00" style:font-name-complex="TTE179AC48t00"/>
    </style:style>
    <style:style style:name="T18" style:family="text">
      <style:text-properties style:font-name-asian="TTE2453AC8t00" style:font-name-complex="TTE2453AC8t00"/>
    </style:style>
    <style:style style:name="T19" style:family="text">
      <style:text-properties style:font-name-asian="Times-Roman" style:font-name-complex="Times-Roman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TE179AC48t00" style:font-weight-asian="normal" style:font-name-complex="TTE179AC48t00" style:font-weight-complex="normal"/>
    </style:style>
    <style:style style:name="T22" style:family="text">
      <style:text-properties fo:color="#6600cc"/>
    </style:style>
    <style:style style:name="T23" style:family="text">
      <style:text-properties fo:color="#6600cc" style:font-name-asian="TTE179AC48t00" style:font-name-complex="TTE179AC48t00"/>
    </style:style>
    <style:style style:name="T24" style:family="text">
      <style:text-properties fo:color="#9933ff"/>
    </style:style>
    <style:style style:name="T25" style:family="text">
      <style:text-properties fo:color="#9933ff" style:text-line-through-style="none" style:font-name-asian="Times New Roman" style:language-asian="zxx" style:country-asian="none" style:font-name-complex="Arial" style:language-complex="ar" style:country-complex="SA"/>
    </style:style>
    <style:style style:name="T26" style:family="text">
      <style:text-properties fo:color="#9933ff" style:text-line-through-style="none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7" style:family="text">
      <style:text-properties fo:color="#9933ff" style:font-name-asian="Times New Roman" style:language-asian="zxx" style:country-asian="none" style:font-name-complex="Arial" style:language-complex="ar" style:country-complex="SA"/>
    </style:style>
    <style:style style:name="T28" style:family="text">
      <style:text-properties style:text-line-through-style="none" style:font-name-asian="Times New Roman" style:language-asian="zxx" style:country-asian="none" style:font-name-complex="Arial" style:language-complex="ar" style:country-complex="SA"/>
    </style:style>
    <style:style style:name="T29" style:family="text">
      <style:text-properties style:text-line-through-style="none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Załącznik nr 5.4 do SIWZ</text:p>
      <text:p text:style-name="P10"/>
      <text:p text:style-name="P5">Dotyczy części IV - <text:span text:style-name="T28">„</text:span><text:span text:style-name="T29">Centrum aktywności rodzinnej w okolicach przedszkola i ośrodka interwencji kryzysowej w Szczakowej</text:span><text:span text:style-name="T28">”</text:span><text:span text:style-name="T8">.</text:span></text:p>
      <text:p text:style-name="P11"/>
      <text:p text:style-name="P11"/>
      <text:p text:style-name="P19">Uwaga!</text:p>
      <text:p text:style-name="P18">Dokument składany w terminie <text:span text:style-name="T1">3 dni</text:span> od dnia zamieszczenia przez Zamawiającego<text:line-break/>na stronie internetowej informacji, o której mowa w art. 86 ust. 5 ustawy Pzp<text:span text:style-name="T9">.</text:span></text:p>
      <text:p text:style-name="P11"/>
      <text:p text:style-name="P20">Uwaga!</text:p>
      <text:p text:style-name="P25"><text:span text:style-name="T11">Niniejsze oświadczenie, w przypadku Wykonawców wspólnie ubiegających się o udzielenie zamówienia (np. konsorcjum Wykonawców), </text:span><text:span text:style-name="T12">składa każdy</text:span><text:span text:style-name="T13"> z </text:span><text:span text:style-name="T11">Wykonawców.</text:span></text:p>
      <text:p text:style-name="P11"/>
      <text:p text:style-name="P11"/>
      <text:p text:style-name="P35">Zamawiający:</text:p>
      <text:p text:style-name="P24"/>
      <text:p text:style-name="P35">Miejski Zarząd Nieruchomości Komunalnych w Jaworznie</text:p>
      <text:p text:style-name="P35">43-600 Jaworzno</text:p>
      <text:p text:style-name="P36">ul. Północna 9b</text:p>
      <text:p text:style-name="P11"/>
      <text:p text:style-name="P11"/>
      <text:p text:style-name="P6">Wykonawca: *</text:p>
      <text:p text:style-name="P7"/>
      <text:p text:style-name="P4">....................................................................................................................................................</text:p>
      <text:p text:style-name="P7"/>
      <text:p text:style-name="P4">....................................................................................................................................................</text:p>
      <text:p text:style-name="P7"/>
      <text:p text:style-name="P4">....................................................................................................................................................</text:p>
      <text:p text:style-name="P7"/>
      <text:p text:style-name="P6">....................................................................................................................................................</text:p>
      <text:p text:style-name="P15">(pełna nazwa/firma, adres, w zależności od podmiotu: NIP/PESEL, KRS/CEiDG)</text:p>
      <text:p text:style-name="P11"/>
      <text:p text:style-name="P28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1"/>
      <text:p text:style-name="P6">reprezentowany przez:</text:p>
      <text:p text:style-name="P7"/>
      <text:p text:style-name="P4">....................................................................................................................................................</text:p>
      <text:p text:style-name="P7"/>
      <text:p text:style-name="P6">....................................................................................................................................................</text:p>
      <text:p text:style-name="P15">(imię, nazwisko, stanowisko/podstawa do reprezentacji)</text:p>
      <text:p text:style-name="P11"/>
      <text:p text:style-name="P11"/>
      <text:p text:style-name="P22">OŚWIADCZENIE WYKONAWCY</text:p>
      <text:p text:style-name="P21">składane na podstawie art. 24 ust. 1 pkt 23 ustawy z 29 stycznia 2004 roku Prawo zamówień publicznych - zwaną dalej jako ustawa Pzp,</text:p>
      <text:p text:style-name="P22">O PRZYNALEŻNOŚCI LUB BRAKU PRZYNALEŻNOŚCI DO TEJ SAMEJ GRUPY KAPITAŁOWEJ</text:p>
      <text:p text:style-name="P11"/>
      <text:p text:style-name="P14">Na potrzeby postępowania o udzielenie zamówienia publicznego pn.:</text:p>
      <text:p text:style-name="P52"><text:span text:style-name="T16">„Roboty budowlane związane z realizacją zadań w ramach Jaworznickiego Budżetu Obywatelskiego, w podziale na 5 części (...)</text:span><text:span text:style-name="T10">”</text:span><text:span text:style-name="T16">,</text:span></text:p>
      <text:p text:style-name="P14">prowadzonego przez: </text:p>
      <text:p text:style-name="P12"><text:soft-page-break/><text:span text:style-name="T2">Miejski Zarząd Nieruchomości Komunalnych w Jaworznie</text:span><text:span text:style-name="T14">,</text:span></text:p>
      <text:p text:style-name="P14">oświadczam, co następuje:</text:p>
      <text:p text:style-name="P11"/>
      <text:p text:style-name="P30">1.<text:tab/>Oświadczam, że <text:span text:style-name="T1">z </text:span><text:span text:style-name="T3">żadnym z Wykonawców</text:span><text:span text:style-name="T17">,</text:span><text:span text:style-name="T3"> którzy złożyli oferty w niniejszej części zamówienia, </text:span><text:span text:style-name="T1">nie należę</text:span><text:span text:style-name="T18"> </text:span><text:span text:style-name="T19">do tej samej grupy kapitałowej, w rozumieniu ustawy<text:line-break/>z 16 lutego 2007 roku o ochronie konkurencji i konsumentów (tekst jednolity - <text:line-break/>Dz. U. z 2018 roku, poz. 798 z</text:span><text:span text:style-name="T6"> późniejszymi zmianami</text:span><text:span text:style-name="T19">). **</text:span></text:p>
      <text:p text:style-name="P12"/>
      <text:p text:style-name="P31"><text:span text:style-name="T17">2.<text:tab/>Oświadczam, że</text:span><text:span text:style-name="T3"> z następującymi Wykonawcami:</text:span></text:p>
      <text:p text:style-name="P27"/>
      <text:p text:style-name="P37"><text:span text:style-name="T20">1)</text:span><text:tab/>......................................................................................................................................</text:p>
      <text:p text:style-name="P27"/>
      <text:p text:style-name="P38"><text:span text:style-name="T20">2)<text:tab/></text:span>......................................................................................................................................</text:p>
      <text:p text:style-name="P27"/>
      <text:p text:style-name="P38"><text:span text:style-name="T20">3)<text:tab/></text:span>......................................................................................................................................</text:p>
      <text:p text:style-name="P27"/>
      <text:p text:style-name="P39"><text:span text:style-name="T21">4)<text:tab/></text:span><text:span text:style-name="T17">......................................................................................................................................</text:span></text:p>
      <text:p text:style-name="P26"/>
      <text:p text:style-name="P40"><text:span text:style-name="T17">którzy złożyli oferty w niniejszej części zamówienia, </text:span><text:span text:style-name="T1">należę</text:span><text:span text:style-name="T18"> </text:span><text:span text:style-name="T19">do tej samej grupy kapitałowej, w rozumieniu ustawy z 16 lutego 2007 roku o ochronie konkurencji<text:line-break/>i konsumentów (tekst jednolity - Dz. U. z 2018 roku, poz. 798 z</text:span><text:span text:style-name="T6"> późniejszymi zmianami</text:span><text:span text:style-name="T19">), </text:span><text:span text:style-name="T4">w związku z czym przedkładam niżej wymienione dowody, że powiązania między nami nie prowadzą do zakłócenia konkurencji w niniejszej części zamówienia:</text:span><text:span text:style-name="T19"> **</text:span></text:p>
      <text:p text:style-name="P12"/>
      <text:p text:style-name="P41">.............................................................................................................................................</text:p>
      <text:p text:style-name="P8"/>
      <text:p text:style-name="P41">.............................................................................................................................................</text:p>
      <text:p text:style-name="P8"/>
      <text:p text:style-name="P41">.............................................................................................................................................</text:p>
      <text:p text:style-name="P8"/>
      <text:p text:style-name="P42">.............................................................................................................................................</text:p>
      <text:p text:style-name="P12"/>
      <text:p text:style-name="P29">** -<text:tab/>niepotrzebne skreślić</text:p>
      <text:p text:style-name="P12"/>
      <text:p text:style-name="P12"/>
      <text:p text:style-name="P13">Oświadczam, że wszystkie informacje podane w niniejszym oświadczeniu są aktualne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6">…........................................................</text:p>
      <text:p text:style-name="P32">(miejscowość i data)</text:p>
      <text:p text:style-name="P11"/>
      <text:p text:style-name="P9"/>
      <text:p text:style-name="P9"/>
      <text:p text:style-name="P9"/>
      <text:p text:style-name="P43">…....................................................</text:p>
      <text:p text:style-name="P33">(podpis i pieczęć <text:span text:style-name="T7">Wykonawcy</text:span></text:p>
      <text:p text:style-name="P17">lub osoby uprawnionej/osób uprawnionych</text:p>
      <text:p text:style-name="P34">do występowania w jego imieniu)</text:p>
      <text:p text:style-name="P7"/>
      <text:p text:style-name="P12"/>
      <text:p text:style-name="P16">Uwaga!</text:p>
      <text:p text:style-name="P44">Niniejsze oświadczenie składane jest pod rygorem odpowiedzialności karnej za fałszywe zeznania zgodnie z art. 233 § 1 Kodeksu karnego, oraz pod rygorem odpowiedzialności<text:line-break/>za poświadczenie nieprawdy w dokumentach w celu uzyskania zamówienia publicznego zgodnie z art. 297 § 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4.2018</text:span></text:p>
      </style:header>
      <style:footer>
        <text:p text:style-name="MP2">Roboty budowlane związane z realizacją zadań w ramach Jaworznickiego Budżetu Obywatelskiego,<text:line-break/>w podziale na 5 części (...).</text:p>
        <text:p text:style-name="MP1"/>
        <text:p text:style-name="MP3"><text:span text:style-name="MT2">Załącznik nr 5.4 do SIWZ, strona </text:span><text:span text:style-name="MT2"><text:page-number text:select-page="current">2</text:page-number></text:span><text:span text:style-name="MT2"> z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6-28T16:28:54.77</dc:date>
    <meta:print-date>2016-11-04T10:14:11.98</meta:print-date>
    <dc:language>pl-PL</dc:language>
    <meta:editing-cycles>3355</meta:editing-cycles>
    <meta:editing-duration>P56DT12H37M2S</meta:editing-duration>
    <meta:document-statistic meta:table-count="0" meta:image-count="0" meta:object-count="0" meta:page-count="2" meta:paragraph-count="53" meta:word-count="456" meta:character-count="5197"/>
    <meta:user-defined meta:name="Info 1"/>
    <meta:user-defined meta:name="Info 2"/>
    <meta:user-defined meta:name="Info 3"/>
    <meta:user-defined meta:name="Info 4"/>
  </office:meta>
</office:document-meta>
</file>