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19" style:family="table">
      <style:table-properties style:width="16.002cm" fo:margin-left="0.011cm" fo:margin-right="-0.011cm" table:align="margins" style:writing-mode="lr-tb"/>
    </style:style>
    <style:style style:name="Tabela19.A" style:family="table-column">
      <style:table-column-properties style:column-width="0.799cm" style:rel-column-width="3272*"/>
    </style:style>
    <style:style style:name="Tabela19.B" style:family="table-column">
      <style:table-column-properties style:column-width="15.203cm" style:rel-column-width="62263*"/>
    </style:style>
    <style:style style:name="Tabela19.1" style:family="table-row">
      <style:table-row-properties style:keep-together="false" fo:keep-together="always"/>
    </style:style>
    <style:style style:name="Tabela19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9.B1" style:family="table-cell">
      <style:table-cell-properties fo:padding="0.097cm" fo:border="0.018cm solid #000000"/>
    </style:style>
    <style:style style:name="Tabela19.A2" style:family="table-cell">
      <style:table-cell-properties fo:padding="0.097cm" fo:border-left="0.018cm solid #000000" fo:border-right="none" fo:border-top="none" fo:border-bottom="0.018cm solid #000000"/>
    </style:style>
    <style:style style:name="Tabela19.B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20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P2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2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6600cc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9933ff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40" style:family="paragraph" style:parent-style-name="Standard" style:master-page-name="">
      <style:paragraph-properties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41" style:family="paragraph" style:parent-style-name="Standard" style:master-page-name="">
      <style:paragraph-properties fo:margin-left="11.08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10.34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4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5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5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5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5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6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6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6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6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6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6" style:family="paragraph" style:parent-style-name="Standard" style:master-page-name="Standard">
      <style:paragraph-properties fo:text-align="end" style:justify-single-word="false" style:page-number="auto" fo:break-before="pag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67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2" style:family="paragraph" style:parent-style-name="Standard" style:master-page-name="">
      <style:paragraph-properties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5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6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11.08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10.34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style:font-name-asian="Times New Roman" style:font-name-complex="Ari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style:font-name-asian="Times New Roman" style:font-name-complex="Arial"/>
    </style:style>
    <style:style style:name="T6" style:family="text">
      <style:text-properties fo:font-style="italic" fo:font-weight="bold" style:font-style-asian="italic" style:font-weight-asian="bold" style:font-name-complex="Arial1" style:font-weight-complex="bold"/>
    </style:style>
    <style:style style:name="T7" style:family="text">
      <style:text-properties style:text-line-through-style="none" fo:font-weight="normal" style:language-asian="zxx" style:country-asian="none" style:font-weight-asian="normal" style:language-complex="ar" style:country-complex="SA" style:font-weight-complex="normal"/>
    </style:style>
    <style:style style:name="T8" style:family="text">
      <style:text-properties style:text-line-through-style="none" style:language-asian="zxx" style:country-asian="none"/>
    </style:style>
    <style:style style:name="T9" style:family="text">
      <style:text-properties style:font-name-complex="Arial1"/>
    </style:style>
    <style:style style:name="T10" style:family="text">
      <style:text-properties fo:color="#6600cc"/>
    </style:style>
    <style:style style:name="T11" style:family="text">
      <style:text-properties fo:color="#6600cc"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Załącznik nr 4 do SIWZ</text:p>
      <text:p text:style-name="P15"/>
      <text:p text:style-name="P15"/>
      <text:p text:style-name="P22">Uwaga!</text:p>
      <text:p text:style-name="P22"/>
      <text:p text:style-name="P21">Dokument składany w ofercie (tylko w przypadku jeżeli dotyczy)<text:span text:style-name="T4">.</text:span></text:p>
      <text:p text:style-name="P16"/>
      <text:p text:style-name="P16"/>
      <text:p text:style-name="P37">Zamawiający:</text:p>
      <text:p text:style-name="P27"/>
      <text:p text:style-name="P37">Miejski Zarząd Nieruchomości Komunalnych w Jaworznie</text:p>
      <text:p text:style-name="P37">43-600 Jaworzno</text:p>
      <text:p text:style-name="P39">ul. Północna 9b</text:p>
      <text:p text:style-name="P15"/>
      <text:p text:style-name="P7">Podmiot oddający swoje zasoby: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7">....................................................................................................................................................</text:p>
      <text:p text:style-name="P19">(pełna nazwa/firma, adres, w zależności od podmiotu: NIP/PESEL, KRS/CEiDG)</text:p>
      <text:p text:style-name="P15"/>
      <text:p text:style-name="P7">reprezentowany przez: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7">....................................................................................................................................................</text:p>
      <text:p text:style-name="P19">(imię, nazwisko, stanowisko/podstawa do reprezentacji)</text:p>
      <text:p text:style-name="P15"/>
      <text:p text:style-name="P15"/>
      <text:p text:style-name="P24">ZOBOWIĄZANIE PODMIOTU</text:p>
      <text:p text:style-name="P17">składane na podstawie art. 22a ust. 2 ustawy z 29 stycznia 2004 roku Prawo zamówień publicznych - zwaną dalej jako ustawa Pzp,</text:p>
      <text:p text:style-name="P23">DO ODDANIA WYKONAWCY, DO DYSPOZYCJI NIEZBĘDNYCH ZASOBÓW<text:line-break/>NA POTRZEBY REALIZACJI ZAMÓWIENIA</text:p>
      <text:p text:style-name="P15"/>
      <text:p text:style-name="P15"/>
      <text:p text:style-name="P18">Na potrzeby postępowania o udzielenie zamówienia publicznego pod nazwą:</text:p>
      <text:p text:style-name="P51"><text:span text:style-name="T9">„Roboty budowlane związane z realizacją zadań w ramach Jaworznickiego Budżetu Obywatelskiego, w podziale na 5 części (...)</text:span><text:span text:style-name="T5">”</text:span><text:span text:style-name="T9">,</text:span></text:p>
      <text:p text:style-name="P18">prowadzonego przez: </text:p>
      <text:p text:style-name="P16"><text:span text:style-name="T2">Miejski Zarząd Nieruchomości Komunalnych w Jaworznie</text:span><text:span text:style-name="T6">,</text:span></text:p>
      <text:p text:style-name="P16"><text:span text:style-name="T9">z</text:span>obowiązuję się oddać do dyspozycji nw. Wykonawcy: *</text:p>
      <text:p text:style-name="P16"/>
      <text:p text:style-name="P40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7">....................................................................................................................................................</text:p>
      <text:p text:style-name="P19">(pełna nazwa/firma, adres, w zależności od podmiotu: NIP/PESEL, KRS/CEiDG)</text:p>
      <text:p text:style-name="P15"/>
      <text:p text:style-name="P30"><text:soft-page-break/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16"/>
      <text:p text:style-name="P16">następujące zasoby niezbędne na potrzeby realizacji zamówienia:</text:p>
      <text:p text:style-name="P10"/>
      <text:p text:style-name="P10"/>
      <table:table table:name="Tabela19" table:style-name="Tabela19">
        <table:table-column table:style-name="Tabela19.A"/>
        <table:table-column table:style-name="Tabela19.B"/>
        <table:table-header-rows>
          <table:table-row table:style-name="Tabela19.1">
            <table:table-cell table:style-name="Tabela19.A1" office:value-type="string">
              <text:p text:style-name="P5">Lp.</text:p>
            </table:table-cell>
            <table:table-cell table:style-name="Tabela19.B1" office:value-type="string">
              <text:p text:style-name="P5">Określenie zasobu, w szczególności:</text:p>
              <text:p text:style-name="P29"><text:span text:style-name="T7">–</text:span><text:tab/>zakres dostępnych Wykonawcy zasobów innego podmiotu,</text:p>
              <text:p text:style-name="P31"><text:span text:style-name="T7">–</text:span><text:tab/>sposób wykorzystania zasobów innego podmiotu przez Wykonawcę, przy wykonaniu zamówienia,</text:p>
              <text:p text:style-name="P32"><text:span text:style-name="T7">–</text:span><text:tab/>zakres i okres (termin) udziału innego podmiotu przy wykonaniu zamówienia,</text:p>
              <text:p text:style-name="P33"><text:span text:style-name="T8">–</text:span><text:tab/>czy podmiot, na zdolnościach którego Wykonawca polega w odniesieniu<text:line-break/>do warunków udziału w postępowaniu dotyczących wykształcenia, kwalifikacji zawodowych lub doświadczenia, zrealizuje roboty budowlane, których wskazane zdolności dotyczą.</text:p>
            </table:table-cell>
          </table:table-row>
        </table:table-header-rows>
        <table:table-row table:style-name="Tabela19.1">
          <table:table-cell table:style-name="Tabela19.A2" office:value-type="string">
            <text:p text:style-name="P5">1 *</text:p>
          </table:table-cell>
          <table:table-cell table:style-name="Tabela19.B2" office:value-type="string">
            <text:p text:style-name="P12">Sytuacja finansowa lub ekonomiczna:</text:p>
            <text:p text:style-name="P12"/>
            <text:p text:style-name="P6">...........................................................................................................................................</text:p>
            <text:p text:style-name="P12"/>
            <text:p text:style-name="P6">...........................................................................................................................................</text:p>
            <text:p text:style-name="P12"/>
            <text:p text:style-name="P6">...........................................................................................................................................</text:p>
            <text:p text:style-name="P12"/>
            <text:p text:style-name="P6">...........................................................................................................................................</text:p>
            <text:p text:style-name="P12"/>
            <text:p text:style-name="P8">...........................................................................................................................................</text:p>
            <text:p text:style-name="P12"/>
            <text:p text:style-name="P8">...........................................................................................................................................</text:p>
            <text:p text:style-name="P12"/>
            <text:p text:style-name="P8">...........................................................................................................................................</text:p>
            <text:p text:style-name="P12"/>
            <text:p text:style-name="P8">...........................................................................................................................................</text:p>
            <text:p text:style-name="P12"/>
            <text:p text:style-name="P8">...........................................................................................................................................</text:p>
            <text:p text:style-name="P14"/>
            <text:p text:style-name="P8">...........................................................................................................................................</text:p>
            <text:p text:style-name="P12"/>
            <text:p text:style-name="P8">...........................................................................................................................................</text:p>
            <text:p text:style-name="P12"/>
            <text:p text:style-name="P8">...........................................................................................................................................</text:p>
            <text:p text:style-name="P12"/>
            <text:p text:style-name="P8">...........................................................................................................................................</text:p>
            <text:p text:style-name="P12"/>
            <text:p text:style-name="P8">...........................................................................................................................................</text:p>
            <text:p text:style-name="P12"/>
            <text:p text:style-name="P8">...........................................................................................................................................</text:p>
            <text:p text:style-name="P12"/>
            <text:p text:style-name="P8">...........................................................................................................................................</text:p>
          </table:table-cell>
        </table:table-row>
        <text:soft-page-break/>
        <table:table-row table:style-name="Tabela19.1">
          <table:table-cell table:style-name="Tabela19.A2" office:value-type="string">
            <text:p text:style-name="P5">2 *</text:p>
          </table:table-cell>
          <table:table-cell table:style-name="Tabela19.B2" office:value-type="string">
            <text:p text:style-name="P13">Zdolności techniczne lub zawodowe:</text:p>
            <text:p text:style-name="P11"/>
            <text:p text:style-name="P6">...........................................................................................................................................</text:p>
            <text:p text:style-name="P12"/>
            <text:p text:style-name="P6">...........................................................................................................................................</text:p>
            <text:p text:style-name="P12"/>
            <text:p text:style-name="P6">...........................................................................................................................................</text:p>
            <text:p text:style-name="P12"/>
            <text:p text:style-name="P6">...........................................................................................................................................</text:p>
            <text:p text:style-name="P12"/>
            <text:p text:style-name="P8">...........................................................................................................................................</text:p>
            <text:p text:style-name="P12"/>
            <text:p text:style-name="P8">...........................................................................................................................................</text:p>
            <text:p text:style-name="P12"/>
            <text:p text:style-name="P8">...........................................................................................................................................</text:p>
            <text:p text:style-name="P12"/>
            <text:p text:style-name="P8">...........................................................................................................................................</text:p>
            <text:p text:style-name="P12"/>
            <text:p text:style-name="P8">...........................................................................................................................................</text:p>
            <text:p text:style-name="P14"/>
            <text:p text:style-name="P8">...........................................................................................................................................</text:p>
            <text:p text:style-name="P12"/>
            <text:p text:style-name="P8">...........................................................................................................................................</text:p>
            <text:p text:style-name="P12"/>
            <text:p text:style-name="P8">...........................................................................................................................................</text:p>
            <text:p text:style-name="P12"/>
            <text:p text:style-name="P8">...........................................................................................................................................</text:p>
            <text:p text:style-name="P12"/>
            <text:p text:style-name="P8">...........................................................................................................................................</text:p>
            <text:p text:style-name="P12"/>
            <text:p text:style-name="P8">...........................................................................................................................................</text:p>
            <text:p text:style-name="P12"/>
            <text:p text:style-name="P8">...........................................................................................................................................</text:p>
          </table:table-cell>
        </table:table-row>
      </table:table>
      <text:p text:style-name="P28">* -<text:tab/>niepotrzebne skreślić</text:p>
      <text:p text:style-name="P11"/>
      <text:p text:style-name="P15"/>
      <text:p text:style-name="P7">…........................................................</text:p>
      <text:p text:style-name="P34">(miejscowość i data)</text:p>
      <text:p text:style-name="P15"/>
      <text:p text:style-name="P11"/>
      <text:p text:style-name="P38">….....................................................</text:p>
      <text:p text:style-name="P41">(podpis i pieczęć</text:p>
      <text:p text:style-name="P20">osoby uprawnionej/osób uprawnionych</text:p>
      <text:p text:style-name="P35">do reprezentacji podmiotu, który</text:p>
      <text:p text:style-name="P36">zobowiązuje się oddać do dyspozycji</text:p>
      <text:p text:style-name="P42">Wykonawcy ww. zasoby)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M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<text:span text:style-name="MT1">MZNK.DZP.2510.4.2018</text:span></text:p>
      </style:header>
      <style:footer>
        <text:p text:style-name="MP2">Roboty budowlane związane z realizacją zadań w ramach Jaworznickiego Budżetu Obywatelskiego,<text:line-break/>w podziale na 5 części (...).</text:p>
        <text:p text:style-name="MP1"/>
        <text:p text:style-name="MP3"><text:span text:style-name="MT2">Załącznik nr 4 do SIWZ, strona </text:span><text:span text:style-name="MT2"><text:page-number text:select-page="current">3</text:page-number></text:span><text:span text:style-name="MT2"> z </text:span><text:span text:style-name="MT2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6-28T16:26:18.53</dc:date>
    <meta:print-date>2016-11-04T10:14:11.98</meta:print-date>
    <dc:language>pl-PL</dc:language>
    <meta:editing-cycles>3351</meta:editing-cycles>
    <meta:editing-duration>P56DT12H34M30S</meta:editing-duration>
    <meta:document-statistic meta:table-count="1" meta:image-count="0" meta:object-count="0" meta:page-count="3" meta:paragraph-count="86" meta:word-count="346" meta:character-count="8303"/>
    <meta:user-defined meta:name="Info 1"/>
    <meta:user-defined meta:name="Info 2"/>
    <meta:user-defined meta:name="Info 3"/>
    <meta:user-defined meta:name="Info 4"/>
  </office:meta>
</office:document-meta>
</file>