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5" style:family="table">
      <style:table-properties style:width="16cm" table:align="center" style:writing-mode="lr-tb"/>
    </style:style>
    <style:style style:name="Tabela15.A" style:family="table-column">
      <style:table-column-properties style:column-width="16cm"/>
    </style:style>
    <style:style style:name="Tabela15.A1" style:family="table-cell">
      <style:table-cell-properties fo:background-color="#c0c0c0" fo:padding="0.097cm" fo:border="none">
        <style:background-image/>
      </style:table-cell-properties>
    </style:style>
    <style:style style:name="Tabela16" style:family="table">
      <style:table-properties style:width="16cm" table:align="center" style:writing-mode="lr-tb"/>
    </style:style>
    <style:style style:name="Tabela16.A" style:family="table-column">
      <style:table-column-properties style:column-width="16cm"/>
    </style:style>
    <style:style style:name="Tabela16.A1" style:family="table-cell">
      <style:table-cell-properties fo:background-color="#c0c0c0" fo:padding="0.097cm" fo:border="none">
        <style:background-image/>
      </style:table-cell-properties>
    </style:style>
    <style:style style:name="Tabela17" style:family="table">
      <style:table-properties style:width="16cm" table:align="center" style:writing-mode="lr-tb"/>
    </style:style>
    <style:style style:name="Tabela17.A" style:family="table-column">
      <style:table-column-properties style:column-width="16cm"/>
    </style:style>
    <style:style style:name="Tabela17.A1" style:family="table-cell">
      <style:table-cell-properties fo:background-color="#c0c0c0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9933ff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style="italic" fo:font-weight="normal" fo:background-color="transparent" style:font-size-asian="9pt" style:language-asian="zxx" style:country-asian="none" style:font-style-asian="italic" style:font-weight-asian="normal" style:font-name-complex="Arial1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5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6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6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6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7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7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7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5" style:family="paragraph" style:parent-style-name="Standard" style:master-page-name="Standard">
      <style:paragraph-properties fo:text-align="end" style:justify-single-word="false" style:page-number="auto" fo:break-before="pag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style="italic" fo:font-weight="normal" fo:background-color="transparent" style:font-size-asian="9pt" style:language-asian="zxx" style:country-asian="none" style:font-style-asian="italic" style:font-weight-asian="normal" style:font-name-complex="Arial1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asian="Times New Roman" style:font-name-complex="Arial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name-asian="Times New Roman" style:font-name-complex="Ari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name-complex="Arial1" style:font-weight-complex="bold"/>
    </style:style>
    <style:style style:name="T11" style:family="text">
      <style:text-properties style:text-line-through-style="none"/>
    </style:style>
    <style:style style:name="T12" style:family="text">
      <style:text-properties style:text-line-through-style="none" fo:font-weight="normal" style:font-weight-asian="normal" style:font-weight-complex="normal"/>
    </style:style>
    <style:style style:name="T13" style:family="text">
      <style:text-properties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Załącznik nr 3 do SIWZ</text:p>
      <text:p text:style-name="P13"/>
      <text:p text:style-name="P13"/>
      <text:p text:style-name="P21">Uwaga!</text:p>
      <text:p text:style-name="P20"/>
      <text:p text:style-name="P20">Dokument składany w ofercie<text:span text:style-name="T5">.</text:span></text:p>
      <text:p text:style-name="P13"/>
      <text:p text:style-name="P13"/>
      <text:p text:style-name="P22">Uwaga!</text:p>
      <text:p text:style-name="P26"><text:span text:style-name="T7">Niniejsze oświadczenie, w przypadku Wykonawców wspólnie ubiegających się o udzielenie zamówienia (np. konsorcjum Wykonawców), </text:span><text:span text:style-name="T8">składa każdy</text:span><text:span text:style-name="T9"> z </text:span><text:span text:style-name="T7">Wykonawców.</text:span></text:p>
      <text:p text:style-name="P13"/>
      <text:p text:style-name="P13"/>
      <text:p text:style-name="P38">Zamawiający:</text:p>
      <text:p text:style-name="P27"/>
      <text:p text:style-name="P38">Miejski Zarząd Nieruchomości Komunalnych w Jaworznie</text:p>
      <text:p text:style-name="P38">43-600 Jaworzno</text:p>
      <text:p text:style-name="P39">ul. Północna 9b</text:p>
      <text:p text:style-name="P13"/>
      <text:p text:style-name="P13"/>
      <text:p text:style-name="P6">Wykonawca: *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18">(pełna nazwa/firma, adres, w zależności od podmiotu: NIP/PESEL, KRS/CEiDG)</text:p>
      <text:p text:style-name="P13"/>
      <text:p text:style-name="P32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3"/>
      <text:p text:style-name="P6">reprezentowany przez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18">(imię, nazwisko, stanowisko/podstawa do reprezentacji)</text:p>
      <text:p text:style-name="P13"/>
      <text:p text:style-name="P13"/>
      <text:p text:style-name="P24">OŚWIADCZENIE WYKONAWCY</text:p>
      <text:p text:style-name="P15">składane na podstawie art. 25a ust. 1 ustawy z 29 stycznia 2004 roku Prawo zamówień publicznych - zwaną dalej jako ustawa Pzp,</text:p>
      <text:p text:style-name="P23">DOTYCZĄCE SPEŁNIANIA WARUNKÓW UDZIAŁU W POSTĘPOWANIU</text:p>
      <text:p text:style-name="P13"/>
      <text:p text:style-name="P13"/>
      <text:p text:style-name="P17">Na potrzeby postępowania o udzielenie zamówienia publicznego pod nazwą:</text:p>
      <text:p text:style-name="P8"><text:span text:style-name="T13">„Roboty budowlane związane z realizacją zadań w ramach Jaworznickiego Budżetu Obywatelskiego, w podziale na 5 części (...)</text:span><text:span text:style-name="T6">”</text:span><text:span text:style-name="T13">,</text:span></text:p>
      <text:p text:style-name="P17">prowadzonego przez: </text:p>
      <text:p text:style-name="P14"><text:span text:style-name="T2">Miejski Zarząd Nieruchomości Komunalnych w Jaworznie</text:span><text:span text:style-name="T10">,</text:span></text:p>
      <text:p text:style-name="P17">oświadczam, co następuje:</text:p>
      <table:table table:name="Tabela15" table:style-name="Tabela15">
        <table:table-column table:style-name="Tabela15.A"/>
        <text:soft-page-break/>
        <table:table-row>
          <table:table-cell table:style-name="Tabela15.A1" office:value-type="string">
            <text:p text:style-name="P6">INFORMACJA DOTYCZĄCA WYKONAWCY:</text:p>
          </table:table-cell>
        </table:table-row>
      </table:table>
      <text:p text:style-name="P13"/>
      <text:p text:style-name="P16">Oświadczam, że <text:span text:style-name="T1">spełniam warunki udziału w postępowaniu </text:span>określone przez Zamawiającego w <text:span text:style-name="T1">SIWZ, o których mowa w rozdziale V ust. 1 pkt 2:</text:span></text:p>
      <text:p text:style-name="P8"/>
      <text:p text:style-name="P33"><text:span text:style-name="T12">–<text:tab/></text:span>lit. a - w całości/w ograniczonym, następującym zakresie: ** …...................................</text:p>
      <text:p text:style-name="P29"/>
      <text:p text:style-name="P41">.............................................................................................................................................</text:p>
      <text:p text:style-name="P29"/>
      <text:p text:style-name="P46">.............................................................................................................................................</text:p>
      <text:p text:style-name="P29"/>
      <text:p text:style-name="P46">.............................................................................................................................................</text:p>
      <text:p text:style-name="P44">(określić odpowiedni zakres)</text:p>
      <text:p text:style-name="P28"/>
      <text:p text:style-name="P50">** -<text:tab/>niepotrzebne skreślić</text:p>
      <text:p text:style-name="P28"/>
      <text:p text:style-name="P33"><text:span text:style-name="T12">–<text:tab/></text:span>lit. b tiret 1 - w całości/w ograniczonym, następującym zakresie: ** …........................</text:p>
      <text:p text:style-name="P29"/>
      <text:p text:style-name="P41">.............................................................................................................................................</text:p>
      <text:p text:style-name="P29"/>
      <text:p text:style-name="P46">.............................................................................................................................................</text:p>
      <text:p text:style-name="P29"/>
      <text:p text:style-name="P46">.............................................................................................................................................</text:p>
      <text:p text:style-name="P44">(określić odpowiedni zakres)</text:p>
      <text:p text:style-name="P28"/>
      <text:p text:style-name="P52">** -<text:tab/>niepotrzebne skreślić</text:p>
      <text:p text:style-name="P28"/>
      <text:p text:style-name="P33"><text:span text:style-name="T12">–<text:tab/></text:span>lit. b tiret 2 - w całości/w ograniczonym, następującym zakresie: ** …........................</text:p>
      <text:p text:style-name="P29"/>
      <text:p text:style-name="P41">.............................................................................................................................................</text:p>
      <text:p text:style-name="P29"/>
      <text:p text:style-name="P46">.............................................................................................................................................</text:p>
      <text:p text:style-name="P29"/>
      <text:p text:style-name="P46">.............................................................................................................................................</text:p>
      <text:p text:style-name="P31"/>
      <text:p text:style-name="P46">.............................................................................................................................................</text:p>
      <text:p text:style-name="P49">(określić odpowiedni zakres)</text:p>
      <text:p text:style-name="P28"/>
      <text:p text:style-name="P52">**-<text:tab/>niepotrzebne skreślić</text:p>
      <text:p text:style-name="P27"/>
      <text:p text:style-name="P14"/>
      <text:p text:style-name="P14"/>
      <text:p text:style-name="P7">…........................................................</text:p>
      <text:p text:style-name="P34">(miejscowość i data)</text:p>
      <text:p text:style-name="P14"/>
      <text:p text:style-name="P12"/>
      <text:p text:style-name="P35">…....................................................</text:p>
      <text:p text:style-name="P36">(podpis i pieczęć <text:span text:style-name="T4">Wykonawcy</text:span></text:p>
      <text:p text:style-name="P19">lub osoby uprawnionej/osób uprawnionych</text:p>
      <text:p text:style-name="P37">do występowania w jego imieniu)</text:p>
      <text:p text:style-name="P40"/>
      <text:p text:style-name="P40"/>
      <text:p text:style-name="P40"/>
      <text:p text:style-name="P40"/>
      <text:p text:style-name="P40"/>
      <text:p text:style-name="P40"/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6">INFORMACJA W ZWIĄZKU Z POLEGANIEM NA ZASOBACH INNYCH PODMIOTÓW:</text:p>
          </table:table-cell>
        </table:table-row>
      </table:table>
      <text:p text:style-name="P13"/>
      <text:p text:style-name="P16">Oświadczam, że <text:span text:style-name="T1">w celu wykazania spełniania warunków udziału w postępowaniu</text:span>, określonych przez Zamawiającego w <text:span text:style-name="T1">SIWZ, o których mowa w rozdziale V ust. 1 pkt 2:</text:span></text:p>
      <text:p text:style-name="P14"/>
      <text:p text:style-name="P33"><text:span text:style-name="T12">–<text:tab/></text:span>lit. a - w całości/w ograniczonym, następującym zakresie: ** …...................................</text:p>
      <text:p text:style-name="P29"/>
      <text:p text:style-name="P41">.............................................................................................................................................</text:p>
      <text:p text:style-name="P29"/>
      <text:p text:style-name="P46">.............................................................................................................................................</text:p>
      <text:p text:style-name="P30">(określić odpowiedni zakres)</text:p>
      <text:p text:style-name="P28"/>
      <text:p text:style-name="P50">** -<text:tab/>niepotrzebne skreślić</text:p>
      <text:p text:style-name="P28"/>
      <text:p text:style-name="P42">polegam na zasobach następującego/ych podmiotu/ów:</text:p>
      <text:p text:style-name="P14"/>
      <text:p text:style-name="P42">Podmiot 1:</text:p>
      <text:p text:style-name="P10"/>
      <text:p text:style-name="P43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5"/>
      <text:p text:style-name="P45">(pełna nazwa/firma, adres, w zależności od podmiotu: NIP/PESEL, KRS/CEiDG)</text:p>
      <text:p text:style-name="P14"/>
      <text:p text:style-name="P42">Podmiot 2:</text:p>
      <text:p text:style-name="P10"/>
      <text:p text:style-name="P43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5"/>
      <text:p text:style-name="P45">(pełna nazwa/firma, adres, w zależności od podmiotu: NIP/PESEL, KRS/CEiDG)</text:p>
      <text:p text:style-name="P14"/>
      <text:p text:style-name="P42">Podmiot 3:</text:p>
      <text:p text:style-name="P10"/>
      <text:p text:style-name="P43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5"/>
      <text:p text:style-name="P48">(pełna nazwa/firma, adres, w zależności od podmiotu: NIP/PESEL, KRS/CEiDG)</text:p>
      <text:p text:style-name="P14"/>
      <text:p text:style-name="P33"><text:span text:style-name="T12">–<text:tab/></text:span><text:span text:style-name="T11">lit. b tiret 1 - w całości/w ograniczonym, następującym zakresie: ** …........................</text:span></text:p>
      <text:p text:style-name="P29"/>
      <text:p text:style-name="P41">.............................................................................................................................................</text:p>
      <text:p text:style-name="P29"/>
      <text:p text:style-name="P46">.............................................................................................................................................</text:p>
      <text:p text:style-name="P29"/>
      <text:p text:style-name="P46">.............................................................................................................................................</text:p>
      <text:p text:style-name="P30">(określić odpowiedni zakres)</text:p>
      <text:p text:style-name="P51">** -<text:tab/>niepotrzebne skreślić</text:p>
      <text:p text:style-name="P28"/>
      <text:p text:style-name="P28"/>
      <text:p text:style-name="P42"><text:soft-page-break/>polegam na zasobach następującego/ych podmiotu/ów:</text:p>
      <text:p text:style-name="P7"/>
      <text:p text:style-name="P42">Podmiot 1:</text:p>
      <text:p text:style-name="P10"/>
      <text:p text:style-name="P43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45">(pełna nazwa/firma, adres, w zależności od podmiotu: NIP/PESEL, KRS/CEiDG)</text:p>
      <text:p text:style-name="P14"/>
      <text:p text:style-name="P42">Podmiot 2:</text:p>
      <text:p text:style-name="P10"/>
      <text:p text:style-name="P43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45">(pełna nazwa/firma, adres, w zależności od podmiotu: NIP/PESEL, KRS/CEiDG)</text:p>
      <text:p text:style-name="P14"/>
      <text:p text:style-name="P42">Podmiot 3:</text:p>
      <text:p text:style-name="P10"/>
      <text:p text:style-name="P43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48">(pełna nazwa/firma, adres, w zależności od podmiotu: NIP/PESEL, KRS/CEiDG)</text:p>
      <text:p text:style-name="P14"/>
      <text:p text:style-name="P33"><text:span text:style-name="T12">–<text:tab/></text:span>lit. b tiret 2 - w całości/w ograniczonym, następującym zakresie: ** …........................</text:p>
      <text:p text:style-name="P29"/>
      <text:p text:style-name="P41">.............................................................................................................................................</text:p>
      <text:p text:style-name="P29"/>
      <text:p text:style-name="P46">.............................................................................................................................................</text:p>
      <text:p text:style-name="P29"/>
      <text:p text:style-name="P46">.............................................................................................................................................</text:p>
      <text:p text:style-name="P31"/>
      <text:p text:style-name="P46">.............................................................................................................................................</text:p>
      <text:p text:style-name="P29"/>
      <text:p text:style-name="P46">.............................................................................................................................................</text:p>
      <text:p text:style-name="P28"/>
      <text:p text:style-name="P46">.............................................................................................................................................</text:p>
      <text:p text:style-name="P28"/>
      <text:p text:style-name="P46">.............................................................................................................................................</text:p>
      <text:p text:style-name="P28"/>
      <text:p text:style-name="P28"/>
      <text:p text:style-name="P46">.............................................................................................................................................</text:p>
      <text:p text:style-name="P30">(określić odpowiedni zakres)</text:p>
      <text:p text:style-name="P28"/>
      <text:p text:style-name="P51">** -<text:tab/>niepotrzebne skreślić</text:p>
      <text:p text:style-name="P28"/>
      <text:p text:style-name="P42"><text:soft-page-break/>polegam na zasobach następującego/ych podmiotu/ów:</text:p>
      <text:p text:style-name="P14"/>
      <text:p text:style-name="P42">Podmiot 1:</text:p>
      <text:p text:style-name="P10"/>
      <text:p text:style-name="P43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45">(pełna nazwa/firma, adres, w zależności od podmiotu: NIP/PESEL, KRS/CEiDG)</text:p>
      <text:p text:style-name="P14"/>
      <text:p text:style-name="P42">Podmiot 2:</text:p>
      <text:p text:style-name="P10"/>
      <text:p text:style-name="P43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45">(pełna nazwa/firma, adres, w zależności od podmiotu: NIP/PESEL, KRS/CEiDG)</text:p>
      <text:p text:style-name="P14"/>
      <text:p text:style-name="P42">Podmiot 3:</text:p>
      <text:p text:style-name="P10"/>
      <text:p text:style-name="P43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10"/>
      <text:p text:style-name="P47">.............................................................................................................................................</text:p>
      <text:p text:style-name="P48">(pełna nazwa/firma, adres, w zależności od podmiotu: NIP/PESEL, KRS/CEiDG)</text:p>
      <text:p text:style-name="P14"/>
      <text:p text:style-name="P13"/>
      <text:p text:style-name="P6">…........................................................</text:p>
      <text:p text:style-name="P34">(miejscowość i data)</text:p>
      <text:p text:style-name="P13"/>
      <text:p text:style-name="P13"/>
      <text:p text:style-name="P11"/>
      <text:p text:style-name="P35">…....................................................</text:p>
      <text:p text:style-name="P36">(podpis i pieczęć <text:span text:style-name="T4">Wykonawcy</text:span></text:p>
      <text:p text:style-name="P19">lub osoby uprawnionej/osób uprawnionych</text:p>
      <text:p text:style-name="P37">do występowania w jego imieniu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a17" table:style-name="Tabela17">
        <table:table-column table:style-name="Tabela17.A"/>
        <text:soft-page-break/>
        <table:table-row>
          <table:table-cell table:style-name="Tabela17.A1" office:value-type="string">
            <text:p text:style-name="P6">OŚWIADCZENIE DOTYCZĄCE PODANYCH INFORMACJI:</text:p>
          </table:table-cell>
        </table:table-row>
      </table:table>
      <text:p text:style-name="P13"/>
      <text:p text:style-name="P16">Oświadczam, że w<text:span text:style-name="T1">szystkie informacje</text:span> podane w powyższych oświadczeniach <text:span text:style-name="T1">są aktualne</text:span><text:line-break/><text:span text:style-name="T1">i zgodne z prawdą</text:span> oraz zostały przedstawione z pełną świadomością konsekwencji wprowadzenia Zamawiającego w błąd przy przedstawianiu informacji.</text:p>
      <text:p text:style-name="P13"/>
      <text:p text:style-name="P13"/>
      <text:p text:style-name="P6">…........................................................</text:p>
      <text:p text:style-name="P34">(miejscowość i data)</text:p>
      <text:p text:style-name="P13"/>
      <text:p text:style-name="P11"/>
      <text:p text:style-name="P35">…....................................................</text:p>
      <text:p text:style-name="P36">(podpis i pieczęć <text:span text:style-name="T4">Wykonawcy</text:span></text:p>
      <text:p text:style-name="P19">lub osoby uprawnionej/osób uprawnionych</text:p>
      <text:p text:style-name="P37">do występowania w jego imieniu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Uwaga!</text:p>
      <text:p text:style-name="P53">Niniejsze oświadczenie składane jest pod rygorem odpowiedzialności karnej za fałszywe zeznania zgodnie z art. 233 § 1 Kodeksu karnego, oraz pod rygorem odpowiedzialności<text:line-break/>za poświadczenie nieprawdy w dokumentach w celu uzyskania zamówienia publicznego zgodnie z art. 297 § 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4.2018</text:span></text:p>
      </style:header>
      <style:footer>
        <text:p text:style-name="MP2">Roboty budowlane związane z realizacją zadań w ramach Jaworznickiego Budżetu Obywatelskiego,<text:line-break/>w podziale na 5 części (...).</text:p>
        <text:p text:style-name="MP1"/>
        <text:p text:style-name="MP3"><text:span text:style-name="MT2">Załącznik nr 3 do SIWZ, strona </text:span><text:span text:style-name="MT2"><text:page-number text:select-page="current">5</text:page-number></text:span><text:span text:style-name="MT2"> z </text:span><text:span text:style-name="MT2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6-28T16:25:40.77</dc:date>
    <meta:print-date>2016-11-04T10:14:11.98</meta:print-date>
    <dc:language>pl-PL</dc:language>
    <meta:editing-cycles>3349</meta:editing-cycles>
    <meta:editing-duration>P56DT12H35M43S</meta:editing-duration>
    <meta:document-statistic meta:table-count="3" meta:image-count="0" meta:object-count="0" meta:page-count="6" meta:paragraph-count="152" meta:word-count="671" meta:character-count="13641"/>
    <meta:user-defined meta:name="Info 1"/>
    <meta:user-defined meta:name="Info 2"/>
    <meta:user-defined meta:name="Info 3"/>
    <meta:user-defined meta:name="Info 4"/>
  </office:meta>
</office:document-meta>
</file>