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c0c0c0"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fo:padding="0.097cm" fo:border-left="0.018cm solid #000000" fo:border-right="0.018cm solid #000000" fo:border-top="none" fo:border-bottom="0.018cm solid #000000" style:writing-mode="lr-tb"/>
    </style:style>
    <style:style style:name="Tabela22.B3" style:family="table-cell">
      <style:table-cell-properties fo:padding="0.097cm" fo:border-left="0.018cm solid #000000" fo:border-right="none" fo:border-top="none" fo:border-bottom="0.018cm solid #000000" style:writing-mode="lr-tb"/>
    </style:style>
    <style:style style:name="Tabela22.D4"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c0c0c0"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fo:padding="0.097cm" fo:border-left="0.018cm solid #000000" fo:border-right="0.018cm solid #000000" fo:border-top="none" fo:border-bottom="0.018cm solid #000000" style:writing-mode="lr-tb"/>
    </style:style>
    <style:style style:name="Tabela24.B5" style:family="table-cell">
      <style:table-cell-properties fo:padding="0.097cm" fo:border-left="0.018cm solid #000000" fo:border-right="none"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c0c0c0" fo:padding="0.097cm" fo:border="none">
        <style:background-image/>
      </style:table-cell-properties>
    </style:style>
    <style:style style:name="Tabela1" style:family="table">
      <style:table-properties style:width="16cm" table:align="center" style:writing-mode="lr-tb"/>
    </style:style>
    <style:style style:name="Tabela1.A" style:family="table-column">
      <style:table-column-properties style:column-width="16cm"/>
    </style:style>
    <style:style style:name="Tabela1.A1" style:family="table-cell">
      <style:table-cell-properties fo:background-color="#c0c0c0" fo:padding="0.097cm" fo:border="none">
        <style:background-image/>
      </style:table-cell-properties>
    </style:style>
    <style:style style:name="Tabela2" style:family="table">
      <style:table-properties style:width="16cm" table:align="center" style:writing-mode="lr-tb"/>
    </style:style>
    <style:style style:name="Tabela2.A" style:family="table-column">
      <style:table-column-properties style:column-width="16cm"/>
    </style:style>
    <style:style style:name="Tabela2.A1" style:family="table-cell">
      <style:table-cell-properties fo:background-color="#c0c0c0" fo:padding="0.097cm" fo:border="none">
        <style:background-image/>
      </style:table-cell-properties>
    </style:style>
    <style:style style:name="Tabela3" style:family="table">
      <style:table-properties style:width="16cm" table:align="center" style:writing-mode="lr-tb"/>
    </style:style>
    <style:style style:name="Tabela3.A" style:family="table-column">
      <style:table-column-properties style:column-width="16cm"/>
    </style:style>
    <style:style style:name="Tabela3.A1" style:family="table-cell">
      <style:table-cell-properties fo:background-color="#c0c0c0" fo:padding="0.097cm" fo:border="none">
        <style:background-image/>
      </style:table-cell-properties>
    </style:style>
    <style:style style:name="Tabela4" style:family="table">
      <style:table-properties style:width="16cm" table:align="center" style:writing-mode="lr-tb"/>
    </style:style>
    <style:style style:name="Tabela4.A" style:family="table-column">
      <style:table-column-properties style:column-width="0.797cm"/>
    </style:style>
    <style:style style:name="Tabela4.B" style:family="table-column">
      <style:table-column-properties style:column-width="9.1cm"/>
    </style:style>
    <style:style style:name="Tabela4.C" style:family="table-column">
      <style:table-column-properties style:column-width="6.103cm"/>
    </style:style>
    <style:style style:name="Tabela4.1" style:family="table-row">
      <style:table-row-properties style:keep-together="false" fo:keep-together="always"/>
    </style:style>
    <style:style style:name="Tabela4.A1" style:family="table-cell" style:data-style-name="N100">
      <style:table-cell-properties fo:padding="0.097cm" fo:border-left="0.018cm solid #000000" fo:border-right="none" fo:border-top="0.018cm solid #000000" fo:border-bottom="0.018cm solid #000000" style:writing-mode="lr-tb"/>
    </style:style>
    <style:style style:name="Tabela4.B1" style:family="table-cell">
      <style:table-cell-properties fo:padding="0.097cm" fo:border-left="0.018cm solid #000000" fo:border-right="none" fo:border-top="0.018cm solid #000000" fo:border-bottom="0.018cm solid #000000" style:writing-mode="lr-tb"/>
    </style:style>
    <style:style style:name="Tabela4.C1" style:family="table-cell">
      <style:table-cell-properties fo:padding="0.097cm" fo:border="0.018cm solid #000000" style:writing-mode="lr-tb"/>
    </style:style>
    <style:style style:name="Tabela4.A2" style:family="table-cell" style:data-style-name="N100">
      <style:table-cell-properties fo:padding="0.097cm" fo:border-left="0.018cm solid #000000" fo:border-right="none" fo:border-top="none" fo:border-bottom="0.018cm solid #000000" style:writing-mode="lr-tb"/>
    </style:style>
    <style:style style:name="Tabela4.B2" style:family="table-cell">
      <style:table-cell-properties fo:padding="0.097cm" fo:border-left="0.018cm solid #000000" fo:border-right="none" fo:border-top="none" fo:border-bottom="0.018cm solid #000000" style:writing-mode="lr-tb"/>
    </style:style>
    <style:style style:name="Tabela4.C2" style:family="table-cell">
      <style:table-cell-properties fo:padding="0.097cm" fo:border-left="0.018cm solid #000000" fo:border-right="0.018cm solid #000000" fo:border-top="none" fo:border-bottom="0.018cm solid #000000" style:writing-mode="lr-tb"/>
    </style:style>
    <style:style style:name="Tabela4.B3" style:family="table-cell">
      <style:table-cell-properties fo:background-color="transparent" fo:padding="0.097cm" fo:border-left="0.018cm solid #000000" fo:border-right="none" fo:border-top="none" fo:border-bottom="0.018cm solid #000000" style:writing-mode="lr-tb">
        <style:background-image/>
      </style:table-cell-properties>
    </style:style>
    <style:style style:name="Tabela4.C3" style:family="table-cell">
      <style:table-cell-properties fo:background-color="transparent" fo:padding="0.097cm" fo:border-left="0.018cm solid #000000" fo:border-right="0.018cm solid #000000" fo:border-top="none" fo:border-bottom="0.018cm solid #000000" style:writing-mode="lr-tb">
        <style:background-image/>
      </style:table-cell-properties>
    </style:style>
    <style:style style:name="Tabela5" style:family="table">
      <style:table-properties style:width="16cm" table:align="center" style:writing-mode="lr-tb"/>
    </style:style>
    <style:style style:name="Tabela5.A" style:family="table-column">
      <style:table-column-properties style:column-width="0.797cm"/>
    </style:style>
    <style:style style:name="Tabela5.B" style:family="table-column">
      <style:table-column-properties style:column-width="9.1cm"/>
    </style:style>
    <style:style style:name="Tabela5.C" style:family="table-column">
      <style:table-column-properties style:column-width="6.103cm"/>
    </style:style>
    <style:style style:name="Tabela5.1" style:family="table-row">
      <style:table-row-properties style:keep-together="false" fo:keep-together="always"/>
    </style:style>
    <style:style style:name="Tabela5.A1" style:family="table-cell" style:data-style-name="N100">
      <style:table-cell-properties fo:padding="0.097cm" fo:border-left="0.018cm solid #000000" fo:border-right="none" fo:border-top="0.018cm solid #000000" fo:border-bottom="0.018cm solid #000000" style:writing-mode="lr-tb"/>
    </style:style>
    <style:style style:name="Tabela5.B1" style:family="table-cell">
      <style:table-cell-properties fo:padding="0.097cm" fo:border-left="0.018cm solid #000000" fo:border-right="none" fo:border-top="0.018cm solid #000000" fo:border-bottom="0.018cm solid #000000" style:writing-mode="lr-tb"/>
    </style:style>
    <style:style style:name="Tabela5.C1" style:family="table-cell">
      <style:table-cell-properties fo:padding="0.097cm" fo:border="0.018cm solid #000000" style:writing-mode="lr-tb"/>
    </style:style>
    <style:style style:name="Tabela5.A2" style:family="table-cell" style:data-style-name="N100">
      <style:table-cell-properties fo:padding="0.097cm" fo:border-left="0.018cm solid #000000" fo:border-right="none" fo:border-top="none" fo:border-bottom="0.018cm solid #000000" style:writing-mode="lr-tb"/>
    </style:style>
    <style:style style:name="Tabela5.B2" style:family="table-cell">
      <style:table-cell-properties fo:padding="0.097cm" fo:border-left="0.018cm solid #000000" fo:border-right="none" fo:border-top="none" fo:border-bottom="0.018cm solid #000000" style:writing-mode="lr-tb"/>
    </style:style>
    <style:style style:name="Tabela5.C2" style:family="table-cell">
      <style:table-cell-properties fo:padding="0.097cm" fo:border-left="0.018cm solid #000000" fo:border-right="0.018cm solid #000000" fo:border-top="none" fo:border-bottom="0.018cm solid #000000" style:writing-mode="lr-tb"/>
    </style:style>
    <style:style style:name="Tabela5.B3" style:family="table-cell">
      <style:table-cell-properties fo:background-color="transparent" fo:padding="0.097cm" fo:border-left="0.018cm solid #000000" fo:border-right="none" fo:border-top="none" fo:border-bottom="0.018cm solid #000000" style:writing-mode="lr-tb">
        <style:background-image/>
      </style:table-cell-properties>
    </style:style>
    <style:style style:name="Tabela5.C3" style:family="table-cell">
      <style:table-cell-properties fo:background-color="transparent" fo:padding="0.097cm" fo:border-left="0.018cm solid #000000" fo:border-right="0.018cm solid #000000" fo:border-top="none" fo:border-bottom="0.018cm solid #000000" style:writing-mode="lr-tb">
        <style:background-image/>
      </style:table-cell-properties>
    </style:style>
    <style:style style:name="Tabela6" style:family="table">
      <style:table-properties style:width="16cm" table:align="center" style:writing-mode="lr-tb"/>
    </style:style>
    <style:style style:name="Tabela6.A" style:family="table-column">
      <style:table-column-properties style:column-width="0.797cm"/>
    </style:style>
    <style:style style:name="Tabela6.B" style:family="table-column">
      <style:table-column-properties style:column-width="9.1cm"/>
    </style:style>
    <style:style style:name="Tabela6.C" style:family="table-column">
      <style:table-column-properties style:column-width="6.103cm"/>
    </style:style>
    <style:style style:name="Tabela6.1" style:family="table-row">
      <style:table-row-properties style:keep-together="false" fo:keep-together="always"/>
    </style:style>
    <style:style style:name="Tabela6.A1" style:family="table-cell" style:data-style-name="N100">
      <style:table-cell-properties fo:padding="0.097cm" fo:border-left="0.018cm solid #000000" fo:border-right="none" fo:border-top="0.018cm solid #000000" fo:border-bottom="0.018cm solid #000000" style:writing-mode="lr-tb"/>
    </style:style>
    <style:style style:name="Tabela6.B1" style:family="table-cell">
      <style:table-cell-properties fo:padding="0.097cm" fo:border-left="0.018cm solid #000000" fo:border-right="none" fo:border-top="0.018cm solid #000000" fo:border-bottom="0.018cm solid #000000" style:writing-mode="lr-tb"/>
    </style:style>
    <style:style style:name="Tabela6.C1" style:family="table-cell">
      <style:table-cell-properties fo:padding="0.097cm" fo:border="0.018cm solid #000000" style:writing-mode="lr-tb"/>
    </style:style>
    <style:style style:name="Tabela6.A2" style:family="table-cell" style:data-style-name="N100">
      <style:table-cell-properties fo:padding="0.097cm" fo:border-left="0.018cm solid #000000" fo:border-right="none" fo:border-top="none" fo:border-bottom="0.018cm solid #000000" style:writing-mode="lr-tb"/>
    </style:style>
    <style:style style:name="Tabela6.B2" style:family="table-cell">
      <style:table-cell-properties fo:padding="0.097cm" fo:border-left="0.018cm solid #000000" fo:border-right="none" fo:border-top="none" fo:border-bottom="0.018cm solid #000000" style:writing-mode="lr-tb"/>
    </style:style>
    <style:style style:name="Tabela6.C2" style:family="table-cell">
      <style:table-cell-properties fo:padding="0.097cm" fo:border-left="0.018cm solid #000000" fo:border-right="0.018cm solid #000000" fo:border-top="none" fo:border-bottom="0.018cm solid #000000" style:writing-mode="lr-tb"/>
    </style:style>
    <style:style style:name="Tabela6.B3" style:family="table-cell">
      <style:table-cell-properties fo:background-color="transparent" fo:padding="0.097cm" fo:border-left="0.018cm solid #000000" fo:border-right="none" fo:border-top="none" fo:border-bottom="0.018cm solid #000000" style:writing-mode="lr-tb">
        <style:background-image/>
      </style:table-cell-properties>
    </style:style>
    <style:style style:name="Tabela6.C3" style:family="table-cell">
      <style:table-cell-properties fo:background-color="transparent" fo:padding="0.097cm" fo:border-left="0.018cm solid #000000" fo:border-right="0.018cm solid #000000" fo:border-top="none" fo:border-bottom="0.018cm solid #000000" style:writing-mode="lr-tb">
        <style:background-image/>
      </style:table-cell-properties>
    </style:style>
    <style:style style:name="Tabela20" style:family="table">
      <style:table-properties style:width="16cm" table:align="center" style:writing-mode="lr-tb"/>
    </style:style>
    <style:style style:name="Tabela20.A" style:family="table-column">
      <style:table-column-properties style:column-width="0.797cm"/>
    </style:style>
    <style:style style:name="Tabela20.B" style:family="table-column">
      <style:table-column-properties style:column-width="9.1cm"/>
    </style:style>
    <style:style style:name="Tabela20.C" style:family="table-column">
      <style:table-column-properties style:column-width="6.103cm"/>
    </style:style>
    <style:style style:name="Tabela20.1" style:family="table-row">
      <style:table-row-properties style:keep-together="false" fo:keep-together="always"/>
    </style:style>
    <style:style style:name="Tabela20.A1" style:family="table-cell" style:data-style-name="N100">
      <style:table-cell-properties fo:padding="0.097cm" fo:border-left="0.018cm solid #000000" fo:border-right="none" fo:border-top="0.018cm solid #000000" fo:border-bottom="0.018cm solid #000000" style:writing-mode="lr-tb"/>
    </style:style>
    <style:style style:name="Tabela20.B1" style:family="table-cell">
      <style:table-cell-properties fo:padding="0.097cm" fo:border-left="0.018cm solid #000000" fo:border-right="none" fo:border-top="0.018cm solid #000000" fo:border-bottom="0.018cm solid #000000" style:writing-mode="lr-tb"/>
    </style:style>
    <style:style style:name="Tabela20.C1" style:family="table-cell">
      <style:table-cell-properties fo:padding="0.097cm" fo:border="0.018cm solid #000000" style:writing-mode="lr-tb"/>
    </style:style>
    <style:style style:name="Tabela20.A2" style:family="table-cell" style:data-style-name="N100">
      <style:table-cell-properties fo:padding="0.097cm" fo:border-left="0.018cm solid #000000" fo:border-right="none" fo:border-top="none" fo:border-bottom="0.018cm solid #000000" style:writing-mode="lr-tb"/>
    </style:style>
    <style:style style:name="Tabela20.B2" style:family="table-cell">
      <style:table-cell-properties fo:padding="0.097cm" fo:border-left="0.018cm solid #000000" fo:border-right="none" fo:border-top="none" fo:border-bottom="0.018cm solid #000000" style:writing-mode="lr-tb"/>
    </style:style>
    <style:style style:name="Tabela20.C2" style:family="table-cell">
      <style:table-cell-properties fo:padding="0.097cm" fo:border-left="0.018cm solid #000000" fo:border-right="0.018cm solid #000000" fo:border-top="none" fo:border-bottom="0.018cm solid #000000" style:writing-mode="lr-tb"/>
    </style:style>
    <style:style style:name="Tabela20.B3" style:family="table-cell">
      <style:table-cell-properties fo:background-color="transparent" fo:padding="0.097cm" fo:border-left="0.018cm solid #000000" fo:border-right="none" fo:border-top="none" fo:border-bottom="0.018cm solid #000000" style:writing-mode="lr-tb">
        <style:background-image/>
      </style:table-cell-properties>
    </style:style>
    <style:style style:name="Tabela20.C3" style:family="table-cell">
      <style:table-cell-properties fo:background-color="transparent" fo:padding="0.097cm" fo:border-left="0.018cm solid #000000" fo:border-right="0.018cm solid #000000" fo:border-top="none" fo:border-bottom="0.018cm solid #000000" style:writing-mode="lr-tb">
        <style:background-image/>
      </style:table-cell-properties>
    </style:style>
    <style:style style:name="Tabela21" style:family="table">
      <style:table-properties style:width="16cm" table:align="center" style:writing-mode="lr-tb"/>
    </style:style>
    <style:style style:name="Tabela21.A" style:family="table-column">
      <style:table-column-properties style:column-width="0.797cm"/>
    </style:style>
    <style:style style:name="Tabela21.B" style:family="table-column">
      <style:table-column-properties style:column-width="9.1cm"/>
    </style:style>
    <style:style style:name="Tabela21.C" style:family="table-column">
      <style:table-column-properties style:column-width="6.103cm"/>
    </style:style>
    <style:style style:name="Tabela21.1" style:family="table-row">
      <style:table-row-properties style:keep-together="false" fo:keep-together="always"/>
    </style:style>
    <style:style style:name="Tabela21.A1" style:family="table-cell" style:data-style-name="N100">
      <style:table-cell-properties fo:padding="0.097cm" fo:border-left="0.018cm solid #000000" fo:border-right="none" fo:border-top="0.018cm solid #000000" fo:border-bottom="0.018cm solid #000000" style:writing-mode="lr-tb"/>
    </style:style>
    <style:style style:name="Tabela21.B1" style:family="table-cell">
      <style:table-cell-properties fo:padding="0.097cm" fo:border-left="0.018cm solid #000000" fo:border-right="none" fo:border-top="0.018cm solid #000000" fo:border-bottom="0.018cm solid #000000" style:writing-mode="lr-tb"/>
    </style:style>
    <style:style style:name="Tabela21.C1" style:family="table-cell">
      <style:table-cell-properties fo:padding="0.097cm" fo:border="0.018cm solid #000000" style:writing-mode="lr-tb"/>
    </style:style>
    <style:style style:name="Tabela21.A2" style:family="table-cell" style:data-style-name="N100">
      <style:table-cell-properties fo:padding="0.097cm" fo:border-left="0.018cm solid #000000" fo:border-right="none" fo:border-top="none" fo:border-bottom="0.018cm solid #000000" style:writing-mode="lr-tb"/>
    </style:style>
    <style:style style:name="Tabela21.B2" style:family="table-cell">
      <style:table-cell-properties fo:padding="0.097cm" fo:border-left="0.018cm solid #000000" fo:border-right="none" fo:border-top="none" fo:border-bottom="0.018cm solid #000000" style:writing-mode="lr-tb"/>
    </style:style>
    <style:style style:name="Tabela21.C2" style:family="table-cell">
      <style:table-cell-properties fo:padding="0.097cm" fo:border-left="0.018cm solid #000000" fo:border-right="0.018cm solid #000000" fo:border-top="none" fo:border-bottom="0.018cm solid #000000" style:writing-mode="lr-tb"/>
    </style:style>
    <style:style style:name="Tabela21.B3" style:family="table-cell">
      <style:table-cell-properties fo:background-color="transparent" fo:padding="0.097cm" fo:border-left="0.018cm solid #000000" fo:border-right="none" fo:border-top="none" fo:border-bottom="0.018cm solid #000000" style:writing-mode="lr-tb">
        <style:background-image/>
      </style:table-cell-properties>
    </style:style>
    <style:style style:name="Tabela21.C3" style:family="table-cell">
      <style:table-cell-properties fo:background-color="transparent" fo:padding="0.097cm" fo:border-left="0.018cm solid #000000" fo:border-right="0.018cm solid #000000" fo:border-top="none" fo:border-bottom="0.018cm solid #000000" style:writing-mode="lr-tb">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c0c0c0"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3"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background-color="transparent" style:font-size-asian="9pt" style:font-size-complex="9pt"/>
    </style:style>
    <style:style style:name="P5"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6" style:family="paragraph" style:parent-style-name="Standard">
      <style:paragraph-properties fo:background-color="transparent">
        <style:background-image/>
      </style:paragraph-properties>
      <style:text-properties style:use-window-font-color="true" style:font-name="Arial" fo:font-size="9pt" fo:language="pl" fo:country="PL" fo:font-weight="bold" fo:background-color="transparent" style:font-size-asian="9pt" style:font-weight-asian="bold" style:font-size-complex="9pt" style:font-weight-complex="bold"/>
    </style:style>
    <style:style style:name="P7"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font-weight="normal" fo:background-color="transparent" style:font-size-asian="9pt" style:font-weight-asian="normal" style:font-size-complex="9pt" style:font-weight-complex="normal"/>
    </style:style>
    <style:style style:name="P8"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2"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3"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5"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6"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19"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2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21"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2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25"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font-weight-asian="bold" style:font-size-complex="12pt" style:font-weight-complex="bold"/>
    </style:style>
    <style:style style:name="P26" style:family="paragraph" style:parent-style-name="Standard">
      <style:paragraph-properties fo:background-color="transparent">
        <style:background-image/>
      </style:paragraph-properties>
      <style:text-properties style:use-window-font-color="true" style:font-name="Arial" fo:font-size="12pt" fo:language="pl" fo:country="PL" fo:font-weight="normal" fo:background-color="transparent" style:font-size-asian="12pt" style:language-asian="zxx" style:country-asian="none" style:font-weight-asian="normal" style:font-size-complex="12pt" style:language-complex="ar" style:country-complex="SA" style:font-weight-complex="normal"/>
    </style:style>
    <style:style style:name="P27" style:family="paragraph" style:parent-style-name="Standard">
      <style:paragraph-properties fo:background-color="transparent">
        <style:background-image/>
      </style:paragraph-properties>
      <style:text-properties style:use-window-font-color="true" style:font-name="Arial" fo:font-size="10pt" fo:language="pl" fo:country="PL" fo:background-color="transparent" style:font-size-asian="10pt" style:font-size-complex="10pt"/>
    </style:style>
    <style:style style:name="P28" style:family="paragraph" style:parent-style-name="Standard">
      <style:paragraph-properties fo:text-align="start" style:justify-single-word="false" fo:background-color="transparent">
        <style:background-image/>
      </style:paragraph-properties>
      <style:text-properties style:use-window-font-color="true" style:font-name="Arial" fo:font-size="10pt" fo:language="pl" fo:country="PL" fo:background-color="transparent" style:font-size-asian="10pt" style:font-size-complex="10pt"/>
    </style:style>
    <style:style style:name="P29" style:family="paragraph" style:parent-style-name="Standard">
      <style:paragraph-properties fo:background-color="transparent">
        <style:background-image/>
      </style:paragraph-properties>
      <style:text-properties style:use-window-font-color="true" style:font-name="Arial" fo:font-size="6pt" fo:language="pl" fo:country="PL" fo:background-color="transparent" style:font-size-asian="6pt" style:font-size-complex="6pt"/>
    </style:style>
    <style:style style:name="P30" style:family="paragraph" style:parent-style-name="Standard">
      <style:paragraph-properties fo:text-align="start" style:justify-single-word="false" fo:background-color="transparent">
        <style:background-image/>
      </style:paragraph-properties>
      <style:text-properties style:use-window-font-color="true" style:font-name="Arial" fo:font-size="6pt" fo:language="pl" fo:country="PL" fo:background-color="transparent" style:font-size-asian="6pt" style:font-size-complex="6pt"/>
    </style:style>
    <style:style style:name="P31" style:family="paragraph" style:parent-style-name="Standard">
      <style:paragraph-properties fo:background-color="transparent">
        <style:background-image/>
      </style:paragraph-properties>
      <style:text-properties style:use-window-font-color="true" style:font-name="Arial" fo:font-size="10.5pt" fo:language="pl" fo:country="PL" fo:background-color="transparent" style:font-size-asian="10.5pt" style:font-size-complex="10.5pt"/>
    </style:style>
    <style:style style:name="P32" style:family="paragraph" style:parent-style-name="Standard">
      <style:paragraph-properties fo:text-align="start" style:justify-single-word="false" fo:background-color="transparent">
        <style:background-image/>
      </style:paragraph-properties>
      <style:text-properties style:use-window-font-color="true" style:font-name="Arial" fo:font-size="10.5pt" fo:language="pl" fo:country="PL" fo:background-color="transparent" style:font-size-asian="10.5pt" style:font-size-complex="10.5pt"/>
    </style:style>
    <style:style style:name="P33" style:family="paragraph" style:parent-style-name="Standard">
      <style:paragraph-properties fo:text-align="start" style:justify-single-word="false" fo:background-color="transparent">
        <style:background-image/>
      </style:paragraph-properties>
      <style:text-properties style:use-window-font-color="true" style:font-name="Arial" fo:font-size="10.5pt" fo:language="pl" fo:country="PL" fo:font-weight="normal" fo:background-color="transparent" style:font-size-asian="10.5pt" style:font-weight-asian="normal" style:font-size-complex="10.5pt" style:font-weight-complex="normal"/>
    </style:style>
    <style:style style:name="P34" style:family="paragraph" style:parent-style-name="Standard">
      <style:paragraph-properties fo:background-color="transparent">
        <style:background-image/>
      </style:paragraph-properties>
      <style:text-properties style:use-window-font-color="true" style:font-name="Arial" fo:font-size="8pt" fo:language="pl" fo:country="PL" fo:background-color="transparent" style:font-size-asian="8pt" style:font-size-complex="8pt"/>
    </style:style>
    <style:style style:name="P35" style:family="paragraph" style:parent-style-name="Standard">
      <style:paragraph-properties fo:text-align="justify" style:justify-single-word="false" fo:background-color="transparent">
        <style:background-image/>
      </style:paragraph-properties>
      <style:text-properties fo:color="#9933ff" style:font-name="Arial" fo:font-size="11pt" fo:language="pl" fo:country="PL" fo:font-weight="bold" fo:background-color="transparent" style:font-size-asian="11pt" style:font-weight-asian="bold" style:font-size-complex="11pt" style:font-weight-complex="bold"/>
    </style:style>
    <style:style style:name="P36" style:family="paragraph" style:parent-style-name="Standard">
      <style:paragraph-properties fo:background-color="transparent">
        <style:background-image/>
      </style:paragraph-properties>
      <style:text-properties fo:color="#ff3333" style:font-name="Arial" fo:font-size="11pt" fo:language="pl" fo:country="PL" fo:background-color="transparent" style:font-size-asian="11pt" style:font-size-complex="11pt"/>
    </style:style>
    <style:style style:name="P37" style:family="paragraph" style:parent-style-name="Standard">
      <style:paragraph-properties fo:text-align="start"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3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3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4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background-color="transparent" style:font-size-asian="9pt" style:font-size-complex="9pt" fo:hyphenate="false" fo:hyphenation-remain-char-count="2" fo:hyphenation-push-char-count="2"/>
    </style:style>
    <style:style style:name="P41"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42"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43"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44"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45"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46"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47"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48"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49" style:family="paragraph" style:parent-style-name="Standard">
      <style:paragraph-properties fo:margin-left="0.74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50"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1"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2"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fo:color="#9933ff" style:font-name="Arial" fo:font-size="11pt" fo:language="pl" fo:country="PL" fo:background-color="transparent" style:font-size-asian="11pt" style:font-size-complex="11pt" fo:hyphenate="false" fo:hyphenation-remain-char-count="2" fo:hyphenation-push-char-count="2"/>
    </style:style>
    <style:style style:name="P53"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fo:color="#6600cc" style:font-name="Arial" fo:font-size="11pt" fo:language="pl" fo:country="PL" fo:background-color="transparent" style:font-size-asian="11pt" style:font-size-complex="11pt" fo:hyphenate="false" fo:hyphenation-remain-char-count="2" fo:hyphenation-push-char-count="2"/>
    </style:style>
    <style:style style:name="P54"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zxx" style:country-complex="none" style:font-weight-complex="normal" fo:hyphenate="false" fo:hyphenation-remain-char-count="2" fo:hyphenation-push-char-count="2"/>
    </style:style>
    <style:style style:name="P55"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6"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fo:color="#9933ff" style:font-name="Arial1" fo:font-size="11pt" fo:language="pl" fo:country="PL" fo:background-color="transparent" style:font-size-asian="11pt" style:font-name-complex="Arial2" style:font-size-complex="11pt" fo:hyphenate="false" fo:hyphenation-remain-char-count="2" fo:hyphenation-push-char-count="2"/>
    </style:style>
    <style:style style:name="P57" style:family="paragraph" style:parent-style-name="Standard" style:master-page-name="">
      <style:paragraph-properties fo:margin-left="2.249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8"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9"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fo:hyphenate="false" fo:hyphenation-remain-char-count="2" fo:hyphenation-push-char-count="2"/>
    </style:style>
    <style:style style:name="P60"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61"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62"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63"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64"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65"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66"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67"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68"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69"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tab-stops>
          <style:tab-stop style:position="9.823cm"/>
        </style:tab-stops>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70"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style:text-underline-style="none" fo:font-weight="normal" fo:background-color="transparent" style:font-name-asian="Times New Roman" style:font-size-asian="11pt" style:language-asian="zxx" style:country-asian="none" style:font-style-asian="italic" style:font-weight-asian="normal" style:font-name-complex="Calibri" style:font-size-complex="11pt" style:language-complex="ar" style:country-complex="SA" style:font-style-complex="italic" style:font-weight-complex="normal" fo:hyphenate="false" fo:hyphenation-remain-char-count="2" fo:hyphenation-push-char-count="2"/>
    </style:style>
    <style:style style:name="P71"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bold" fo:background-color="transparent" style:font-size-asian="9pt" style:language-asian="zxx" style:country-asian="none" style:font-weight-asian="bold" style:font-size-complex="9pt" style:language-complex="ar" style:country-complex="SA" style:font-weight-complex="bold" fo:hyphenate="false" fo:hyphenation-remain-char-count="2" fo:hyphenation-push-char-count="2"/>
    </style:style>
    <style:style style:name="P72"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bold" fo:background-color="transparent" style:font-name-asian="Times New Roman" style:font-size-asian="9pt" style:language-asian="zxx" style:country-asian="none" style:font-weight-asian="bold" style:font-name-complex="Calibri" style:font-size-complex="9pt" style:language-complex="ar" style:country-complex="SA" style:font-weight-complex="bold" fo:hyphenate="false" fo:hyphenation-remain-char-count="2" fo:hyphenation-push-char-count="2"/>
    </style:style>
    <style:style style:name="P73"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fo:hyphenate="false" fo:hyphenation-remain-char-count="2" fo:hyphenation-push-char-count="2"/>
    </style:style>
    <style:style style:name="P74"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fo:hyphenate="false" fo:hyphenation-remain-char-count="2" fo:hyphenation-push-char-count="2"/>
    </style:style>
    <style:style style:name="P75"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8pt" fo:language="pl" fo:country="PL" fo:font-weight="bold" fo:background-color="transparent" style:font-size-asian="8pt" style:language-asian="zxx" style:country-asian="none" style:font-weight-asian="bold" style:font-size-complex="8pt" style:language-complex="ar" style:country-complex="SA" style:font-weight-complex="bold" fo:hyphenate="false" fo:hyphenation-remain-char-count="2" fo:hyphenation-push-char-count="2"/>
    </style:style>
    <style:style style:name="P76"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77"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fo:hyphenate="false" fo:hyphenation-remain-char-count="2" fo:hyphenation-push-char-count="2"/>
    </style:style>
    <style:style style:name="P78"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10pt" fo:language="pl" fo:country="PL"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79"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80"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8pt" fo:language="pl" fo:country="PL" style:text-underline-style="none" fo:font-weight="normal" fo:background-color="transparent" style:font-name-asian="Times New Roman" style:font-size-asian="8pt" style:language-asian="zxx" style:country-asian="none" style:font-weight-asian="normal" style:font-name-complex="Times New Roman" style:font-size-complex="8pt" style:language-complex="ar" style:country-complex="SA" style:font-weight-complex="normal" fo:hyphenate="false" fo:hyphenation-remain-char-count="2" fo:hyphenation-push-char-count="2"/>
    </style:style>
    <style:style style:name="P81"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fo:color="#6600cc"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82"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fo:color="#6600cc" style:font-name="Arial" fo:font-size="11pt" fo:language="pl" fo:country="PL" fo:font-style="italic" style:text-underline-style="none" fo:font-weight="normal" fo:background-color="transparent" style:font-name-asian="Times New Roman" style:font-size-asian="11pt" style:language-asian="zxx" style:country-asian="none" style:font-style-asian="italic" style:font-weight-asian="normal" style:font-name-complex="Calibri" style:font-size-complex="11pt" style:language-complex="ar" style:country-complex="SA" style:font-style-complex="italic" style:font-weight-complex="normal" fo:hyphenate="false" fo:hyphenation-remain-char-count="2" fo:hyphenation-push-char-count="2"/>
    </style:style>
    <style:style style:name="P83"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fo:color="#6600cc" style:font-name="Arial" fo:font-size="11pt" fo:language="pl" fo:country="PL" fo:background-color="transparent" style:font-size-asian="11pt" style:font-size-complex="11pt" fo:hyphenate="false" fo:hyphenation-remain-char-count="2" fo:hyphenation-push-char-count="2"/>
    </style:style>
    <style:style style:name="P84" style:family="paragraph" style:parent-style-name="Standard" style:master-page-name="">
      <style:paragraph-properties fo:margin-left="2.24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85" style:family="paragraph" style:parent-style-name="Standard">
      <style:paragraph-properties fo:margin-left="2.24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86" style:family="paragraph" style:parent-style-name="Standard">
      <style:paragraph-properties fo:margin-left="2.24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style:text-underline-style="none" fo:background-color="transparent" style:font-size-asian="9pt" style:font-size-complex="9pt" fo:hyphenate="false" fo:hyphenation-remain-char-count="2" fo:hyphenation-push-char-count="2"/>
    </style:style>
    <style:style style:name="P87" style:family="paragraph" style:parent-style-name="Standard">
      <style:paragraph-properties fo:margin-left="2.24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6600cc"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88" style:family="paragraph" style:parent-style-name="Standard" style:master-page-name="">
      <style:paragraph-properties fo:margin-left="2.9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89"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90"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91"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92"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style:text-underline-style="none" fo:background-color="transparent" style:font-size-asian="9pt" style:font-size-complex="9pt" fo:hyphenate="false" fo:hyphenation-remain-char-count="2" fo:hyphenation-push-char-count="2"/>
    </style:style>
    <style:style style:name="P93"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4"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95"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96"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style="italic" fo:background-color="transparent" style:font-size-asian="9pt" style:font-style-asian="italic" style:font-size-complex="9pt" style:font-style-complex="italic" fo:hyphenate="false" fo:hyphenation-remain-char-count="2" fo:hyphenation-push-char-count="2"/>
    </style:style>
    <style:style style:name="P97"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98" style:family="paragraph" style:parent-style-name="Standard">
      <style:paragraph-properties fo:margin-left="9.26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9"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00"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font-size-complex="9pt"/>
    </style:style>
    <style:style style:name="P101"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background-color="transparent" style:font-size-asian="9pt" style:font-size-complex="9pt"/>
    </style:style>
    <style:style style:name="P102" style:family="paragraph" style:parent-style-name="Standard">
      <style:paragraph-properties fo:background-color="transparent">
        <style:background-image/>
      </style:paragraph-properties>
      <style:text-properties style:use-window-font-color="true" style:font-name="Arial" fo:font-size="9pt" fo:language="pl" fo:country="PL" fo:font-weight="bold" fo:background-color="transparent" style:font-size-asian="9pt" style:font-weight-asian="bold" style:font-size-complex="9pt" style:font-weight-complex="bold"/>
    </style:style>
    <style:style style:name="P103"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04"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05"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0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07"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08"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0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10"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1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11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11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11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115"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11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117"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118"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119"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font-weight-asian="bold" style:font-size-complex="12pt" style:font-weight-complex="bold"/>
    </style:style>
    <style:style style:name="P120" style:family="paragraph" style:parent-style-name="Standard">
      <style:paragraph-properties fo:background-color="transparent">
        <style:background-image/>
      </style:paragraph-properties>
      <style:text-properties style:use-window-font-color="true" style:font-name="Arial" fo:font-size="12pt" fo:language="pl" fo:country="PL" fo:font-weight="normal" fo:background-color="transparent" style:font-size-asian="12pt" style:language-asian="zxx" style:country-asian="none" style:font-weight-asian="normal" style:font-size-complex="12pt" style:language-complex="ar" style:country-complex="SA" style:font-weight-complex="normal"/>
    </style:style>
    <style:style style:name="P121" style:family="paragraph" style:parent-style-name="Standard">
      <style:paragraph-properties fo:background-color="transparent">
        <style:background-image/>
      </style:paragraph-properties>
      <style:text-properties style:use-window-font-color="true" style:font-name="Arial" fo:font-size="10pt" fo:language="pl" fo:country="PL" fo:background-color="transparent" style:font-size-asian="10pt" style:font-size-complex="10pt"/>
    </style:style>
    <style:style style:name="P122" style:family="paragraph" style:parent-style-name="Standard">
      <style:paragraph-properties fo:text-align="start" style:justify-single-word="false" fo:background-color="transparent">
        <style:background-image/>
      </style:paragraph-properties>
      <style:text-properties style:use-window-font-color="true" style:font-name="Arial" fo:font-size="10pt" fo:language="pl" fo:country="PL" fo:background-color="transparent" style:font-size-asian="10pt" style:font-size-complex="10pt"/>
    </style:style>
    <style:style style:name="P123" style:family="paragraph" style:parent-style-name="Standard">
      <style:paragraph-properties fo:background-color="transparent">
        <style:background-image/>
      </style:paragraph-properties>
      <style:text-properties style:use-window-font-color="true" style:font-name="Arial" fo:font-size="6pt" fo:language="pl" fo:country="PL" fo:background-color="transparent" style:font-size-asian="6pt" style:font-size-complex="6pt"/>
    </style:style>
    <style:style style:name="P124" style:family="paragraph" style:parent-style-name="Standard">
      <style:paragraph-properties fo:background-color="transparent">
        <style:background-image/>
      </style:paragraph-properties>
      <style:text-properties style:use-window-font-color="true" style:font-name="Arial" fo:font-size="8pt" fo:language="pl" fo:country="PL" fo:background-color="transparent" style:font-size-asian="8pt" style:font-size-complex="8pt"/>
    </style:style>
    <style:style style:name="P125" style:family="paragraph" style:parent-style-name="Standard">
      <style:paragraph-properties fo:background-color="transparent">
        <style:background-image/>
      </style:paragraph-properties>
      <style:text-properties style:use-window-font-color="true" style:font-name="Arial" fo:font-size="10.5pt" fo:language="pl" fo:country="PL" fo:background-color="transparent" style:font-size-asian="10.5pt" style:font-size-complex="10.5pt"/>
    </style:style>
    <style:style style:name="P126" style:family="paragraph" style:parent-style-name="Standard">
      <style:paragraph-properties fo:text-align="start" style:justify-single-word="false" fo:background-color="transparent">
        <style:background-image/>
      </style:paragraph-properties>
      <style:text-properties style:use-window-font-color="true" style:font-name="Arial" fo:font-size="10.5pt" fo:language="pl" fo:country="PL" fo:background-color="transparent" style:font-size-asian="10.5pt" style:font-size-complex="10.5pt"/>
    </style:style>
    <style:style style:name="P127" style:family="paragraph" style:parent-style-name="Standard">
      <style:paragraph-properties fo:text-align="start" style:justify-single-word="false" fo:background-color="transparent">
        <style:background-image/>
      </style:paragraph-properties>
      <style:text-properties style:use-window-font-color="true" style:font-name="Arial" fo:font-size="10.5pt" fo:language="pl" fo:country="PL" fo:font-weight="normal" fo:background-color="transparent" style:font-size-asian="10.5pt" style:font-weight-asian="normal" style:font-size-complex="10.5pt" style:font-weight-complex="normal"/>
    </style:style>
    <style:style style:name="P128" style:family="paragraph" style:parent-style-name="Standard">
      <style:paragraph-properties fo:text-align="start"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29" style:family="paragraph" style:parent-style-name="Standard" style:master-page-name="Standard">
      <style:paragraph-properties fo:text-align="end" style:justify-single-word="false" style:page-number="auto" fo:break-before="pag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30"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31"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32"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33"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style:text-underline-style="none" fo:font-weight="normal"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34"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style:text-underline-style="none" fo:font-weight="normal" fo:background-color="transparent" style:font-name-asian="Times New Roman" style:font-size-asian="11pt" style:language-asian="zxx" style:country-asian="none" style:font-style-asian="italic" style:font-weight-asian="normal" style:font-name-complex="Calibri" style:font-size-complex="11pt" style:language-complex="ar" style:country-complex="SA" style:font-style-complex="italic" style:font-weight-complex="normal" fo:hyphenate="false" fo:hyphenation-remain-char-count="2" fo:hyphenation-push-char-count="2"/>
    </style:style>
    <style:style style:name="P135"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36"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37"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38"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39"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40"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fo:hyphenate="false" fo:hyphenation-remain-char-count="2" fo:hyphenation-push-char-count="2"/>
    </style:style>
    <style:style style:name="P141"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42"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tab-stops>
          <style:tab-stop style:position="9.823cm"/>
        </style:tab-stops>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43"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144"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45"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8pt" fo:language="pl" fo:country="PL" fo:font-weight="bold" fo:background-color="transparent" style:font-size-asian="8pt" style:language-asian="zxx" style:country-asian="none" style:font-weight-asian="bold" style:font-size-complex="8pt" style:language-complex="ar" style:country-complex="SA" style:font-weight-complex="bold" fo:hyphenate="false" fo:hyphenation-remain-char-count="2" fo:hyphenation-push-char-count="2"/>
    </style:style>
    <style:style style:name="P146"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bold" fo:background-color="transparent" style:font-size-asian="9pt" style:language-asian="zxx" style:country-asian="none" style:font-weight-asian="bold" style:font-size-complex="9pt" style:language-complex="ar" style:country-complex="SA" style:font-weight-complex="bold" fo:hyphenate="false" fo:hyphenation-remain-char-count="2" fo:hyphenation-push-char-count="2"/>
    </style:style>
    <style:style style:name="P147"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bold" fo:background-color="transparent" style:font-name-asian="Times New Roman" style:font-size-asian="9pt" style:language-asian="zxx" style:country-asian="none" style:font-weight-asian="bold" style:font-name-complex="Calibri" style:font-size-complex="9pt" style:language-complex="ar" style:country-complex="SA" style:font-weight-complex="bold" fo:hyphenate="false" fo:hyphenation-remain-char-count="2" fo:hyphenation-push-char-count="2"/>
    </style:style>
    <style:style style:name="P148"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fo:hyphenate="false" fo:hyphenation-remain-char-count="2" fo:hyphenation-push-char-count="2"/>
    </style:style>
    <style:style style:name="P149"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fo:hyphenate="false" fo:hyphenation-remain-char-count="2" fo:hyphenation-push-char-count="2"/>
    </style:style>
    <style:style style:name="P150"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51"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152"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8pt" fo:language="pl" fo:country="PL" style:text-underline-style="none" fo:font-weight="normal" fo:background-color="transparent" style:font-name-asian="Times New Roman" style:font-size-asian="8pt" style:language-asian="zxx" style:country-asian="none" style:font-weight-asian="normal" style:font-name-complex="Times New Roman" style:font-size-complex="8pt" style:language-complex="ar" style:country-complex="SA" style:font-weight-complex="normal" fo:hyphenate="false" fo:hyphenation-remain-char-count="2" fo:hyphenation-push-char-count="2"/>
    </style:style>
    <style:style style:name="P153"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7pt" fo:language="pl" fo:country="PL" style:text-underline-style="none" fo:font-weight="normal" fo:background-color="transparent" style:font-name-asian="Times New Roman" style:font-size-asian="7pt" style:language-asian="zxx" style:country-asian="none" style:font-weight-asian="normal" style:font-name-complex="Times New Roman" style:font-size-complex="7pt" style:language-complex="ar" style:country-complex="SA" style:font-weight-complex="normal" fo:hyphenate="false" fo:hyphenation-remain-char-count="2" fo:hyphenation-push-char-count="2"/>
    </style:style>
    <style:style style:name="P154" style:family="paragraph" style:parent-style-name="Standard">
      <style:paragraph-properties fo:margin-left="2.249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position="0% 100%"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fo:hyphenate="false" fo:hyphenation-remain-char-count="2" fo:hyphenation-push-char-count="2"/>
    </style:style>
    <style:style style:name="P155"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line-through-style="solid" style:font-name="Arial" fo:font-size="11pt" fo:language="pl" fo:country="PL" fo:font-style="italic" style:text-underline-style="none" fo:font-weight="normal" fo:background-color="#ffff0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56" style:family="paragraph" style:parent-style-name="Standard" style:master-page-name="">
      <style:paragraph-properties fo:margin-left="2.249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57"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58"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text-position="0% 100%" style:font-name="Arial" fo:font-size="11pt" fo:language="pl" fo:country="PL" fo:font-style="italic" fo:font-weight="normal" fo:background-color="transparent" style:font-name-asian="Times New Roman" style:font-size-asian="11pt" style:font-style-asian="italic" style:font-weight-asian="normal" style:font-name-complex="Arial" style:font-size-complex="11pt" style:language-complex="zxx" style:country-complex="none" style:font-style-complex="italic" style:font-weight-complex="normal" fo:hyphenate="false" fo:hyphenation-remain-char-count="2" fo:hyphenation-push-char-count="2"/>
    </style:style>
    <style:style style:name="P159"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60"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1"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2"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63"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4"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5"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66"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7"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8"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9"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70"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zxx" style:country-complex="none" style:font-weight-complex="normal" fo:hyphenate="false" fo:hyphenation-remain-char-count="2" fo:hyphenation-push-char-count="2"/>
    </style:style>
    <style:style style:name="P171"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1" fo:font-size="11pt" fo:language="pl" fo:country="PL" fo:background-color="transparent" style:font-size-asian="11pt" style:font-name-complex="Arial2" style:font-size-complex="11pt" fo:hyphenate="false" fo:hyphenation-remain-char-count="2" fo:hyphenation-push-char-count="2"/>
    </style:style>
    <style:style style:name="P172"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73" style:family="paragraph" style:parent-style-name="Standard" style:master-page-name="">
      <style:paragraph-properties fo:margin-left="2.24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74" style:family="paragraph" style:parent-style-name="Standard">
      <style:paragraph-properties fo:margin-left="2.24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75" style:family="paragraph" style:parent-style-name="Standard">
      <style:paragraph-properties fo:margin-left="2.24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style:text-underline-style="none" fo:background-color="transparent" style:font-size-asian="9pt" style:font-size-complex="9pt" fo:hyphenate="false" fo:hyphenation-remain-char-count="2" fo:hyphenation-push-char-count="2"/>
    </style:style>
    <style:style style:name="P176" style:family="paragraph" style:parent-style-name="Standard" style:master-page-name="">
      <style:paragraph-properties fo:margin-left="2.9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77"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78" style:family="paragraph" style:parent-style-name="Standard" style:list-style-name="L1">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79"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180" style:family="paragraph" style:parent-style-name="Standard" style:list-style-name="L1">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181"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82" style:family="paragraph" style:parent-style-name="Standard">
      <style:paragraph-properties fo:margin-left="2.9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style:text-underline-style="none" fo:background-color="transparent" style:font-size-asian="9pt" style:font-size-complex="9pt" fo:hyphenate="false" fo:hyphenation-remain-char-count="2" fo:hyphenation-push-char-count="2"/>
    </style:style>
    <style:style style:name="P183"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84"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85"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style="italic" fo:background-color="transparent" style:font-size-asian="9pt" style:font-style-asian="italic" style:font-size-complex="9pt" style:font-style-complex="italic" fo:hyphenate="false" fo:hyphenation-remain-char-count="2" fo:hyphenation-push-char-count="2"/>
    </style:style>
    <style:style style:name="P186"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8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8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8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background-color="transparent" style:font-size-asian="9pt" style:font-size-complex="9pt" fo:hyphenate="false" fo:hyphenation-remain-char-count="2" fo:hyphenation-push-char-count="2"/>
    </style:style>
    <style:style style:name="P190"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91"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92"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93" style:family="paragraph" style:parent-style-name="Standard">
      <style:paragraph-properties fo:margin-left="0.74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94"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95" style:family="paragraph" style:parent-style-name="Standard">
      <style:paragraph-properties fo:margin-left="9.26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96"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name-asian="Times New Roman" style:font-weight-asian="bold" style:font-name-complex="Arial" style:language-complex="ar" style:country-complex="SA" style:font-weight-complex="bold"/>
    </style:style>
    <style:style style:name="T4" style:family="text">
      <style:text-properties fo:font-weight="bold" style:font-name-asian="Times New Roman" style:language-asian="zxx" style:country-asian="none" style:font-weight-asian="bold" style:font-name-complex="Calibri" style:language-complex="ar" style:country-complex="SA" style:font-weight-complex="bold"/>
    </style:style>
    <style:style style:name="T5" style:family="text">
      <style:text-properties fo:font-weight="bold" style:font-name-asian="Times New Roman" style:language-asian="zxx" style:country-asian="none" style:font-weight-asian="bold" style:font-name-complex="Arial" style:language-complex="ar" style:country-complex="SA" style:font-weight-complex="bold"/>
    </style:style>
    <style:style style:name="T6" style:family="text">
      <style:text-properties fo:font-weight="bold" style:language-asian="zxx" style:country-asian="none" style:font-weight-asian="bold" style:language-complex="ar" style:country-complex="SA" style:font-weight-complex="bold"/>
    </style:style>
    <style:style style:name="T7" style:family="text">
      <style:text-properties fo:font-weight="bold" style:language-asian="zxx" style:country-asian="none" style:font-weight-asian="bold" style:font-weight-complex="bold"/>
    </style:style>
    <style:style style:name="T8" style:family="text">
      <style:text-properties fo:font-weight="bold" style:language-asian="zxx" style:country-asian="none" style:font-weight-asian="bold" style:font-name-complex="Arial" style:language-complex="ar" style:country-complex="SA" style:font-weight-complex="bold"/>
    </style:style>
    <style:style style:name="T9" style:family="text">
      <style:text-properties style:font-name-asian="Times New Roman" style:font-name-complex="Arial"/>
    </style:style>
    <style:style style:name="T10" style:family="text">
      <style:text-properties style:font-name-asian="Times New Roman" style:font-name-complex="Arial" style:language-complex="ar" style:country-complex="SA"/>
    </style:style>
    <style:style style:name="T11" style:family="text">
      <style:text-properties style:font-name-asian="Times New Roman" style:font-name-complex="Calibri" style:language-complex="ar" style:country-complex="SA"/>
    </style:style>
    <style:style style:name="T12" style:family="text">
      <style:text-properties style:font-name-asian="Times New Roman" style:language-asian="zxx" style:country-asian="none" style:font-name-complex="Arial" style:language-complex="ar" style:country-complex="SA"/>
    </style:style>
    <style:style style:name="T13" style:family="text">
      <style:text-properties style:font-name-asian="Times New Roman" style:language-asian="zxx" style:country-asian="none" style:font-name-complex="Calibri" style:language-complex="ar" style:country-complex="SA"/>
    </style:style>
    <style:style style:name="T14" style:family="text">
      <style:text-properties style:font-name-asian="Times New Roman" style:language-complex="ar" style:country-complex="SA"/>
    </style:style>
    <style:style style:name="T15" style:family="text">
      <style:text-properties fo:color="#6600cc"/>
    </style:style>
    <style:style style:name="T16" style:family="text">
      <style:text-properties fo:color="#6600cc" fo:font-weight="bold" style:font-weight-asian="bold" style:font-weight-complex="bold"/>
    </style:style>
    <style:style style:name="T17" style:family="text">
      <style:text-properties fo:color="#6600cc" fo:font-weight="normal" style:font-weight-asian="normal" style:font-weight-complex="normal"/>
    </style:style>
    <style:style style:name="T18" style:family="text">
      <style:text-properties fo:color="#6600cc" fo:font-style="italic" style:font-name-asian="Times New Roman" style:language-asian="zxx" style:country-asian="none" style:font-style-asian="italic" style:font-name-complex="Calibri" style:language-complex="ar" style:country-complex="SA" style:font-style-complex="italic"/>
    </style:style>
    <style:style style:name="T19" style:family="text">
      <style:text-properties fo:color="#6600cc" fo:font-style="italic" fo:font-weight="bold" style:font-name-asian="Times New Roman" style:font-style-asian="italic" style:font-weight-asian="bold" style:font-name-complex="Calibri" style:font-style-complex="italic" style:font-weight-complex="bold"/>
    </style:style>
    <style:style style:name="T20" style:family="text">
      <style:text-properties fo:color="#6600cc" fo:font-style="italic" fo:font-weight="bold" style:font-name-asian="Times New Roman" style:language-asian="zxx" style:country-asian="none" style:font-style-asian="italic" style:font-weight-asian="bold" style:font-name-complex="Calibri" style:language-complex="ar" style:country-complex="SA" style:font-style-complex="italic" style:font-weight-complex="bold"/>
    </style:style>
    <style:style style:name="T21" style:family="text">
      <style:text-properties fo:color="#6600cc" style:font-name-complex="Arial"/>
    </style:style>
    <style:style style:name="T22" style:family="text">
      <style:text-properties fo:color="#6600cc" style:font-name-asian="Times New Roman" style:font-name-complex="Arial" style:language-complex="ar" style:country-complex="SA"/>
    </style:style>
    <style:style style:name="T23" style:family="text">
      <style:text-properties style:use-window-font-color="true"/>
    </style:style>
    <style:style style:name="T24" style:family="text">
      <style:text-properties style:use-window-font-color="true" fo:font-style="italic" style:text-underline-style="none"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25" style:family="text">
      <style:text-properties style:use-window-font-color="true" fo:font-weight="bold" style:font-weight-asian="bold" style:font-weight-complex="bold"/>
    </style:style>
    <style:style style:name="T26" style:family="text">
      <style:text-properties style:use-window-font-color="true" fo:font-weight="bold" style:language-asian="zxx" style:country-asian="none" style:font-weight-asian="bold" style:language-complex="ar" style:country-complex="SA" style:font-weight-complex="bold"/>
    </style:style>
    <style:style style:name="T27" style:family="text">
      <style:text-properties style:use-window-font-color="true" style:language-asian="zxx" style:country-asian="none" style:language-complex="ar" style:country-complex="SA"/>
    </style:style>
    <style:style style:name="T28" style:family="text">
      <style:text-properties style:use-window-font-color="true" style:font-name-asian="Times New Roman" style:language-asian="zxx" style:country-asian="none" style:font-name-complex="Arial" style:language-complex="ar" style:country-complex="SA"/>
    </style:style>
    <style:style style:name="T29" style:family="text">
      <style:text-properties style:text-underline-style="none"/>
    </style:style>
    <style:style style:name="T30" style:family="text">
      <style:text-properties style:text-underline-style="none" fo:font-weight="bold" style:language-asian="zxx" style:country-asian="none" style:font-weight-asian="bold" style:font-weight-complex="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normal" style:font-weight-asian="normal" style:font-weight-complex="normal"/>
    </style:style>
    <style:style style:name="T33" style:family="text">
      <style:text-properties fo:font-weight="normal" style:font-name-asian="Times New Roman" style:font-weight-asian="normal" style:font-name-complex="Arial" style:language-complex="ar" style:country-complex="SA" style:font-weight-complex="normal"/>
    </style:style>
    <style:style style:name="T34" style:family="text">
      <style:text-properties fo:font-weight="normal" style:font-name-asian="Times New Roman" style:language-asian="zxx" style:country-asian="none" style:font-weight-asian="normal" style:font-name-complex="Arial" style:language-complex="ar" style:country-complex="SA" style:font-weight-complex="normal"/>
    </style:style>
    <style:style style:name="T35" style:family="text">
      <style:text-properties fo:font-weight="normal" style:font-name-asian="Times New Roman" style:language-asian="zxx" style:country-asian="none" style:font-weight-asian="normal" style:font-name-complex="Calibri" style:language-complex="ar" style:country-complex="SA" style:font-weight-complex="normal"/>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Arial" style:font-weight-complex="normal"/>
    </style:style>
    <style:style style:name="T38" style:family="text">
      <style:text-properties fo:font-weight="normal" style:language-asian="zxx" style:country-asian="none" style:font-weight-asian="normal" style:language-complex="ar" style:country-complex="SA" style:font-weight-complex="normal"/>
    </style:style>
    <style:style style:name="T39" style:family="text">
      <style:text-properties fo:font-weight="normal" style:language-asian="zxx" style:country-asian="none" style:font-weight-asian="normal" style:font-name-complex="Arial" style:language-complex="ar" style:country-complex="SA" style:font-weight-complex="normal"/>
    </style:style>
    <style:style style:name="T40" style:family="text">
      <style:text-properties style:font-name-complex="Arial"/>
    </style:style>
    <style:style style:name="T41" style:family="text">
      <style:text-properties style:text-underline-style="solid" style:text-underline-width="auto" style:text-underline-color="font-color"/>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style:font-name-asian="Times New Roman" style:language-asian="zxx" style:country-asian="none" style:font-style-asian="italic" style:font-name-complex="Calibri" style:language-complex="ar" style:country-complex="SA" style:font-style-complex="italic"/>
    </style:style>
    <style:style style:name="T44" style:family="text">
      <style:text-properties fo:font-style="italic" style:font-name-asian="Times New Roman" style:font-style-asian="italic" style:font-name-complex="Calibri" style:font-style-complex="italic"/>
    </style:style>
    <style:style style:name="T45" style:family="text">
      <style:text-properties fo:font-style="italic" fo:font-weight="bold" style:font-name-asian="Times New Roman" style:language-asian="zxx" style:country-asian="none" style:font-style-asian="italic" style:font-weight-asian="bold" style:font-name-complex="Calibri" style:language-complex="ar" style:country-complex="SA" style:font-style-complex="italic" style:font-weight-complex="bold"/>
    </style:style>
    <style:style style:name="T46" style:family="text">
      <style:text-properties fo:font-style="italic" fo:font-weight="bold" style:font-name-asian="Times New Roman" style:font-style-asian="italic" style:font-weight-asian="bold" style:font-name-complex="Calibri" style:font-style-complex="italic" style:font-weight-complex="bold"/>
    </style:style>
    <style:style style:name="T47" style:family="text">
      <style:text-properties fo:font-style="italic" style:text-underline-style="none" fo:font-weight="bold" style:font-name-asian="Times New Roman" style:language-asian="zxx" style:country-asian="none" style:font-style-asian="italic" style:font-weight-asian="bold" style:font-name-complex="Arial" style:language-complex="ar" style:country-complex="SA" style:font-style-complex="italic" style:font-weight-complex="bold"/>
    </style:style>
    <style:style style:name="T48" style:family="text">
      <style:text-properties fo:font-style="italic" style:text-underline-style="none" fo:font-weight="bold" style:font-name-asian="Times New Roman" style:language-asian="zxx" style:country-asian="none" style:font-style-asian="italic" style:font-weight-asian="bold" style:font-name-complex="Calibri" style:language-complex="ar" style:country-complex="SA" style:font-style-complex="italic" style:font-weight-complex="bold"/>
    </style:style>
    <style:style style:name="T49" style:family="text">
      <style:text-properties fo:font-style="italic" style:text-underline-style="none"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50" style:family="text">
      <style:text-properties fo:font-style="italic" style:text-underline-style="none" fo:font-weight="normal" style:font-name-asian="Times New Roman" style:language-asian="zxx" style:country-asian="none" style:font-style-asian="italic" style:font-weight-asian="normal" style:font-name-complex="Calibri" style:language-complex="ar" style:country-complex="SA" style:font-style-complex="italic" style:font-weight-complex="normal"/>
    </style:style>
    <style:style style:name="T51" style:family="text">
      <style:text-properties style:text-position="0% 100%" fo:font-weight="normal" style:font-name-asian="Times New Roman" style:font-weight-asian="normal" style:font-name-complex="Arial" style:language-complex="zxx" style:country-complex="none" style:font-weight-complex="normal"/>
    </style:style>
    <style:style style:name="T52" style:family="text">
      <style:text-properties style:text-position="0% 100%"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53" style:family="text">
      <style:text-properties style:text-position="0% 100%" fo:font-size="10pt"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4" style:family="text">
      <style:text-properties style:language-asian="zxx" style:country-asian="none" style:language-complex="ar" style:country-complex="SA"/>
    </style:style>
    <style:style style:name="T55" style:family="text">
      <style:text-properties style:text-line-through-style="none"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56" style:family="text">
      <style:text-properties style:text-line-through-style="none"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57" style:family="text">
      <style:text-properties style:text-line-through-style="none" style:text-underline-style="none" fo:font-weight="normal" style:font-name-asian="Times New Roman" style:language-asian="zxx" style:country-asian="none" style:font-weight-asian="normal" style:font-name-complex="Calibri" style:language-complex="ar" style:country-complex="SA" style:font-weight-complex="normal"/>
    </style:style>
    <style:style style:name="T58" style:family="text">
      <style:text-properties style:text-line-through-style="none" style:text-underline-style="none" fo:font-weight="normal" style:language-asian="zxx" style:country-asian="none" style:font-weight-asian="normal" style:language-complex="ar" style:country-complex="SA" style:font-weight-complex="normal"/>
    </style:style>
    <style:style style:name="T59" style:family="text">
      <style:text-properties style:text-line-through-style="none" style:text-underline-style="none" fo:font-weight="bold" style:font-name-asian="Times New Roman" style:language-asian="zxx" style:country-asian="none" style:font-weight-asian="bold" style:font-name-complex="Arial" style:language-complex="zxx" style:country-complex="none" style:font-weight-complex="bold"/>
    </style:style>
    <style:style style:name="T60" style:family="text">
      <style:text-properties style:text-line-through-style="none" style:text-underline-style="none" fo:font-weight="bold" style:font-name-asian="Times New Roman" style:language-asian="zxx" style:country-asian="none" style:font-weight-asian="bold" style:font-name-complex="Arial" style:language-complex="ar" style:country-complex="SA" style:font-weight-complex="bold"/>
    </style:style>
    <style:style style:name="T61" style:family="text">
      <style:text-properties style:text-line-through-style="none" fo:font-weight="bold" style:font-name-asian="Times New Roman" style:font-weight-asian="bold" style:font-name-complex="Arial" style:language-complex="ar" style:country-complex="SA" style:font-weight-complex="bold"/>
    </style:style>
    <style:style style:name="T62" style:family="text">
      <style:text-properties style:text-line-through-style="none" fo:font-weight="bold" style:font-name-asian="Times New Roman" style:language-asian="zxx" style:country-asian="none" style:font-weight-asian="bold" style:font-name-complex="Arial" style:language-complex="ar" style:country-complex="SA" style:font-weight-complex="bold"/>
    </style:style>
    <style:style style:name="T63" style:family="text">
      <style:text-properties style:text-line-through-style="none" fo:font-weight="normal" style:font-name-asian="Times New Roman" style:font-weight-asian="normal" style:font-name-complex="Arial" style:language-complex="ar" style:country-complex="SA" style:font-weight-complex="normal"/>
    </style:style>
    <style:style style:name="T64" style:family="text">
      <style:text-properties style:text-line-through-style="none" style:font-name-asian="Times New Roman" style:font-name-complex="Arial" style:language-complex="ar" style:country-complex="SA"/>
    </style:style>
    <style:style style:name="T65" style:family="text">
      <style:text-properties style:text-line-through-style="none" fo:font-style="italic" style:font-style-asian="italic" style:font-style-complex="italic"/>
    </style:style>
    <style:style style:name="T66" style:family="text">
      <style:text-properties style:text-line-through-style="none" fo:font-style="italic" fo:font-weight="bold" style:font-name-asian="Times New Roman" style:font-style-asian="italic" style:font-weight-asian="bold" style:font-name-complex="Calibri" style:font-style-complex="italic" style:font-weight-complex="bold"/>
    </style:style>
    <style:style style:name="T67" style:family="text">
      <style:text-properties style:text-line-through-style="none" fo:font-style="italic" fo:font-weight="bold" style:font-name-asian="Times New Roman" style:language-asian="zxx" style:country-asian="none" style:font-style-asian="italic" style:font-weight-asian="bold" style:font-name-complex="Calibri" style:language-complex="ar" style:country-complex="SA" style:font-style-complex="italic" style:font-weight-complex="bold"/>
    </style:style>
    <style:style style:name="T68" style:family="text">
      <style:text-properties style:text-line-through-style="none" fo:font-style="italic" style:text-underline-style="none" fo:font-weight="bold" style:font-name-asian="Times New Roman" style:language-asian="zxx" style:country-asian="none" style:font-style-asian="italic" style:font-weight-asian="bold" style:font-name-complex="Calibri" style:language-complex="ar" style:country-complex="SA" style:font-style-complex="italic" style:font-weight-complex="bold"/>
    </style:style>
    <style:style style:name="T69" style:family="text">
      <style:text-properties style:text-line-through-style="none"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70" style:family="text">
      <style:text-properties fo:color="#ff3333"/>
    </style:style>
    <style:style style:name="T71" style:family="text">
      <style:text-properties fo:color="#ff3333" fo:font-weight="bold" style:font-name-asian="Times New Roman" style:language-asian="zxx" style:country-asian="none" style:font-weight-asian="bold" style:font-name-complex="Calibri" style:language-complex="ar" style:country-complex="SA" style:font-weight-complex="bold"/>
    </style:style>
    <style:style style:name="T72" style:family="text">
      <style:text-properties fo:color="#ff3333" fo:font-weight="bold" style:language-asian="zxx" style:country-asian="none" style:font-weight-asian="bold" style:language-complex="ar" style:country-complex="SA" style:font-weight-complex="bold"/>
    </style:style>
    <style:style style:name="T73" style:family="text">
      <style:text-properties fo:color="#ff3333" style:language-asian="zxx" style:country-asian="none" style:language-complex="ar" style:country-complex="SA"/>
    </style:style>
    <style:style style:name="T74" style:family="text">
      <style:text-properties fo:color="#ff3333" fo:font-style="italic" style:font-name-asian="Times New Roman" style:language-asian="zxx" style:country-asian="none" style:font-style-asian="italic" style:font-name-complex="Calibri" style:language-complex="ar" style:country-complex="SA" style:font-style-complex="italic"/>
    </style:style>
    <style:style style:name="T75" style:family="text">
      <style:text-properties fo:color="#ff3333" style:font-name-asian="Times New Roman" style:language-asian="zxx" style:country-asian="none" style:font-name-complex="Arial" style:language-complex="ar" style:country-complex="SA"/>
    </style:style>
    <style:style style:name="T76" style:family="text">
      <style:text-properties fo:color="#9933ff"/>
    </style:style>
    <style:style style:name="T77" style:family="text">
      <style:text-properties fo:color="#9933ff" fo:font-weight="normal" style:font-weight-asian="normal" style:font-weight-complex="normal"/>
    </style:style>
    <style:style style:name="T78" style:family="text">
      <style:text-properties fo:color="#9933ff" fo:font-weight="normal" style:language-asian="zxx" style:country-asian="none" style:font-weight-asian="normal" style:language-complex="ar" style:country-complex="SA" style:font-weight-complex="normal"/>
    </style:style>
    <style:style style:name="T79" style:family="text">
      <style:text-properties fo:color="#9933ff" fo:font-weight="bold" style:font-weight-asian="bold" style:font-weight-complex="bold"/>
    </style:style>
    <style:style style:name="T80" style:family="text">
      <style:text-properties fo:color="#9933ff" fo:font-weight="bold" style:font-name-asian="Times New Roman" style:language-asian="zxx" style:country-asian="none" style:font-weight-asian="bold" style:font-name-complex="Calibri" style:language-complex="ar" style:country-complex="SA" style:font-weight-complex="bold"/>
    </style:style>
    <style:style style:name="T81" style:family="text">
      <style:text-properties fo:color="#9933ff" fo:font-weight="bold" style:font-name-asian="Times New Roman" style:language-asian="zxx" style:country-asian="none" style:font-weight-asian="bold" style:font-name-complex="Arial" style:language-complex="ar" style:country-complex="SA" style:font-weight-complex="bold"/>
    </style:style>
    <style:style style:name="T82" style:family="text">
      <style:text-properties fo:color="#9933ff" fo:font-weight="bold" style:language-asian="zxx" style:country-asian="none" style:font-weight-asian="bold" style:language-complex="ar" style:country-complex="SA" style:font-weight-complex="bold"/>
    </style:style>
    <style:style style:name="T83" style:family="text">
      <style:text-properties fo:color="#9933ff" fo:font-style="italic" fo:font-weight="bold" style:font-name-asian="Times New Roman" style:language-asian="zxx" style:country-asian="none" style:font-style-asian="italic" style:font-weight-asian="bold" style:font-name-complex="Calibri" style:language-complex="ar" style:country-complex="SA" style:font-style-complex="italic" style:font-weight-complex="bold"/>
    </style:style>
    <style:style style:name="T84" style:family="text">
      <style:text-properties fo:color="#9933ff" fo:font-style="italic" fo:font-weight="bold" style:font-name-asian="Times New Roman" style:font-style-asian="italic" style:font-weight-asian="bold" style:font-name-complex="Calibri" style:font-style-complex="italic" style:font-weight-complex="bold"/>
    </style:style>
    <style:style style:name="T85" style:family="text">
      <style:text-properties fo:color="#9933ff" fo:font-style="italic" style:font-name-asian="Times New Roman" style:language-asian="zxx" style:country-asian="none" style:font-style-asian="italic" style:font-name-complex="Calibri" style:language-complex="ar" style:country-complex="SA" style:font-style-complex="italic"/>
    </style:style>
    <style:style style:name="T86" style:family="text">
      <style:text-properties fo:color="#9933ff" fo:font-style="italic" style:text-underline-style="none"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7" style:family="text">
      <style:text-properties fo:color="#9933ff" style:text-underline-style="none"/>
    </style:style>
    <style:style style:name="T88" style:family="text">
      <style:text-properties fo:color="#9933ff" style:text-underline-style="none" fo:font-weight="bold" style:font-weight-asian="bold" style:font-weight-complex="bold"/>
    </style:style>
    <style:style style:name="T89" style:family="text">
      <style:text-properties fo:color="#9933ff" style:text-line-through-style="none" fo:font-weight="bold" style:font-name-asian="Times New Roman" style:language-asian="zxx" style:country-asian="none" style:font-weight-asian="bold" style:font-name-complex="Arial" style:language-complex="ar" style:country-complex="SA" style:font-weight-complex="bold"/>
    </style:style>
    <style:style style:name="T90" style:family="text">
      <style:text-properties fo:color="#9933ff" style:text-line-through-style="none"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91" style:family="text">
      <style:text-properties fo:color="#9933ff" style:text-line-through-style="none" style:text-underline-style="none" fo:font-weight="bold" style:font-name-asian="Times New Roman" style:language-asian="zxx" style:country-asian="none" style:font-weight-asian="bold" style:font-name-complex="Arial" style:language-complex="ar" style:country-complex="SA" style:font-weight-complex="bold"/>
    </style:style>
    <style:style style:name="T92" style:family="text">
      <style:text-properties fo:color="#9933ff" style:font-name-asian="Times New Roman" style:language-asian="zxx" style:country-asian="none" style:font-name-complex="Calibri" style:language-complex="ar" style:country-complex="SA"/>
    </style:style>
    <style:style style:name="T93" style:family="text">
      <style:text-properties fo:color="#9933ff" style:font-name-asian="Times New Roman" style:language-asian="zxx" style:country-asian="none" style:font-name-complex="Arial" style:language-complex="ar" style:country-complex="SA"/>
    </style:style>
    <style:style style:name="T94" style:family="text">
      <style:text-properties fo:color="#9933ff" style:text-outline="false" style:text-line-through-style="none" fo:font-style="normal" fo:text-shadow="none"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text-emphasize="none"/>
    </style:style>
    <style:style style:name="T95" style:family="text">
      <style:text-properties fo:color="#9900ff" style:text-line-through-style="none"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96" style:family="text">
      <style:text-properties fo:color="#9900ff" style:text-line-through-style="none" fo:font-weight="bold" style:font-name-asian="Times New Roman" style:language-asian="zxx" style:country-asian="none" style:font-weight-asian="bold" style:font-name-complex="Arial" style:language-complex="ar" style:country-complex="SA" style:font-weight-complex="bold"/>
    </style:style>
    <style:style style:name="T97" style:family="text">
      <style:text-properties fo:color="#9900ff" style:text-line-through-style="none" style:text-underline-style="none" fo:font-weight="bold" style:font-name-asian="Times New Roman" style:language-asian="zxx" style:country-asian="none" style:font-weight-asian="bold" style:font-name-complex="Arial" style:language-complex="ar" style:country-complex="SA" style:font-weight-complex="bold"/>
    </style:style>
    <style:style style:name="T98" style:family="text">
      <style:text-properties fo:color="#9900ff" fo:font-weight="bold" style:font-name-asian="Times New Roman" style:language-asian="zxx" style:country-asian="none" style:font-weight-asian="bold" style:font-name-complex="Arial" style:language-complex="ar" style:country-complex="SA" style:font-weight-complex="bold"/>
    </style:style>
    <style:style style:name="T99" style:family="text">
      <style:text-properties fo:color="#ff66cc" fo:font-weight="bold" style:font-weight-asian="bold" style:font-weight-complex="bold"/>
    </style:style>
    <style:style style:name="T100" style:family="text">
      <style:text-properties style:font-name="Arial1" style:font-name-complex="Arial2"/>
    </style:style>
    <style:style style:name="T101" style:family="text">
      <style:text-properties fo:color="#6600ff" fo:font-weight="normal" style:font-weight-asian="normal" style:font-weight-complex="normal"/>
    </style:style>
    <style:style style:name="T102" style:family="text">
      <style:text-properties fo:font-style="normal" style:font-name-asian="Times New Roman" style:language-asian="zxx" style:country-asian="none" style:font-style-asian="normal" style:font-name-complex="Calibri" style:language-complex="ar" style:country-complex="SA" style:font-style-complex="normal"/>
    </style:style>
    <style:style style:name="T103" style:family="text">
      <style:text-properties style:text-outline="false" style:text-line-through-style="none" fo:font-style="normal" fo:text-shadow="none"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Załącznik nr 1 do SIWZ</text:p>
      <text:p text:style-name="P14"/>
      <text:p text:style-name="P13"/>
      <text:p text:style-name="P24">Uwaga!</text:p>
      <text:p text:style-name="P23"/>
      <text:p text:style-name="P20"><text:span text:style-name="T41">Dokument składany w ofercie</text:span>.</text:p>
      <text:p text:style-name="P13"/>
      <text:p text:style-name="P13"/>
      <text:p text:style-name="P25">FORMULARZ OFERTOWY</text:p>
      <text:p text:style-name="P13"/>
      <text:p text:style-name="P13"/>
      <table:table table:name="Tabela18" table:style-name="Tabela18">
        <table:table-column table:style-name="Tabela18.A"/>
        <table:table-row>
          <table:table-cell table:style-name="Tabela18.A1" office:value-type="string">
            <text:p text:style-name="P12">ZAMAWIAJĄCY:</text:p>
          </table:table-cell>
        </table:table-row>
      </table:table>
      <text:p text:style-name="P13"/>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15">Nazwa:</text:p>
            </table:table-cell>
            <table:table-cell table:style-name="Tabela22.B1" table:number-columns-spanned="3" office:value-type="string">
              <text:p text:style-name="P9">Miejski Zarząd Nieruchomości Komunalnych w Jaworznie</text:p>
            </table:table-cell>
            <table:covered-table-cell/>
            <table:covered-table-cell/>
          </table:table-row>
        </table:table-header-rows>
        <table:table-row table:style-name="Tabela22.1">
          <table:table-cell table:style-name="Tabela22.A2" office:value-type="string">
            <text:p text:style-name="P15">Adres:</text:p>
          </table:table-cell>
          <table:table-cell table:style-name="Tabela22.B2" table:number-columns-spanned="3" office:value-type="string">
            <text:p text:style-name="P9">43-600 Jaworzno</text:p>
            <text:p text:style-name="P9">ul. Północna 9b (IV piętro)</text:p>
            <text:p text:style-name="P9">woj. śląskie</text:p>
          </table:table-cell>
          <table:covered-table-cell/>
          <table:covered-table-cell/>
        </table:table-row>
        <table:table-row table:style-name="Tabela22.1">
          <table:table-cell table:style-name="Tabela22.A2" office:value-type="string">
            <text:p text:style-name="P15">NIP:</text:p>
          </table:table-cell>
          <table:table-cell table:style-name="Tabela22.B3" office:value-type="string">
            <text:p text:style-name="P9">6321926282</text:p>
          </table:table-cell>
          <table:table-cell table:style-name="Tabela22.B3" office:value-type="string">
            <text:p text:style-name="P15">REGON:</text:p>
          </table:table-cell>
          <table:table-cell table:style-name="Tabela22.B2" office:value-type="string">
            <text:p text:style-name="P9">240582275</text:p>
          </table:table-cell>
        </table:table-row>
        <table:table-row table:style-name="Tabela22.1">
          <table:table-cell table:style-name="Tabela22.A2" office:value-type="string">
            <text:p text:style-name="P15">Telefon (stacjonarny</text:p>
            <text:p text:style-name="P15">i/lub komórkowy):</text:p>
          </table:table-cell>
          <table:table-cell table:style-name="Tabela22.A2" office:value-type="string">
            <text:p text:style-name="P9">(+48 32) 615-50-30</text:p>
            <text:p text:style-name="P9">(+48 32) 745-10-40</text:p>
            <text:p text:style-name="P9">wew. 418 - 420</text:p>
          </table:table-cell>
          <table:table-cell table:style-name="Tabela22.A2" office:value-type="string">
            <text:p text:style-name="P15">Fax:</text:p>
          </table:table-cell>
          <table:table-cell table:style-name="Tabela22.D4" office:value-type="string">
            <text:p text:style-name="P9">(+48 32) 616-39-09</text:p>
          </table:table-cell>
        </table:table-row>
        <table:table-row table:style-name="Tabela22.1">
          <table:table-cell table:style-name="Tabela22.A2" office:value-type="string">
            <text:p text:style-name="P15">e-mail:</text:p>
          </table:table-cell>
          <table:table-cell table:style-name="Tabela22.D4" table:number-columns-spanned="3" office:value-type="string">
            <text:p text:style-name="P9">zamowienia.publiczne@mznk.jaworzno.pl</text:p>
          </table:table-cell>
          <table:covered-table-cell/>
          <table:covered-table-cell/>
        </table:table-row>
      </table:table>
      <text:p text:style-name="P13"/>
      <table:table table:name="Tabela23" table:style-name="Tabela23">
        <table:table-column table:style-name="Tabela23.A"/>
        <table:table-row>
          <table:table-cell table:style-name="Tabela23.A1" office:value-type="string">
            <text:p text:style-name="P8">WYKONAWCA: *</text:p>
          </table:table-cell>
        </table:table-row>
      </table:table>
      <text:p text:style-name="P13"/>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15">Nazwa:</text:p>
          </table:table-cell>
          <table:table-cell table:style-name="Tabela24.B1" table:number-columns-spanned="3" office:value-type="string">
            <text:p text:style-name="P13"/>
            <text:p text:style-name="P8">…................................................................................................................</text:p>
            <text:p text:style-name="P13"/>
            <text:p text:style-name="P8">…................................................................................................................</text:p>
            <text:p text:style-name="P13"/>
            <text:p text:style-name="P8">…................................................................................................................</text:p>
            <text:p text:style-name="P13"/>
            <text:p text:style-name="P8">…................................................................................................................</text:p>
          </table:table-cell>
          <table:covered-table-cell/>
          <table:covered-table-cell/>
        </table:table-row>
        <table:table-row table:style-name="Tabela24.1">
          <table:table-cell table:style-name="Tabela24.A2" office:value-type="string">
            <text:p text:style-name="P15">Adres:</text:p>
          </table:table-cell>
          <table:table-cell table:style-name="Tabela24.B2" table:number-columns-spanned="3" office:value-type="string">
            <text:p text:style-name="P13"/>
            <text:p text:style-name="P8">…................................................................................................................</text:p>
            <text:p text:style-name="P13"/>
            <text:p text:style-name="P8">…................................................................................................................</text:p>
            <text:p text:style-name="P13"/>
            <text:p text:style-name="P8">…................................................................................................................</text:p>
            <text:p text:style-name="P13"/>
            <text:p text:style-name="P8">…................................................................................................................</text:p>
          </table:table-cell>
          <table:covered-table-cell/>
          <table:covered-table-cell/>
        </table:table-row>
        <table:table-row table:style-name="Tabela24.1">
          <table:table-cell table:style-name="Tabela24.A2" office:value-type="string">
            <text:p text:style-name="P15">Adres do korespondencji:**</text:p>
          </table:table-cell>
          <table:table-cell table:style-name="Tabela24.B2" table:number-columns-spanned="3" office:value-type="string">
            <text:p text:style-name="P13"/>
            <text:p text:style-name="P8">…................................................................................................................</text:p>
            <text:p text:style-name="P13"/>
            <text:p text:style-name="P8">…................................................................................................................</text:p>
            <text:p text:style-name="P13"/>
            <text:p text:style-name="P8">…................................................................................................................</text:p>
            <text:p text:style-name="P13"/>
            <text:p text:style-name="P8">…................................................................................................................</text:p>
          </table:table-cell>
          <table:covered-table-cell/>
          <table:covered-table-cell/>
        </table:table-row>
        <text:soft-page-break/>
        <table:table-row table:style-name="Tabela24.1">
          <table:table-cell table:style-name="Tabela24.A2" office:value-type="string">
            <text:p text:style-name="P15">Osoba uprawniona do reprezentacji Wykonawcy/ Wykonawców /podstawa prawna do reprezentacji:</text:p>
          </table:table-cell>
          <table:table-cell table:style-name="Tabela24.B2" table:number-columns-spanned="3" office:value-type="string">
            <text:p text:style-name="P27"/>
            <text:p text:style-name="P8">…................................................................................................................</text:p>
            <text:p text:style-name="P19">(imię i nazwisko)</text:p>
            <text:p text:style-name="P27"/>
            <text:p text:style-name="P27"/>
            <text:p text:style-name="P8">…................................................................................................................</text:p>
            <text:p text:style-name="P19">(podstawa prawna do reprezentacji)</text:p>
          </table:table-cell>
          <table:covered-table-cell/>
          <table:covered-table-cell/>
        </table:table-row>
        <table:table-row table:style-name="Tabela24.1">
          <table:table-cell table:style-name="Tabela24.A2" office:value-type="string">
            <text:p text:style-name="P15">NIP:</text:p>
          </table:table-cell>
          <table:table-cell table:style-name="Tabela24.B5" office:value-type="string">
            <text:p text:style-name="P27"/>
            <text:p text:style-name="P8">…......................................</text:p>
            <text:p text:style-name="P27"/>
            <text:p text:style-name="P8">…......................................</text:p>
          </table:table-cell>
          <table:table-cell table:style-name="Tabela24.A2" office:value-type="string">
            <text:p text:style-name="P15">REGON:</text:p>
          </table:table-cell>
          <table:table-cell table:style-name="Tabela24.B2" office:value-type="string">
            <text:p text:style-name="P27"/>
            <text:p text:style-name="P8">…......................................</text:p>
            <text:p text:style-name="P27"/>
            <text:p text:style-name="P8">…......................................</text:p>
          </table:table-cell>
        </table:table-row>
        <table:table-row table:style-name="Tabela24.1">
          <table:table-cell table:style-name="Tabela24.A2" office:value-type="string">
            <text:p text:style-name="P15">Telefon (stacjonarny</text:p>
            <text:p text:style-name="P15">i/lub komórkowy):</text:p>
          </table:table-cell>
          <table:table-cell table:style-name="Tabela24.B5" office:value-type="string">
            <text:p text:style-name="P27"/>
            <text:p text:style-name="P8">…......................................</text:p>
            <text:p text:style-name="P27"/>
            <text:p text:style-name="P8">…......................................</text:p>
          </table:table-cell>
          <table:table-cell table:style-name="Tabela24.A2" office:value-type="string">
            <text:p text:style-name="P15">Fax:</text:p>
          </table:table-cell>
          <table:table-cell table:style-name="Tabela24.B2" office:value-type="string">
            <text:p text:style-name="P27"/>
            <text:p text:style-name="P8">…......................................</text:p>
            <text:p text:style-name="P27"/>
            <text:p text:style-name="P8">…......................................</text:p>
          </table:table-cell>
        </table:table-row>
        <table:table-row table:style-name="Tabela24.1">
          <table:table-cell table:style-name="Tabela24.A2" office:value-type="string">
            <text:p text:style-name="P15">e-mail:</text:p>
          </table:table-cell>
          <table:table-cell table:style-name="Tabela24.B2" table:number-columns-spanned="3" office:value-type="string">
            <text:p text:style-name="P27"/>
            <text:p text:style-name="P8">…................................................................................................................</text:p>
          </table:table-cell>
          <table:covered-table-cell/>
          <table:covered-table-cell/>
        </table:table-row>
      </table:table>
      <text:p text:style-name="P29"/>
      <text:p text:style-name="P44">*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45">** -<text:tab/>należy podać jeśli jest inny niż adres siedziby</text:p>
      <text:p text:style-name="P34"/>
      <table:table table:name="Tabela25" table:style-name="Tabela25">
        <table:table-column table:style-name="Tabela25.A"/>
        <table:table-row>
          <table:table-cell table:style-name="Tabela25.A1" office:value-type="string">
            <text:p text:style-name="P8">OFERTA NA REALIZACJĘ PRZEDMIOTU ZAMÓWIENIA:</text:p>
          </table:table-cell>
        </table:table-row>
      </table:table>
      <text:p text:style-name="P34"/>
      <text:p text:style-name="P165"><text:span text:style-name="T36">Nawiązując do ogłoszenia o przetargu nieograniczonym, o wartości poniżej 5.548.000 euro, oznaczenie sprawy </text:span><text:span text:style-name="T1">MZNK.DZP.2510.4.2018</text:span><text:span text:style-name="T36">, </text:span><text:span text:style-name="T51">pod nazwą:</text:span></text:p>
      <text:p text:style-name="P10">„Roboty budowlane związane z realizacją zadań w ramach Jaworznickiego Budżetu Obywatelskiego, w podziale na 5 części (...)”:</text:p>
      <text:p text:style-name="P29"/>
      <text:p text:style-name="P43"><text:span text:style-name="T36">1.<text:tab/></text:span>Oferuję wykonanie przedmiotu zamówienia na warunkach określonych w SIWZ:</text:p>
      <text:p text:style-name="P51"><text:span text:style-name="T36">1)<text:tab/>dla </text:span><text:span text:style-name="T1">części I</text:span><text:span text:style-name="T5"> - „Strefa aktywności ruchowej – siłownia zewnętrzna<text:line-break/>„Pod chmurką” przy ul. Szymanowskiego”</text:span><text:span text:style-name="T1">:</text:span></text:p>
      <text:p text:style-name="P34"/>
      <text:p text:style-name="P57"><text:span text:style-name="T36">a)<text:tab/>za cenę: </text:span><text:span text:style-name="T1"><text:line-break/><text:line-break/>netto: </text:span><text:span text:style-name="T7">........................................</text:span><text:span text:style-name="T1"> zł<text:line-break/><text:line-break/></text:span><text:span text:style-name="T31">+ podatek VAT .......... %, tj.: </text:span><text:span text:style-name="T30">........................................</text:span><text:span text:style-name="T31"> zł<text:line-break/><text:line-break/></text:span><text:span text:style-name="T1">brutto: </text:span><text:span text:style-name="T7">........................................</text:span><text:span text:style-name="T1"> zł<text:line-break/><text:line-break/>brutto słownie: ....................................................................................................<text:line-break/><text:line-break/>...........................................................................................................; </text:span><text:span text:style-name="T2">….......</text:span><text:span text:style-name="T1">/100<text:line-break/><text:line-break/></text:span><text:span text:style-name="T34">oraz w oparciu o poniższe czynniki cenotwórcze, na podstawie których nastąpi rozliczenie z wykonania przedmiotowego zamówienia</text:span><text:span text:style-name="T52">:</text:span></text:p>
      <text:p text:style-name="P80"/>
      <text:p text:style-name="P65"><text:span text:style-name="T52"><text:tab/></text:span><text:span text:style-name="T6">Rg. - …............ zł</text:span></text:p>
      <text:p text:style-name="P75"/>
      <text:p text:style-name="P61"><text:tab/>Koszty pośrednie - …............ %</text:p>
      <text:p text:style-name="P75"/>
      <text:p text:style-name="P61"><text:tab/>Zysk - …............ %</text:p>
      <text:p text:style-name="P75"/>
      <text:p text:style-name="P61"><text:tab/>Koszty zakupu - …................. %</text:p>
      <text:p text:style-name="P57"><text:soft-page-break/><text:span text:style-name="T36">b)<text:tab/></text:span><text:span text:style-name="T39">w terminie: </text:span><text:span text:style-name="T8">…............</text:span><text:span text:style-name="T59"> dni od </text:span><text:span text:style-name="T4">daty zawarcia umowy.</text:span></text:p>
      <text:p text:style-name="P59"><text:tab/></text:p>
      <text:p text:style-name="P62"><text:span text:style-name="T13"><text:tab/>Zamawiający ustala, że maksymalny termin wykonania zamówienia zaproponowany przez Wykonawcę, nie może być dłuższy niż </text:span><text:span text:style-name="T4">60 dni </text:span><text:span text:style-name="T12">od daty zawarcia umowy.</text:span></text:p>
      <text:p text:style-name="P63"/>
      <text:p text:style-name="P64"><text:span text:style-name="T34"><text:tab/></text:span><text:span text:style-name="T6">Uwaga!</text:span></text:p>
      <text:p text:style-name="P68"><text:span text:style-name="T43"><text:tab/>W przypadku, gdy Wykonawca nie wskaże powyższego, Zamawiający uzna,<text:line-break/>że Wykonawca zadeklarował </text:span><text:span text:style-name="T45">60 dniowy</text:span><text:span text:style-name="T43"> termin wykonania zamówienia.<text:line-break/>W przypadku, gdy Wykonawca zaproponuje termin wykonania zamówienia </text:span><text:span text:style-name="T45">dłuższy niż 60 dni</text:span><text:span text:style-name="T102">,</text:span><text:span text:style-name="T45"> </text:span><text:span text:style-name="T43">Zamawiający uzna, że treść oferty Wykonawcy nie odpowiada treści SIWZ (art. 89 ust.1 pkt 2 ustawy Pzp).</text:span></text:p>
      <text:p text:style-name="P13"/>
      <text:p text:style-name="P58"><text:span text:style-name="T36">c)<text:tab/></text:span><text:span text:style-name="T63">na który udzielę gwarancji: </text:span><text:span text:style-name="T62">…............</text:span><text:span text:style-name="T59"> miesięcy</text:span><text:span text:style-name="T57">, </text:span><text:span text:style-name="T56">licząc od daty protokolarnego, końcowego odbioru przedmiotu zamówienia.</text:span></text:p>
      <text:p text:style-name="P76"/>
      <text:p text:style-name="P84"><text:span text:style-name="T29">Zamawiający ustala, że gwarancja na wykonany przedmiot zamówienia</text:span><text:span text:style-name="T31"> </text:span><text:span text:style-name="T29">zaproponowana przez Wykonawcę, nie może być:</text:span></text:p>
      <text:p text:style-name="P88"><text:span text:style-name="T58">–</text:span><text:span text:style-name="T29"><text:tab/></text:span><text:span text:style-name="T31">krótsza niż 24 miesiące</text:span><text:span text:style-name="T29"> od daty protokolarnego, końcowego odbioru przedmiotu zamówienia,</text:span></text:p>
      <text:p text:style-name="P89"><text:span text:style-name="T58">–</text:span><text:span text:style-name="T29"><text:tab/></text:span><text:span text:style-name="T31">dłuższa niż 48 miesięcy</text:span><text:span text:style-name="T29"> od daty protokolarnego, końcowego odbioru przedmiotu zamówienia.</text:span></text:p>
      <text:p text:style-name="P90"/>
      <text:p text:style-name="P66"><text:span text:style-name="T34"><text:tab/></text:span><text:span text:style-name="T6">Uwaga!</text:span></text:p>
      <text:p text:style-name="P85">W przypadku, gdy Wykonawca nie wskaże powyższego, Zamawiający uzna,<text:line-break/>że Wykonawca zadeklarował <text:span text:style-name="T1">24 miesięczną </text:span>gwarancję na wykonany przedmiot zamówienia.</text:p>
      <text:p text:style-name="P85">W przypadku, gdy Wykonawca zaproponuje gwarancję na wykonany przedmiot zamówienia <text:span text:style-name="T1">krótszą niż 24 miesięcy</text:span>, Zamawiający uzna, że treść oferty Wykonawcy nie odpowiada treści SIWZ (art. 89 ust. 1 pkt 2 ustawy Pzp).<text:line-break/>W przypadku, gdy Wykonawca zaproponuje gwarancję na wykonany przedmiot zamówienia dłuższą<text:span text:style-name="T1"> niż 48 miesięcy</text:span>, Zamawiający przyjmie do oceny oferty gwarancję 48 miesięczną - maksymalną dopuszczoną przez Zamawiającego. <text:s/></text:p>
      <text:p text:style-name="P86"/>
      <text:p text:style-name="P51"><text:span text:style-name="T38">2)<text:tab/>dla </text:span><text:span text:style-name="T5">część II - „Remont istniejącego boiska sportowego z dobudową urządzeń na placu zabaw w parku przy ul. Jaszuńskiego”</text:span><text:span text:style-name="T1">:</text:span></text:p>
      <text:p text:style-name="P34"/>
      <text:p text:style-name="P57"><text:span text:style-name="T36">a)<text:tab/>za cenę: </text:span><text:span text:style-name="T1"><text:line-break/><text:line-break/>netto: </text:span><text:span text:style-name="T7">........................................</text:span><text:span text:style-name="T1"> zł<text:line-break/><text:line-break/></text:span><text:span text:style-name="T31">+ podatek VAT .......... %, tj.: </text:span><text:span text:style-name="T30">........................................</text:span><text:span text:style-name="T31"> zł<text:line-break/><text:line-break/></text:span><text:span text:style-name="T1">brutto: </text:span><text:span text:style-name="T7">........................................</text:span><text:span text:style-name="T1"> zł<text:line-break/><text:line-break/>brutto słownie: ....................................................................................................<text:line-break/><text:line-break/>...........................................................................................................; </text:span><text:span text:style-name="T2">….......</text:span><text:span text:style-name="T1">/100<text:line-break/><text:line-break/></text:span><text:span text:style-name="T34">oraz w oparciu o poniższe czynniki cenotwórcze, na podstawie których nastąpi rozliczenie z wykonania przedmiotowego zamówienia</text:span><text:span text:style-name="T52">:</text:span><text:span text:style-name="T53"><text:tab/></text:span></text:p>
      <text:p text:style-name="P80"/>
      <text:p text:style-name="P65"><text:span text:style-name="T52"><text:tab/></text:span><text:span text:style-name="T6">Rg. - …............ zł</text:span></text:p>
      <text:p text:style-name="P153"/>
      <text:p text:style-name="P61"><text:tab/>Koszty pośrednie - …............ %</text:p>
      <text:p text:style-name="P153"/>
      <text:p text:style-name="P61"><text:tab/>Zysk - …............ %</text:p>
      <text:p text:style-name="P153"/>
      <text:p text:style-name="P61"><text:tab/>Koszty zakupu - …............ %</text:p>
      <text:p text:style-name="P57"><text:soft-page-break/><text:span text:style-name="T36">b)<text:tab/></text:span><text:span text:style-name="T39">w terminie: </text:span><text:span text:style-name="T8">…............</text:span><text:span text:style-name="T59"> dni od </text:span><text:span text:style-name="T4">daty zawarcia umowy.</text:span></text:p>
      <text:p text:style-name="P59"><text:tab/></text:p>
      <text:p text:style-name="P64"><text:span text:style-name="T35"><text:tab/>Zamawiający ustala, że maksymalny termin wykonania zamówienia zaproponowany przez Wykonawcę, nie może być dłuższy niż </text:span><text:span text:style-name="T4">60 dni</text:span><text:span text:style-name="T35"> </text:span><text:span text:style-name="T34">od daty zawarcia umowy.</text:span></text:p>
      <text:p text:style-name="P63"><text:tab/></text:p>
      <text:p text:style-name="P60"><text:tab/>Uwaga!</text:p>
      <text:p text:style-name="P69"><text:span text:style-name="T44"><text:tab/>W przypadku, gdy Wykonawca nie wskaże powyższego, Zamawiający uzna,<text:line-break/>że Wykonawca zadeklarował </text:span><text:span text:style-name="T46">60 dniowy</text:span><text:span text:style-name="T44"> termin wykonania zamówienia.<text:line-break/>W przypadku, gdy Wykonawca zaproponuje termin wykonania zamówienia </text:span><text:span text:style-name="T46">dłuższy niż 60 dni,</text:span><text:span text:style-name="T66"> </text:span><text:span text:style-name="T44">Zamawiający uzna, że treść oferty Wykonawcy nie odpowiada treści SIWZ (art. 89 ust.1 pkt 2 ustawy Pzp).</text:span></text:p>
      <text:p text:style-name="P13"/>
      <text:p text:style-name="P58"><text:span text:style-name="T36">c)<text:tab/></text:span><text:span text:style-name="T63">na który udzielę gwarancji: </text:span><text:span text:style-name="T62">…............</text:span><text:span text:style-name="T59"> miesięcy</text:span><text:span text:style-name="T57">, </text:span><text:span text:style-name="T56">licząc od daty protokolarnego, końcowego odbioru przedmiotu zamówienia.</text:span></text:p>
      <text:p text:style-name="P76"/>
      <text:p text:style-name="P84"><text:span text:style-name="T29">Zamawiający ustala, że gwarancja na wykonany przedmiot zamówienia</text:span><text:span text:style-name="T31"> </text:span><text:span text:style-name="T29">zaproponowana przez Wykonawcę, nie może być:</text:span></text:p>
      <text:p text:style-name="P88"><text:span text:style-name="T58">–</text:span><text:span text:style-name="T29"><text:tab/></text:span><text:span text:style-name="T31">krótsza niż 24 miesiące</text:span><text:span text:style-name="T29"> od daty protokolarnego, końcowego odbioru przedmiotu zamówienia,</text:span></text:p>
      <text:p text:style-name="P89"><text:span text:style-name="T58">–</text:span><text:span text:style-name="T31"><text:tab/>dłuższa niż 48 miesięcy</text:span><text:span text:style-name="T32"> od daty protokolarnego, końcowego odbioru przedmiotu zamówienia.</text:span></text:p>
      <text:p text:style-name="P32"/>
      <text:p text:style-name="P67"><text:tab/>Uwaga!</text:p>
      <text:p text:style-name="P85">W przypadku, gdy Wykonawca nie wskaże powyższego, Zamawiający uzna,<text:line-break/>że Wykonawca zadeklarował <text:span text:style-name="T1">24 miesięczną </text:span>gwarancję na wykonany przedmiot zamówienia.</text:p>
      <text:p text:style-name="P135"><text:span text:style-name="T54"><text:tab/>W przypadku, gdy Wykonawca zaproponuje gwarancję na wykonany przedmiot zamówienia </text:span><text:span text:style-name="T6">krótszą niż 24 miesięcy</text:span><text:span text:style-name="T54">, Zamawiający uzna, że treść oferty Wykonawcy nie odpowiada treści SIWZ (art. 89 ust. 1 pkt 2 ustawy Pzp).<text:line-break/>W przypadku, gdy Wykonawca zaproponuje gwarancję na wykonany przedmiot zamówienia dłuższą</text:span><text:span text:style-name="T6"> niż 48 miesięcy</text:span><text:span text:style-name="T54">, <text:s/>Zamawiający przyjmie do oceny oferty gwarancję 48 miesięczną - maksymalną dopuszczoną przez Zamawiającego. </text:span></text:p>
      <text:p text:style-name="P28"/>
      <text:p text:style-name="P55"><text:span text:style-name="T38">3)<text:tab/>dla </text:span><text:span text:style-name="T6">części III - </text:span><text:span text:style-name="T62">„</text:span><text:span text:style-name="T69">Budowa nowoczesnego i bezpiecznego placu zabaw wraz<text:line-break/>z ogrodzeniem w dzielnicy DOBRA</text:span><text:span text:style-name="T62">”</text:span><text:span text:style-name="T1">:</text:span></text:p>
      <text:p text:style-name="P34"/>
      <text:p text:style-name="P57"><text:span text:style-name="T36">a)<text:tab/>za cenę: </text:span><text:span text:style-name="T1"><text:line-break/><text:line-break/>netto: </text:span><text:span text:style-name="T7">........................................</text:span><text:span text:style-name="T1"> zł<text:line-break/><text:line-break/></text:span><text:span text:style-name="T31">+ podatek VAT .......... %, tj.: </text:span><text:span text:style-name="T30">........................................</text:span><text:span text:style-name="T31"> zł<text:line-break/><text:line-break/></text:span><text:span text:style-name="T1">brutto: </text:span><text:span text:style-name="T7">........................................</text:span><text:span text:style-name="T1"> zł<text:line-break/><text:line-break/>brutto słownie: ....................................................................................................<text:line-break/><text:line-break/>...........................................................................................................; </text:span><text:span text:style-name="T2">….......</text:span><text:span text:style-name="T1">/100</text:span></text:p>
      <text:p text:style-name="P65"><text:span text:style-name="T5"><text:tab/></text:span><text:span text:style-name="T34">oraz w oparciu o poniższe czynniki cenotwórcze, na podstawie których nastąpi rozliczenie z wykonania przedmiotowego zamówienia</text:span><text:span text:style-name="T52">:</text:span></text:p>
      <text:p text:style-name="P80"/>
      <text:p text:style-name="P65"><text:span text:style-name="T52"><text:tab/></text:span><text:span text:style-name="T6">Rg. - …............ zł</text:span></text:p>
      <text:p text:style-name="P75"/>
      <text:p text:style-name="P61"><text:tab/>Koszty pośrednie - …............ %</text:p>
      <text:p text:style-name="P71"/>
      <text:p text:style-name="P61"><text:tab/>Zysk - …............ %</text:p>
      <text:p text:style-name="P75"/>
      <text:p text:style-name="P61"><text:tab/>Koszty zakupu - …............ %</text:p>
      <text:p text:style-name="P57"><text:soft-page-break/><text:span text:style-name="T36">b)<text:tab/></text:span><text:span text:style-name="T39">w terminie: </text:span><text:span text:style-name="T8">…............</text:span><text:span text:style-name="T59"> dni od </text:span><text:span text:style-name="T4">daty zawarcia umowy.</text:span></text:p>
      <text:p text:style-name="P59"><text:tab/></text:p>
      <text:p text:style-name="P62"><text:span text:style-name="T13"><text:tab/>Zamawiający ustala, że maksymalny termin wykonania zamówienia zaproponowany przez Wykonawcę, nie może być dłuższy niż </text:span><text:span text:style-name="T4">60 dni </text:span><text:span text:style-name="T12">od daty zawarcia umowy.</text:span></text:p>
      <text:p text:style-name="P63"/>
      <text:p text:style-name="P64"><text:span text:style-name="T34"><text:tab/></text:span><text:span text:style-name="T5">Uwaga!</text:span></text:p>
      <text:p text:style-name="P68"><text:span text:style-name="T45"><text:tab/></text:span><text:span text:style-name="T43">W przypadku, gdy Wykonawca nie wskaże powyższego, Zamawiający uzna,<text:line-break/>że Wykonawca zadeklarował</text:span><text:span text:style-name="T45"> 60 dniowy </text:span><text:span text:style-name="T43">termin wykonania zamówienia.<text:line-break/>W przypadku, gdy Wykonawca zaproponuje termin wykonania zamówienia </text:span><text:span text:style-name="T45">dłuższy niż 60 dni,</text:span><text:span text:style-name="T67"> </text:span><text:span text:style-name="T43">Zamawiający uzna, że treść oferty Wykonawcy nie odpowiada treści SIWZ (art. 89 ust.1 pkt 2 ustawy Pzp).</text:span></text:p>
      <text:p text:style-name="P13"/>
      <text:p text:style-name="P58"><text:span text:style-name="T36">c)<text:tab/></text:span><text:span text:style-name="T63">na który udzielę <text:s/>gwarancji: </text:span><text:span text:style-name="T62">…............</text:span><text:span text:style-name="T59"> miesięcy</text:span><text:span text:style-name="T57">, </text:span><text:span text:style-name="T56">licząc od daty protokolarnego, końcowego odbioru przedmiotu zamówienia.</text:span></text:p>
      <text:p text:style-name="P76"/>
      <text:p text:style-name="P84"><text:span text:style-name="T29">Zamawiający ustala, że gwarancja na wykonany przedmiot zamówienia</text:span><text:span text:style-name="T31"> </text:span><text:span text:style-name="T29">zaproponowana przez Wykonawcę, nie może być:</text:span></text:p>
      <text:p text:style-name="P88"><text:span text:style-name="T58">–</text:span><text:span text:style-name="T29"><text:tab/></text:span><text:span text:style-name="T31">krótsza niż 24 miesiące</text:span><text:span text:style-name="T29"> od daty protokolarnego, końcowego odbioru przedmiotu zamówienia,</text:span></text:p>
      <text:p text:style-name="P89"><text:span text:style-name="T58">–</text:span><text:span text:style-name="T31"><text:tab/>dłuższa niż 48 miesięcy</text:span><text:span text:style-name="T32"> od daty protokolarnego, końcowego odbioru przedmiotu zamówienia.</text:span></text:p>
      <text:p text:style-name="P91"/>
      <text:p text:style-name="P67"><text:tab/>Uwaga!</text:p>
      <text:p text:style-name="P85">W przypadku, gdy Wykonawca nie wskaże powyższego, Zamawiający uzna,<text:line-break/>że Wykonawca zadeklarował <text:span text:style-name="T1">24 miesięczną </text:span>gwarancję na wykonany przedmiot zamówienia.</text:p>
      <text:p text:style-name="P135"><text:span text:style-name="T54"><text:tab/>W przypadku, gdy Wykonawca zaproponuje gwarancję na wykonany przedmiot zamówienia </text:span><text:span text:style-name="T6">krótszą niż 24 miesięcy</text:span><text:span text:style-name="T54">, Zamawiający uzna, że treść oferty Wykonawcy nie odpowiada treści SIWZ (art. 89 ust. 1 pkt 2 ustawy Pzp).<text:line-break/>W przypadku, gdy Wykonawca zaproponuje gwarancję na wykonany przedmiot zamówienia </text:span><text:span text:style-name="T6">dłuższą niż 48 miesięcy</text:span><text:span text:style-name="T54">, Zamawiający przyjmie do oceny oferty gwarancję 48 miesięczną - maksymalną dopuszczoną przez Zamawiającego. </text:span></text:p>
      <text:p text:style-name="P4"/>
      <text:p text:style-name="P51"><text:span text:style-name="T36">4)<text:tab/>dla </text:span><text:span text:style-name="T1">części IV - </text:span><text:span text:style-name="T62">„</text:span><text:span text:style-name="T69">Centrum aktywności rodzinnej w okolicach przedszkola<text:line-break/>i ośrodka interwencji kryzysowej w Szczakowej</text:span><text:span text:style-name="T62">”:</text:span></text:p>
      <text:p text:style-name="P34"/>
      <text:p text:style-name="P57"><text:span text:style-name="T36">a)<text:tab/>za cenę: </text:span><text:span text:style-name="T1"><text:line-break/><text:line-break/>netto: </text:span><text:span text:style-name="T7">........................................</text:span><text:span text:style-name="T1"> zł<text:line-break/><text:line-break/></text:span><text:span text:style-name="T31">+ podatek VAT .......... %, tj.: </text:span><text:span text:style-name="T30">........................................</text:span><text:span text:style-name="T31"> zł<text:line-break/><text:line-break/></text:span><text:span text:style-name="T1">brutto: </text:span><text:span text:style-name="T7">........................................</text:span><text:span text:style-name="T1"> zł</text:span></text:p>
      <text:p text:style-name="P65"><text:span text:style-name="T1"><text:line-break/>brutto słownie: ....................................................................................................<text:line-break/><text:line-break/>...........................................................................................................; </text:span><text:span text:style-name="T2">….......</text:span><text:span text:style-name="T1">/100<text:line-break/><text:line-break/></text:span><text:span text:style-name="T34">oraz w oparciu o poniższe czynniki cenotwórcze, na podstawie których nastąpi rozliczenie z wykonania przedmiotowego zamówienia</text:span><text:span text:style-name="T52">:</text:span></text:p>
      <text:p text:style-name="P80"/>
      <text:p text:style-name="P65"><text:span text:style-name="T52"><text:tab/></text:span><text:span text:style-name="T6">Rg. - …............ zł</text:span></text:p>
      <text:p text:style-name="P75"/>
      <text:p text:style-name="P61"><text:tab/>Koszty pośrednie - …............ %</text:p>
      <text:p text:style-name="P75"/>
      <text:p text:style-name="P61"><text:tab/>Zysk - …............ %</text:p>
      <text:p text:style-name="P75"/>
      <text:p text:style-name="P61"><text:soft-page-break/><text:tab/>Koszty zakupu - …............ %</text:p>
      <text:p text:style-name="P61"/>
      <text:p text:style-name="P57"><text:span text:style-name="T36">b)<text:tab/></text:span><text:span text:style-name="T39">w terminie: </text:span><text:span text:style-name="T8">…............</text:span><text:span text:style-name="T59"> dni od </text:span><text:span text:style-name="T4">daty zawarcia umowy.</text:span></text:p>
      <text:p text:style-name="P72"><text:tab/></text:p>
      <text:p text:style-name="P62"><text:span text:style-name="T13"><text:tab/>Zamawiający ustala, że maksymalny termin wykonania zamówienia zaproponowany przez Wykonawcę, nie może być dłuższy niż </text:span><text:span text:style-name="T4">60 dni </text:span><text:span text:style-name="T12">od daty zawarcia umowy.</text:span></text:p>
      <text:p text:style-name="P73"/>
      <text:p text:style-name="P64"><text:span text:style-name="T34"><text:tab/></text:span><text:span text:style-name="T5">Uwaga!</text:span></text:p>
      <text:p text:style-name="P68"><text:span text:style-name="T45"><text:tab/></text:span><text:span text:style-name="T43">W przypadku, gdy Wykonawca nie wskaże powyższego, Zamawiający uzna,<text:line-break/>że Wykonawca zadeklarował </text:span><text:span text:style-name="T45">60 dniowy</text:span><text:span text:style-name="T43"> termin wykonania zamówienia.<text:line-break/>W przypadku, gdy Wykonawca zaproponuje termin wykonania zamówienia </text:span><text:span text:style-name="T45">dłuższy niż 60 dni,</text:span><text:span text:style-name="T67"> </text:span><text:span text:style-name="T43">Zamawiający uzna, że treść oferty Wykonawcy nie odpowiada treści SIWZ (art. 89 ust.1 pkt 2 ustawy Pzp)</text:span></text:p>
      <text:p text:style-name="P70"/>
      <text:p text:style-name="P58"><text:span text:style-name="T36">c)<text:tab/></text:span><text:span text:style-name="T63">na który udzielę gwarancji: </text:span><text:span text:style-name="T62">…............</text:span><text:span text:style-name="T59"> miesięcy</text:span><text:span text:style-name="T57">, </text:span><text:span text:style-name="T56">licząc od daty protokolarnego, końcowego odbioru przedmiotu zamówienia.</text:span></text:p>
      <text:p text:style-name="P76"/>
      <text:p text:style-name="P84"><text:span text:style-name="T29">Zamawiający ustala, że gwarancja na wykonany przedmiot zamówienia</text:span><text:span text:style-name="T31"> </text:span><text:span text:style-name="T29">zaproponowana przez Wykonawcę, nie może być:</text:span></text:p>
      <text:p text:style-name="P88"><text:span text:style-name="T58">–</text:span><text:span text:style-name="T29"><text:tab/></text:span><text:span text:style-name="T31">krótsza niż 24 miesiące</text:span><text:span text:style-name="T29"> od daty protokolarnego, końcowego odbioru przedmiotu zamówienia,</text:span></text:p>
      <text:p text:style-name="P89"><text:span text:style-name="T58">–</text:span><text:span text:style-name="T29"><text:tab/></text:span><text:span text:style-name="T31">dłuższa niż 48 miesięcy</text:span><text:span text:style-name="T29"> od daty protokolarnego, końcowego odbioru przedmiotu zamówienia.</text:span></text:p>
      <text:p text:style-name="P92"/>
      <text:p text:style-name="P66"><text:span text:style-name="T34"><text:tab/></text:span><text:span text:style-name="T5">Uwaga!</text:span></text:p>
      <text:p text:style-name="P85">W przypadku, gdy Wykonawca nie wskaże powyższego, Zamawiający uzna,<text:line-break/>że Wykonawca zadeklarował <text:span text:style-name="T1">24 miesięczną </text:span>gwarancję na wykonany przedmiot zamówienia.</text:p>
      <text:p text:style-name="P135"><text:span text:style-name="T5"><text:tab/></text:span><text:span text:style-name="T12">W przypadku, gdy Wykonawca zaproponuje gwarancję na wykonany przedmiot zamówienia </text:span><text:span text:style-name="T5">krótszą niż 24 miesięcy,</text:span><text:span text:style-name="T12"> Zamawiający uzna, że treść oferty Wykonawcy nie odpowiada treści SIWZ (art. 89 ust. 1 pkt 2 ustawy Pzp).<text:line-break/>W przypadku, gdy Wykonawca zaproponuje gwarancję na wykonany przedmiot zamówienia </text:span><text:span text:style-name="T5">dłuższą niż 48 miesięcy</text:span><text:span text:style-name="T12">, Zamawiający przyjmie do oceny oferty gwarancję 48 miesięczną - maksymalną dopuszczoną przez Zamawiającego. </text:span></text:p>
      <text:p text:style-name="P4"/>
      <text:p text:style-name="P51"><text:span text:style-name="T36">5)<text:tab/>dla </text:span><text:span text:style-name="T1">części V - </text:span><text:span text:style-name="T103">Doposażenie placu zabaw dla zadania pn.: „Mini ogród doświadczeń przy </text:span><text:span text:style-name="T5">ul. Długoszyńskiej”:</text:span></text:p>
      <text:p text:style-name="P3"/>
      <text:p text:style-name="P57"><text:span text:style-name="T36">a)<text:tab/>za cenę: </text:span><text:span text:style-name="T1"><text:line-break/><text:line-break/>netto: </text:span><text:span text:style-name="T7">........................................</text:span><text:span text:style-name="T1"> zł<text:line-break/><text:line-break/></text:span><text:span text:style-name="T31">+ podatek VAT .......... %, tj.: </text:span><text:span text:style-name="T30">........................................</text:span><text:span text:style-name="T31"> zł<text:line-break/><text:line-break/></text:span><text:span text:style-name="T1">brutto: </text:span><text:span text:style-name="T7">........................................</text:span><text:span text:style-name="T1"> zł<text:line-break/><text:line-break/>brutto słownie: ....................................................................................................<text:line-break/><text:line-break/>...........................................................................................................; </text:span><text:span text:style-name="T2">….......</text:span><text:span text:style-name="T1">/100<text:line-break/><text:line-break/></text:span><text:span text:style-name="T34">oraz w oparciu o poniższe czynniki cenotwórcze, na podstawie których nastąpi rozliczenie z wykonania przedmiotowego zamówienia</text:span><text:span text:style-name="T52">:</text:span></text:p>
      <text:p text:style-name="P77"><text:tab/></text:p>
      <text:p text:style-name="P65"><text:span text:style-name="T52"><text:tab/></text:span><text:span text:style-name="T6">Rg. - …............ zł</text:span></text:p>
      <text:p text:style-name="P74"><text:tab/></text:p>
      <text:p text:style-name="P61"><text:tab/>Koszty pośrednie - …............ %</text:p>
      <text:p text:style-name="P71"><text:tab/></text:p>
      <text:p text:style-name="P61"><text:soft-page-break/><text:tab/>Zysk - …............ %</text:p>
      <text:p text:style-name="P71"><text:tab/></text:p>
      <text:p text:style-name="P61"><text:tab/>Koszty zakupu - …............ %</text:p>
      <text:p text:style-name="P61"/>
      <text:p text:style-name="P65"><text:span text:style-name="T36">b)<text:tab/></text:span><text:span text:style-name="T39">w terminie: </text:span><text:span text:style-name="T8">…............</text:span><text:span text:style-name="T59"> dni od </text:span><text:span text:style-name="T4">daty zawarcia umowy.</text:span></text:p>
      <text:p text:style-name="P59"><text:tab/></text:p>
      <text:p text:style-name="P62"><text:span text:style-name="T13"><text:tab/>Zamawiający ustala, że maksymalny termin wykonania zamówienia zaproponowany przez Wykonawcę, nie może być dłuższy niż </text:span><text:span text:style-name="T4">60 dni</text:span><text:span text:style-name="T13"><text:line-break/></text:span><text:span text:style-name="T12">od daty zawarcia umowy.</text:span></text:p>
      <text:p text:style-name="P63"/>
      <text:p text:style-name="P64"><text:span text:style-name="T34"><text:tab/></text:span><text:span text:style-name="T5">Uwaga!</text:span></text:p>
      <text:p text:style-name="P64"><text:span text:style-name="T48"><text:tab/></text:span><text:span text:style-name="T50">W przypadku, gdy Wykonawca nie wskaże powyższego, Zamawiający uzna,<text:line-break/>że Wykonawca zadeklarował </text:span><text:span text:style-name="T48">60 dniowy</text:span><text:span text:style-name="T50"> termin wykonania zamówienia.<text:line-break/>W przypadku, gdy Wykonawca zaproponuje termin wykonania zamówienia </text:span><text:span text:style-name="T48">dłuższy niż 60 dni,</text:span><text:span text:style-name="T68"> </text:span><text:span text:style-name="T50">Zamawiający uzna, że treść oferty Wykonawcy nie odpowiada treści SIWZ (art. 89 ust.1 pkt 2 ustawy Pzp).</text:span></text:p>
      <text:p text:style-name="P13"/>
      <text:p text:style-name="P58"><text:span text:style-name="T36">c)<text:tab/></text:span><text:span text:style-name="T63">na który udzielę gwarancji: </text:span><text:span text:style-name="T62">…............</text:span><text:span text:style-name="T59"> miesięcy</text:span><text:span text:style-name="T57">, </text:span><text:span text:style-name="T56">licząc od daty protokolarnego, końcowego odbioru przedmiotu zamówienia.</text:span></text:p>
      <text:p text:style-name="P76"/>
      <text:p text:style-name="P84"><text:span text:style-name="T29">Zamawiający ustala, że gwarancja na wykonany przedmiot zamówienia</text:span><text:span text:style-name="T31"> </text:span><text:span text:style-name="T29">zaproponowana przez Wykonawcę, nie może być:</text:span></text:p>
      <text:p text:style-name="P88"><text:span text:style-name="T58">–</text:span><text:span text:style-name="T29"><text:tab/></text:span><text:span text:style-name="T31">krótsza niż 24 miesiące</text:span><text:span text:style-name="T29"> od daty protokolarnego, końcowego odbioru przedmiotu zamówienia,</text:span></text:p>
      <text:list xml:id="list3945690921722823119" text:style-name="L1">
        <text:list-item>
          <text:p text:style-name="P178"><text:span text:style-name="T31">dłuższa niż 48 miesięcy</text:span><text:span text:style-name="T29"> od daty protokolarnego, końcowego odbioru przedmiotu zamówienia.</text:span></text:p>
          <text:p text:style-name="P180"/>
        </text:list-item>
      </text:list>
      <text:p text:style-name="P66"><text:span text:style-name="T34"><text:tab/></text:span><text:span text:style-name="T5">Uwaga!</text:span></text:p>
      <text:p text:style-name="P85">W przypadku, gdy Wykonawca nie wskaże powyższego, Zamawiający uzna,<text:line-break/>że Wykonawca zadeklarował <text:span text:style-name="T1">24 miesięczną </text:span>gwarancję na wykonany przedmiot zamówienia.</text:p>
      <text:p text:style-name="P64"><text:span text:style-name="T47"><text:tab/></text:span><text:span text:style-name="T49">W przypadku, gdy Wykonawca zaproponuje gwarancję na wykonany przedmiot zamówienia krótszą niż 24 miesięcy, Zamawiający uzna, że treść oferty Wykonawcy nie odpowiada treści SIWZ (art. 89 ust. 1 pkt 2 ustawy Pzp).<text:line-break/>W przypadku, gdy Wykonawca zaproponuje gwarancję na wykonany przedmiot zamówienia dłuższą niż 48 miesięcy, Zamawiający przyjmie do oceny oferty gwarancję 48 miesięczną - maksymalną dopuszczoną przez Zamawiającego. </text:span></text:p>
      <text:p text:style-name="P155"/>
      <text:p text:style-name="P155"/>
      <table:table table:name="Tabela1" table:style-name="Tabela1">
        <table:table-column table:style-name="Tabela1.A"/>
        <table:table-row>
          <table:table-cell table:style-name="Tabela1.A1" office:value-type="string">
            <text:p text:style-name="P8">OŚWIADCZENIA I ZOBOWIĄZANIA:</text:p>
          </table:table-cell>
        </table:table-row>
      </table:table>
      <text:p text:style-name="P13"/>
      <text:p text:style-name="P43">1.<text:tab/>Oświadczam, że:</text:p>
      <text:p text:style-name="P13"/>
      <text:p text:style-name="P51"><text:span text:style-name="T36">1)<text:tab/>akceptuję warunki płatności wynagrodzenia za wykonanie przedmiotu zamówienia, tj. </text:span><text:span text:style-name="T1">termin płatności, który nie będzie dłuższy niż 30 dni, od daty złożenia prawidłowo wystawionej faktury</text:span><text:span text:style-name="T36"> (dotyczy każdej części zamówienia),</text:span></text:p>
      <text:p text:style-name="P169"/>
      <text:p text:style-name="P51"><text:span text:style-name="T40">2)<text:tab/>uważam się za związanego niniejszą ofertą na </text:span><text:span text:style-name="T37">okres </text:span><text:span text:style-name="T2">30 dni</text:span><text:span text:style-name="T40">, licząc od dnia składania ofert (włącznie z tym dniem),</text:span></text:p>
      <text:p text:style-name="P13"/>
      <text:p text:style-name="P51">3)<text:tab/>zapoznałem się z całą SIWZ, w związku z czym posiadam niezbędne informacje potrzebne do prawidłowego przygotowania oferty,</text:p>
      <text:p text:style-name="P13"/>
      <text:p text:style-name="P51">4)<text:tab/><text:span text:style-name="T14">w oparciu o analizę zapisów SIWZ, gwarantuję prawidłowe wykonanie robót budowlanych objętych przedmiotem zamówienia,</text:span></text:p>
      <text:p text:style-name="P55"><text:span text:style-name="T14"/></text:p>
      <text:p text:style-name="P13"/>
      <text:p text:style-name="P51"><text:soft-page-break/>5)<text:tab/>w cenie ofertowej (dotyczy poszczególnych części) zostały uwzględnione wszystkie koszty wykonania przedmiotu zamówienia,</text:p>
      <text:p text:style-name="P13"/>
      <text:p text:style-name="P51"><text:span text:style-name="T10">6)<text:tab/>akceptuję dołączony do SIWZ i właściwy dla danej części </text:span><text:span text:style-name="T3">projekt umowy,</text:span><text:span text:style-name="T10"> stanowiący</text:span><text:span text:style-name="T33"> </text:span><text:span text:style-name="T3">załącznik nr: </text:span><text:span text:style-name="T4">8.1, 8.2, 8.3, 8.4, 8.5 </text:span><text:span text:style-name="T3">do SIWZ</text:span><text:span text:style-name="T10"> i zobowiązuję się,<text:line-break/>w przypadku wyboru mojej oferty, do zawarcia właściwej umowy na warunkach<text:line-break/>w niej określonych, w miejscu i terminie wyznaczonym przez Zamawiającego,</text:span></text:p>
      <text:p text:style-name="P13"/>
      <text:p text:style-name="P51"><text:span text:style-name="T64">7)<text:tab/>strony oferty </text:span><text:span text:style-name="T61">od nr ...................</text:span><text:span text:style-name="T59"> do nr ...................</text:span><text:span text:style-name="T55"> zawierają informacje stanowiące tajemnicę przedsiębiorstwa, w rozumieniu przepisów o zwalczaniu nieuczciwej konkurencji i nie mogą być udostępnione.</text:span></text:p>
      <text:p text:style-name="P54"/>
      <text:p text:style-name="P93">Uwaga!</text:p>
      <text:p text:style-name="P94">W przypadku, gdy Wykonawca nie wypełni powyższego, Zamawiający uzna,<text:line-break/>że oferta nie zawiera informacji stanowiących tajemnicę przedsiębiorstwa.</text:p>
      <text:p text:style-name="P96"/>
      <text:p text:style-name="P93">Uwaga!</text:p>
      <text:p text:style-name="P94">Zgodnie z art. 8 ust. 3 ustawy Pzp, Zamawiający wymaga, aby Wykonawca,<text:line-break/>nie później niż w terminie składania ofert, wykazał, iż zastrzeżone informacje stanowią tajemnicę przedsiębiorstwa.</text:p>
      <text:p text:style-name="P13"/>
      <text:p text:style-name="P50">8)<text:tab/><text:span text:style-name="T1">jestem</text:span><text:span text:style-name="T36"> zarejestrowanym podatnikiem podatku VAT, *</text:span></text:p>
      <text:p text:style-name="P38"/>
      <text:p text:style-name="P58"><text:span text:style-name="T42">* -<text:tab/></text:span><text:span text:style-name="T65">w przypadku, gdy Wykonawca nie jest zarejestrowanym podatnikiem podatku VAT, winien przekreślić powyższe zdanie</text:span></text:p>
      <text:p text:style-name="P150"/>
      <text:p text:style-name="P93">Uwaga!</text:p>
      <text:p text:style-name="P95">W przypadku, gdy Wykonawca nie dokonana wykreślenia, Zamawiający uzna,<text:line-break/>że Wykonawca jest zarejestrowanym podatnikiem podatku VAT.</text:p>
      <text:p text:style-name="P13"/>
      <text:p text:style-name="P50">9)<text:tab/><text:span text:style-name="T1">jestem</text:span><text:span text:style-name="T36"> małym/średnim przedsiębiorcą, *</text:span></text:p>
      <text:p text:style-name="P38"/>
      <text:p text:style-name="P58"><text:span text:style-name="T42">* -<text:tab/></text:span><text:span text:style-name="T65">w przypadku, gdy Wykonawca nie jest małym/średnim przedsiębiorcą, winien przekreślić powyższe zdanie</text:span></text:p>
      <text:p text:style-name="P40"/>
      <text:p text:style-name="P93">Uwaga!</text:p>
      <text:p text:style-name="P95">W przypadku, gdy Wykonawca nie dokonana wykreślenia, Zamawiający uzna,<text:line-break/>że Wykonawca jest małym/średnim przedsiębiorcą.</text:p>
      <text:p text:style-name="P95"/>
      <text:p text:style-name="P51">10)<text:tab/><text:span text:style-name="T100">wypełniłem obowiązki informacyjne przewidziane w art. 13 lub art. 14 rozporządzenia Parlamentu Europejskiego i Rady (UE) 2016/679<text:line-break/>z 27 kwietnia 2016 roku w sprawie osób fizycznych w związku z przetwarzaniem danych osobowych i w sprawie swobodnego przepływu takich danych oraz uchylenia dyrektywy 95/46/WE (ogólne rozporządzenie o ochronie danych osobowych) (Dz. Urz. UE L 119 z 4 maja 2016 roku), wobec osób fizycznych,<text:line-break/>od których dane osobowe bezpośrednio lub pośrednio pozyskałem w celu ubiegania się o udzielenie zamówienia publicznego w niniejszym postępowaniu.</text:span></text:p>
      <text:p text:style-name="P171"/>
      <text:p text:style-name="P42">2.<text:tab/>Zobowiązuję się do przesyłania potwierdzeń otrzymywanej pocztą elektroniczną<text:line-break/>lub faksem od Zamawiającego korespondencji. Uznaję, że brak nadesłania potwierdzenia 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11">lub wyznaczone przez Zamawiającego</text:span>.</text:p>
      <text:p text:style-name="P46"/>
      <text:p text:style-name="P46"/>
      <text:p text:style-name="P46"/>
      <table:table table:name="Tabela2" table:style-name="Tabela2">
        <table:table-column table:style-name="Tabela2.A"/>
        <text:soft-page-break/>
        <table:table-row>
          <table:table-cell table:style-name="Tabela2.A1" office:value-type="string">
            <text:p text:style-name="P10">INFORMACJA O POWSTANIU U ZAMAWIAJĄCEGO OBOWIĄZKU PODATKOWEGO, ZGODNIE Z ART. 91 UST. 3A USTAWY PZP</text:p>
          </table:table-cell>
        </table:table-row>
      </table:table>
      <text:p text:style-name="P41"/>
      <text:p text:style-name="P42">1.<text:tab/>Informuję, że poniżej wskazana nazwa (rodzaj) towaru lub usługi, których dostawa lub świadczenie prowadzić będzie do powstania obowiązku podatkowego:</text:p>
      <text:p text:style-name="P46"/>
      <text:p text:style-name="P3"/>
      <text:p text:style-name="P47">….........................................................................................................................................</text:p>
      <text:p text:style-name="P3"/>
      <text:p text:style-name="P47">….........................................................................................................................................</text:p>
      <text:p text:style-name="P3"/>
      <text:p text:style-name="P47">….........................................................................................................................................</text:p>
      <text:p text:style-name="P6"/>
      <text:p text:style-name="P13"/>
      <text:p text:style-name="P43">2.<text:tab/>Wartość ww. towaru lub usługi, bez kwoty podatku, wynosi:</text:p>
      <text:p text:style-name="P3"/>
      <text:p text:style-name="P47">….........................................................................................................................................</text:p>
      <text:p text:style-name="P3"/>
      <text:p text:style-name="P47">….........................................................................................................................................</text:p>
      <text:p text:style-name="P3"/>
      <text:p text:style-name="P47">….........................................................................................................................................</text:p>
      <text:p text:style-name="P8"/>
      <text:p text:style-name="P8">Uwaga!</text:p>
      <text:p text:style-name="P18">W przypadku, gdy Wykonawca nie wypełni powyższego, Zamawiający uzna, że taka sytuacja nie ma miejsca.</text:p>
      <text:p text:style-name="P13"/>
      <text:p text:style-name="P13"/>
      <table:table table:name="Tabela3" table:style-name="Tabela3">
        <table:table-column table:style-name="Tabela3.A"/>
        <table:table-row>
          <table:table-cell table:style-name="Tabela3.A1" office:value-type="string">
            <text:p text:style-name="P8">PODWYKONAWCY:</text:p>
          </table:table-cell>
        </table:table-row>
      </table:table>
      <text:p text:style-name="P13"/>
      <text:p text:style-name="P43"><text:span text:style-name="T10">1.<text:tab/>Podwykonawcom zamierzam powierzyć do realizacji następujące części zamówienia</text:span><text:span text:style-name="T12">:</text:span></text:p>
      <text:p text:style-name="P13"/>
      <text:p text:style-name="P47">Uwaga!</text:p>
      <text:p text:style-name="P48">Poniższe tabele należy wypełnić tylko i wyłącznie w przypadku, gdy Wykonawca zamierza powierzyć część zamówienia podwykonawcom.</text:p>
      <text:p text:style-name="P49">W przypadku, gdy Wykonawca nie wypełni poniższych tabel, Zamawiający uzna,<text:line-break/>iż przedmiotowe zamówienie Wykonawca wykona osobiście.</text:p>
      <text:p text:style-name="P13"/>
      <text:p text:style-name="P51"><text:span text:style-name="T36">1)<text:tab/>w przypadku </text:span><text:span text:style-name="T1">części I - </text:span><text:span text:style-name="T60">„Strefa aktywności ruchowej – siłownia zewnętrzna „Pod chmurką” przy ul. Szymanowskiego”</text:span><text:span text:style-name="T1">:</text:span></text:p>
      <text:p text:style-name="P13"/>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float" office:value="0">
              <text:p text:style-name="P9">Lp.</text:p>
            </table:table-cell>
            <table:table-cell table:style-name="Tabela4.B1" office:value-type="string">
              <text:p text:style-name="P9">Część/zakres zamówienia</text:p>
            </table:table-cell>
            <table:table-cell table:style-name="Tabela4.C1" office:value-type="string">
              <text:p text:style-name="P9">Nazwa (firma) podwykonawcy *</text:p>
            </table:table-cell>
          </table:table-row>
        </table:table-header-rows>
        <table:table-row table:style-name="Tabela4.1">
          <table:table-cell table:style-name="Tabela4.A2" office:value-type="float" office:value="42795">
            <text:p text:style-name="P9">1.</text:p>
          </table:table-cell>
          <table:table-cell table:style-name="Tabela4.B2" office:value-type="string">
            <text:p text:style-name="P32"/>
            <text:p text:style-name="P11">…..............................................................................</text:p>
            <text:p text:style-name="P32"/>
            <text:p text:style-name="P11">…..............................................................................</text:p>
            <text:p text:style-name="P32"/>
            <text:p text:style-name="P11">…..............................................................................</text:p>
            <text:p text:style-name="P32"/>
            <text:p text:style-name="P11">…..............................................................................</text:p>
            <text:p text:style-name="P33"/>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4.C2" office:value-type="string">
            <text:p text:style-name="P31"/>
            <text:p text:style-name="P8">…...................................................</text:p>
            <text:p text:style-name="P31"/>
            <text:p text:style-name="P8">…...................................................</text:p>
            <text:p text:style-name="P31"/>
            <text:p text:style-name="P8">…...................................................</text:p>
            <text:p text:style-name="P27"/>
            <text:p text:style-name="P8">…...................................................</text:p>
          </table:table-cell>
        </table:table-row>
        <text:soft-page-break/>
        <table:table-row table:style-name="Tabela4.1">
          <table:table-cell table:style-name="Tabela4.A2" office:value-type="float" office:value="0">
            <text:p text:style-name="P9">2.</text:p>
          </table:table-cell>
          <table:table-cell table:style-name="Tabela4.B3" office:value-type="string">
            <text:p text:style-name="P32"/>
            <text:p text:style-name="P11">…..............................................................................</text:p>
            <text:p text:style-name="P32"/>
            <text:p text:style-name="P11">…..............................................................................</text:p>
            <text:p text:style-name="P32"/>
            <text:p text:style-name="P11">…..............................................................................</text:p>
            <text:p text:style-name="P32"/>
            <text:p text:style-name="P11">…..............................................................................</text:p>
            <text:p text:style-name="P33"/>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4.C3" office:value-type="string">
            <text:p text:style-name="P31"/>
            <text:p text:style-name="P8">…...................................................</text:p>
            <text:p text:style-name="P31"/>
            <text:p text:style-name="P8">…...................................................</text:p>
            <text:p text:style-name="P31"/>
            <text:p text:style-name="P8">…...................................................</text:p>
            <text:p text:style-name="P31"/>
            <text:p text:style-name="P8">…...................................................</text:p>
          </table:table-cell>
        </table:table-row>
        <table:table-row table:style-name="Tabela4.1">
          <table:table-cell table:style-name="Tabela4.A2" office:value-type="float" office:value="3">
            <text:p text:style-name="P9">3.</text:p>
          </table:table-cell>
          <table:table-cell table:style-name="Tabela4.B3" office:value-type="string">
            <text:p text:style-name="P32"/>
            <text:p text:style-name="P11">…..............................................................................</text:p>
            <text:p text:style-name="P28"/>
            <text:p text:style-name="P11">…..............................................................................</text:p>
            <text:p text:style-name="P32"/>
            <text:p text:style-name="P11">…..............................................................................</text:p>
            <text:p text:style-name="P32"/>
            <text:p text:style-name="P11">…..............................................................................</text:p>
            <text:p text:style-name="P33"/>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4.C3" office:value-type="string">
            <text:p text:style-name="P31"/>
            <text:p text:style-name="P8">…...................................................</text:p>
            <text:p text:style-name="P31"/>
            <text:p text:style-name="P8">…...................................................</text:p>
            <text:p text:style-name="P31"/>
            <text:p text:style-name="P8">…...................................................</text:p>
            <text:p text:style-name="P31"/>
            <text:p text:style-name="P8">…...................................................</text:p>
          </table:table-cell>
        </table:table-row>
      </table:table>
      <text:p text:style-name="P39">* - jeżeli są znane należy podać również nazwy/firmy podwykonawców</text:p>
      <text:p text:style-name="P39"/>
      <text:p text:style-name="P39"/>
      <text:p text:style-name="P55"><text:span text:style-name="T36">2)<text:tab/>w przypadku </text:span><text:span text:style-name="T1">części II - </text:span><text:span text:style-name="T5">„Remont istniejącego boiska sportowego z dobudową urządzeń na placu zabaw <text:s text:c="2"/>w parku przy ul. Jaszuńskiego”</text:span><text:span text:style-name="T1">:</text:span></text:p>
      <text:p text:style-name="P13"/>
      <text:p text:style-name="P13"/>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float" office:value="0">
              <text:p text:style-name="P9">Lp.</text:p>
            </table:table-cell>
            <table:table-cell table:style-name="Tabela5.B1" office:value-type="string">
              <text:p text:style-name="P9">Część/zakres zamówienia</text:p>
            </table:table-cell>
            <table:table-cell table:style-name="Tabela5.C1" office:value-type="string">
              <text:p text:style-name="P9">Nazwa (firma) podwykonawcy *</text:p>
            </table:table-cell>
          </table:table-row>
        </table:table-header-rows>
        <table:table-row table:style-name="Tabela5.1">
          <table:table-cell table:style-name="Tabela5.A2" office:value-type="float" office:value="42795">
            <text:p text:style-name="P9">1.</text:p>
          </table:table-cell>
          <table:table-cell table:style-name="Tabela5.B2"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5.C2" office:value-type="string">
            <text:p text:style-name="P13"/>
            <text:p text:style-name="P8">…...................................................</text:p>
            <text:p text:style-name="P13"/>
            <text:p text:style-name="P8">…...................................................</text:p>
            <text:p text:style-name="P13"/>
            <text:p text:style-name="P8">…...................................................</text:p>
            <text:p text:style-name="P13"/>
            <text:p text:style-name="P8">…...................................................</text:p>
          </table:table-cell>
        </table:table-row>
        <text:soft-page-break/>
        <table:table-row table:style-name="Tabela5.1">
          <table:table-cell table:style-name="Tabela5.A2" office:value-type="float" office:value="0">
            <text:p text:style-name="P9">2.</text:p>
          </table:table-cell>
          <table:table-cell table:style-name="Tabela5.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5.C3" office:value-type="string">
            <text:p text:style-name="P13"/>
            <text:p text:style-name="P8">…...................................................</text:p>
            <text:p text:style-name="P13"/>
            <text:p text:style-name="P8">…...................................................</text:p>
            <text:p text:style-name="P13"/>
            <text:p text:style-name="P8">…...................................................</text:p>
            <text:p text:style-name="P13"/>
            <text:p text:style-name="P8">…...................................................</text:p>
          </table:table-cell>
        </table:table-row>
        <table:table-row table:style-name="Tabela5.1">
          <table:table-cell table:style-name="Tabela5.A2" office:value-type="float" office:value="3">
            <text:p text:style-name="P9">3.</text:p>
          </table:table-cell>
          <table:table-cell table:style-name="Tabela5.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5.C3" office:value-type="string">
            <text:p text:style-name="P13"/>
            <text:p text:style-name="P8">…...................................................</text:p>
            <text:p text:style-name="P13"/>
            <text:p text:style-name="P8">…...................................................</text:p>
            <text:p text:style-name="P13"/>
            <text:p text:style-name="P8">…...................................................</text:p>
            <text:p text:style-name="P13"/>
            <text:p text:style-name="P8">…...................................................</text:p>
          </table:table-cell>
        </table:table-row>
      </table:table>
      <text:p text:style-name="P39">* - jeżeli są znane należy podać również nazwy/firmy podwykonawców</text:p>
      <text:p text:style-name="P13"/>
      <text:p text:style-name="P13"/>
      <text:p text:style-name="P55"><text:span text:style-name="T36">3)<text:tab/>w przypadku </text:span><text:span text:style-name="T1">części III - </text:span><text:span text:style-name="T62">„</text:span><text:span text:style-name="T69">Budowa nowoczesnego i bezpiecznego placu zabaw wraz z ogrodzeniem w dzielnicy DOBRA</text:span><text:span text:style-name="T62">”</text:span><text:span text:style-name="T1">:</text:span></text:p>
      <text:p text:style-name="P13"/>
      <text:p text:style-name="P13"/>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float" office:value="0">
              <text:p text:style-name="P9">Lp.</text:p>
            </table:table-cell>
            <table:table-cell table:style-name="Tabela6.B1" office:value-type="string">
              <text:p text:style-name="P9">Część/zakres zamówienia</text:p>
            </table:table-cell>
            <table:table-cell table:style-name="Tabela6.C1" office:value-type="string">
              <text:p text:style-name="P9">Nazwa (firma) podwykonawcy *</text:p>
            </table:table-cell>
          </table:table-row>
        </table:table-header-rows>
        <table:table-row table:style-name="Tabela6.1">
          <table:table-cell table:style-name="Tabela6.A2" office:value-type="float" office:value="42795">
            <text:p text:style-name="P9">1.</text:p>
          </table:table-cell>
          <table:table-cell table:style-name="Tabela6.B2"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6.C2" office:value-type="string">
            <text:p text:style-name="P13"/>
            <text:p text:style-name="P8">…...................................................</text:p>
            <text:p text:style-name="P13"/>
            <text:p text:style-name="P8">…...................................................</text:p>
            <text:p text:style-name="P13"/>
            <text:p text:style-name="P8">…...................................................</text:p>
            <text:p text:style-name="P13"/>
            <text:p text:style-name="P8">…...................................................</text:p>
          </table:table-cell>
        </table:table-row>
        <text:soft-page-break/>
        <table:table-row table:style-name="Tabela6.1">
          <table:table-cell table:style-name="Tabela6.A2" office:value-type="float" office:value="0">
            <text:p text:style-name="P9">2.</text:p>
          </table:table-cell>
          <table:table-cell table:style-name="Tabela6.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6.C3" office:value-type="string">
            <text:p text:style-name="P13"/>
            <text:p text:style-name="P8">…...................................................</text:p>
            <text:p text:style-name="P13"/>
            <text:p text:style-name="P8">…...................................................</text:p>
            <text:p text:style-name="P13"/>
            <text:p text:style-name="P8">…...................................................</text:p>
            <text:p text:style-name="P13"/>
            <text:p text:style-name="P8">…...................................................</text:p>
          </table:table-cell>
        </table:table-row>
        <table:table-row table:style-name="Tabela6.1">
          <table:table-cell table:style-name="Tabela6.A2" office:value-type="float" office:value="3">
            <text:p text:style-name="P9">3.</text:p>
          </table:table-cell>
          <table:table-cell table:style-name="Tabela6.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6.C3" office:value-type="string">
            <text:p text:style-name="P13"/>
            <text:p text:style-name="P8">…...................................................</text:p>
            <text:p text:style-name="P13"/>
            <text:p text:style-name="P8">…...................................................</text:p>
            <text:p text:style-name="P13"/>
            <text:p text:style-name="P8">…...................................................</text:p>
            <text:p text:style-name="P13"/>
            <text:p text:style-name="P8">…...................................................</text:p>
          </table:table-cell>
        </table:table-row>
      </table:table>
      <text:p text:style-name="P37">* - jeżeli są znane należy podać również nazwy/firmy podwykonawców</text:p>
      <text:p text:style-name="P13"/>
      <text:p text:style-name="P13"/>
      <text:p text:style-name="P55"><text:span text:style-name="T36">4)<text:tab/>w przypadku </text:span><text:span text:style-name="T1">części IV - </text:span><text:span text:style-name="T62">„</text:span><text:span text:style-name="T69">Centrum aktywności rodzinnej w okolicach przedszkola i ośrodka interwencji kryzysowej w Szczakowej</text:span><text:span text:style-name="T62">”</text:span><text:span text:style-name="T5">:</text:span></text:p>
      <text:p text:style-name="P13"/>
      <text:p text:style-name="P13"/>
      <table:table table:name="Tabela20" table:style-name="Tabela20">
        <table:table-column table:style-name="Tabela20.A"/>
        <table:table-column table:style-name="Tabela20.B"/>
        <table:table-column table:style-name="Tabela20.C"/>
        <table:table-header-rows>
          <table:table-row table:style-name="Tabela20.1">
            <table:table-cell table:style-name="Tabela20.A1" office:value-type="float" office:value="0">
              <text:p text:style-name="P9">Lp.</text:p>
            </table:table-cell>
            <table:table-cell table:style-name="Tabela20.B1" office:value-type="string">
              <text:p text:style-name="P9">Część/zakres zamówienia</text:p>
            </table:table-cell>
            <table:table-cell table:style-name="Tabela20.C1" office:value-type="string">
              <text:p text:style-name="P9">Nazwa (firma) podwykonawcy *</text:p>
            </table:table-cell>
          </table:table-row>
        </table:table-header-rows>
        <table:table-row table:style-name="Tabela20.1">
          <table:table-cell table:style-name="Tabela20.A2" office:value-type="float" office:value="42795">
            <text:p text:style-name="P9">1.</text:p>
          </table:table-cell>
          <table:table-cell table:style-name="Tabela20.B2"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20.C2" office:value-type="string">
            <text:p text:style-name="P13"/>
            <text:p text:style-name="P8">…...................................................</text:p>
            <text:p text:style-name="P13"/>
            <text:p text:style-name="P8">…...................................................</text:p>
            <text:p text:style-name="P13"/>
            <text:p text:style-name="P8">…...................................................</text:p>
            <text:p text:style-name="P13"/>
            <text:p text:style-name="P8">…...................................................</text:p>
          </table:table-cell>
        </table:table-row>
        <text:soft-page-break/>
        <table:table-row table:style-name="Tabela20.1">
          <table:table-cell table:style-name="Tabela20.A2" office:value-type="float" office:value="0">
            <text:p text:style-name="P9">2.</text:p>
          </table:table-cell>
          <table:table-cell table:style-name="Tabela20.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20.C3" office:value-type="string">
            <text:p text:style-name="P13"/>
            <text:p text:style-name="P8">…...................................................</text:p>
            <text:p text:style-name="P13"/>
            <text:p text:style-name="P8">…...................................................</text:p>
            <text:p text:style-name="P13"/>
            <text:p text:style-name="P8">…...................................................</text:p>
            <text:p text:style-name="P13"/>
            <text:p text:style-name="P8">…...................................................</text:p>
          </table:table-cell>
        </table:table-row>
        <table:table-row table:style-name="Tabela20.1">
          <table:table-cell table:style-name="Tabela20.A2" office:value-type="float" office:value="3">
            <text:p text:style-name="P9">3.</text:p>
          </table:table-cell>
          <table:table-cell table:style-name="Tabela20.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20.C3" office:value-type="string">
            <text:p text:style-name="P13"/>
            <text:p text:style-name="P8">…...................................................</text:p>
            <text:p text:style-name="P13"/>
            <text:p text:style-name="P8">…...................................................</text:p>
            <text:p text:style-name="P13"/>
            <text:p text:style-name="P8">…...................................................</text:p>
            <text:p text:style-name="P13"/>
            <text:p text:style-name="P8">…...................................................</text:p>
          </table:table-cell>
        </table:table-row>
      </table:table>
      <text:p text:style-name="P39">* - jeżeli są znane należy podać również nazwy/firmy podwykonawców</text:p>
      <text:p text:style-name="P13"/>
      <text:p text:style-name="P13"/>
      <text:p text:style-name="P55"><text:span text:style-name="T36">5)<text:tab/>w przypadku </text:span><text:span text:style-name="T1">części V - </text:span><text:span text:style-name="T103">Doposażenie placu zabaw dla zadania pn.: „Mini ogród doświadczeń przy </text:span><text:span text:style-name="T5">ul. Długoszyńskiej”:</text:span></text:p>
      <text:p text:style-name="P13"/>
      <text:p text:style-name="P13"/>
      <table:table table:name="Tabela21" table:style-name="Tabela21">
        <table:table-column table:style-name="Tabela21.A"/>
        <table:table-column table:style-name="Tabela21.B"/>
        <table:table-column table:style-name="Tabela21.C"/>
        <table:table-header-rows>
          <table:table-row table:style-name="Tabela21.1">
            <table:table-cell table:style-name="Tabela21.A1" office:value-type="float" office:value="0">
              <text:p text:style-name="P9">Lp.</text:p>
            </table:table-cell>
            <table:table-cell table:style-name="Tabela21.B1" office:value-type="string">
              <text:p text:style-name="P9">Część/zakres zamówienia</text:p>
            </table:table-cell>
            <table:table-cell table:style-name="Tabela21.C1" office:value-type="string">
              <text:p text:style-name="P9">Nazwa (firma) podwykonawcy *</text:p>
            </table:table-cell>
          </table:table-row>
        </table:table-header-rows>
        <table:table-row table:style-name="Tabela21.1">
          <table:table-cell table:style-name="Tabela21.A2" office:value-type="float" office:value="42795">
            <text:p text:style-name="P9">1.</text:p>
          </table:table-cell>
          <table:table-cell table:style-name="Tabela21.B2"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21.C2" office:value-type="string">
            <text:p text:style-name="P13"/>
            <text:p text:style-name="P8">…...................................................</text:p>
            <text:p text:style-name="P13"/>
            <text:p text:style-name="P8">…...................................................</text:p>
            <text:p text:style-name="P13"/>
            <text:p text:style-name="P8">…...................................................</text:p>
            <text:p text:style-name="P13"/>
            <text:p text:style-name="P8">…...................................................</text:p>
          </table:table-cell>
        </table:table-row>
        <text:soft-page-break/>
        <table:table-row table:style-name="Tabela21.1">
          <table:table-cell table:style-name="Tabela21.A2" office:value-type="float" office:value="0">
            <text:p text:style-name="P9">2.</text:p>
          </table:table-cell>
          <table:table-cell table:style-name="Tabela21.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21.C3" office:value-type="string">
            <text:p text:style-name="P13"/>
            <text:p text:style-name="P8">…...................................................</text:p>
            <text:p text:style-name="P13"/>
            <text:p text:style-name="P8">…...................................................</text:p>
            <text:p text:style-name="P13"/>
            <text:p text:style-name="P8">…...................................................</text:p>
            <text:p text:style-name="P13"/>
            <text:p text:style-name="P8">…...................................................</text:p>
          </table:table-cell>
        </table:table-row>
        <table:table-row table:style-name="Tabela21.1">
          <table:table-cell table:style-name="Tabela21.A2" office:value-type="float" office:value="3">
            <text:p text:style-name="P9">3.</text:p>
          </table:table-cell>
          <table:table-cell table:style-name="Tabela21.B3" office:value-type="string">
            <text:p text:style-name="P14"/>
            <text:p text:style-name="P11">…..............................................................................</text:p>
            <text:p text:style-name="P14"/>
            <text:p text:style-name="P11">…..............................................................................</text:p>
            <text:p text:style-name="P14"/>
            <text:p text:style-name="P11">…..............................................................................</text:p>
            <text:p text:style-name="P14"/>
            <text:p text:style-name="P11">…..............................................................................</text:p>
            <text:p text:style-name="P17"/>
            <text:p text:style-name="P17">stanowi wartość <text:span text:style-name="T1">….................................. zł (brutto)</text:span></text:p>
            <text:p text:style-name="P22">lub</text:p>
            <text:p text:style-name="P17">stanowi <text:span text:style-name="T6">…............ %</text:span><text:span text:style-name="T54"> przedmiotu </text:span>zamówienia</text:p>
          </table:table-cell>
          <table:table-cell table:style-name="Tabela21.C3" office:value-type="string">
            <text:p text:style-name="P13"/>
            <text:p text:style-name="P8">…...................................................</text:p>
            <text:p text:style-name="P13"/>
            <text:p text:style-name="P8">…...................................................</text:p>
            <text:p text:style-name="P13"/>
            <text:p text:style-name="P8">…...................................................</text:p>
            <text:p text:style-name="P13"/>
            <text:p text:style-name="P8">…...................................................</text:p>
          </table:table-cell>
        </table:table-row>
      </table:table>
      <text:p text:style-name="P39">* - jeżeli są znane należy podać również nazwy/firmy podwykonawców</text:p>
      <text:p text:style-name="P13"/>
      <text:p text:style-name="P13"/>
      <table:table table:name="Tabela26" table:style-name="Tabela26">
        <table:table-column table:style-name="Tabela26.A"/>
        <table:table-row>
          <table:table-cell table:style-name="Tabela26.A1" office:value-type="string">
            <text:p text:style-name="P8">POZOSTAŁE INFORMACJE:</text:p>
          </table:table-cell>
        </table:table-row>
      </table:table>
      <text:p text:style-name="P3"/>
      <text:p text:style-name="P13">Oferta zawiera <text:span text:style-name="T1">..........</text:span> kolejno ponumerowanych(e) stron(y).</text:p>
      <text:p text:style-name="P26"/>
      <text:p text:style-name="P12">…........................................................</text:p>
      <text:p text:style-name="P97">(miejscowość i data)</text:p>
      <text:p text:style-name="P98"/>
      <text:p text:style-name="P98"/>
      <text:p text:style-name="P98"/>
      <text:p text:style-name="P98">…....................................................</text:p>
      <text:p text:style-name="P99">(podpis i pieczęć <text:span text:style-name="T11">Wykonawcy</text:span></text:p>
      <text:p text:style-name="P21">lub osoby uprawnionej/osób uprawnionych</text:p>
      <text:p text:style-name="P158">do występowania w jego imieniu)</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1"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MP3"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T1" style:family="text">
      <style:text-properties fo:font-weight="bold" style:font-weight-asian="bold" style:font-weight-complex="bold"/>
    </style:style>
    <style:style style:name="MT2"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text:span text:style-name="MT1">MZNK.DZP.2510.4.2018</text:span></text:p>
      </style:header>
      <style:footer>
        <text:p text:style-name="MP2">Roboty budowlane związane z realizacją zadań w ramach Jaworznickiego Budżetu Obywatelskiego,<text:line-break/>w podziale na 5 części (...).</text:p>
        <text:p text:style-name="MP1"/>
        <text:p text:style-name="MP3"><text:span text:style-name="MT2">Załącznik nr 1 do SIWZ, strona </text:span><text:span text:style-name="MT2"><text:page-number text:select-page="current">14</text:page-number></text:span><text:span text:style-name="MT2"> z </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8-06-28T16:21:09.91</dc:date>
    <meta:print-date>2016-11-04T10:14:11.98</meta:print-date>
    <dc:language>pl-PL</dc:language>
    <meta:editing-cycles>3351</meta:editing-cycles>
    <meta:editing-duration>P56DT12H41M33S</meta:editing-duration>
    <meta:document-statistic meta:table-count="14" meta:image-count="0" meta:object-count="0" meta:page-count="14" meta:paragraph-count="418" meta:word-count="2835" meta:character-count="31055"/>
    <meta:user-defined meta:name="Info 1"/>
    <meta:user-defined meta:name="Info 2"/>
    <meta:user-defined meta:name="Info 3"/>
    <meta:user-defined meta:name="Info 4"/>
  </office:meta>
</office:document-meta>
</file>