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4" style:family="table">
      <style:table-properties style:width="24.702cm" fo:break-before="auto" fo:break-after="auto" table:align="center" style:may-break-between-rows="true" style:writing-mode="lr-tb"/>
    </style:style>
    <style:style style:name="Tabela4.A" style:family="table-column">
      <style:table-column-properties style:column-width="0.801cm"/>
    </style:style>
    <style:style style:name="Tabela4.B" style:family="table-column">
      <style:table-column-properties style:column-width="3.5cm"/>
    </style:style>
    <style:style style:name="Tabela4.C" style:family="table-column">
      <style:table-column-properties style:column-width="4.3cm"/>
    </style:style>
    <style:style style:name="Tabela4.D" style:family="table-column">
      <style:table-column-properties style:column-width="3.401cm"/>
    </style:style>
    <style:style style:name="Tabela4.E" style:family="table-column">
      <style:table-column-properties style:column-width="4.697cm"/>
    </style:style>
    <style:style style:name="Tabela4.F" style:family="table-column">
      <style:table-column-properties style:column-width="4.5cm"/>
    </style:style>
    <style:style style:name="Tabela4.G" style:family="table-column">
      <style:table-column-properties style:column-width="3.503cm"/>
    </style:style>
    <style:style style:name="Tabela4.1" style:family="table-row">
      <style:table-row-properties style:keep-together="false" fo:keep-together="always"/>
    </style:style>
    <style:style style:name="Tabela4.A1" style:family="table-cell" style:data-style-name="N100">
      <style:table-cell-properties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G1" style:family="table-cell">
      <style:table-cell-properties fo:background-color="transparent" fo:padding="0.097cm" fo:border="0.018cm solid #000000" style:writing-mode="lr-tb">
        <style:background-image/>
      </style:table-cell-properties>
    </style:style>
    <style:style style:name="Tabela4.A2" style:family="table-cell" style:data-style-name="N100">
      <style:table-cell-properties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B2" style:family="table-cell">
      <style:table-cell-properties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G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2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P2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.009cm" fo:margin-right="-0.018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0.009cm" fo:margin-right="-0.018cm" fo:text-align="start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28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29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17.48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17.48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17.992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18.49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18.25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7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Calibri"/>
    </style:style>
    <style:style style:name="T3" style:family="text">
      <style:text-properties fo:color="#ff3333" style:font-name-asian="Times New Roman" style:font-name-complex="Arial"/>
    </style:style>
    <style:style style:name="T4" style:family="text">
      <style:text-properties style:text-underline-styl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style:font-name-asian="Times New Roman" style:font-style-asian="normal" style:font-weight-asian="bold" style:font-name-complex="Segoe UI" style:font-style-complex="normal" style:font-weight-complex="bold"/>
    </style:style>
    <style:style style:name="T9" style:family="text">
      <style:text-properties fo:font-style="normal" style:font-name-asian="Times New Roman" style:font-style-asian="normal" style:font-name-complex="Segoe UI" style:font-style-complex="normal"/>
    </style:style>
    <style:style style:name="T10" style:family="text">
      <style:text-properties style:text-line-through-style="none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 nr 7 do SIWZ</text:p>
      <text:p text:style-name="P5"/>
      <text:p text:style-name="P5"/>
      <text:p text:style-name="P19">Uwaga!</text:p>
      <text:p text:style-name="P18">Dokument składany na wezwanie Zamawiającego<text:span text:style-name="T4">.</text:span></text:p>
      <text:p text:style-name="P5"/>
      <text:p text:style-name="P5"/>
      <text:p text:style-name="P31">Zamawiający:</text:p>
      <text:p text:style-name="P26"/>
      <text:p text:style-name="P31">Miejski Zarząd Nieruchomości Komunalnych w Jaworznie</text:p>
      <text:p text:style-name="P31">43-600 Jaworzno</text:p>
      <text:p text:style-name="P32">ul. Północna 9b</text:p>
      <text:p text:style-name="P5"/>
      <text:p text:style-name="P5"/>
      <text:p text:style-name="P13">Wykonawca: *</text:p>
      <text:p text:style-name="P10"/>
      <text:p text:style-name="P13">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3">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13">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3">....................................................................................................................................................................................................................................</text:p>
      <text:p text:style-name="P17">(pełna nazwa/firma, adres, w zależności od podmiotu: NIP/PESEL, KRS/CEiDG)</text:p>
      <text:p text:style-name="P5"/>
      <text:p text:style-name="P30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5"/>
      <text:p text:style-name="P13">reprezentowany przez:</text:p>
      <text:p text:style-name="P10"/>
      <text:p text:style-name="P13">....................................................................................................................................................................................................................................</text:p>
      <text:p text:style-name="P17">(imię, nazwisko, stanowisko/podstawa do reprezentacji)</text:p>
      <text:p text:style-name="P22"/>
      <text:p text:style-name="P22"/>
      <text:p text:style-name="P23">WYKAZ OSÓB, SKIEROWANYCH PRZEZ WYKONAWCĘ DO REALIZACJI ZAMÓWIENIA PUBLICZNEGO,<text:line-break/>W SZCZEGÓLNOŚCI ODPOWIEDZIALNYCH ZA ŚWIADCZENIE USŁUG I KONTROLĘ JAKOŚCI, WRAZ Z INFORMACJAMI <text:soft-page-break/>NA TEMAT ICH KWALIFIKACJI ZAWODOWYCH, UPRAWNIEŃ, DOŚWIADCZENIA I WYKSZTAŁCENIA NIEZBĘDNYCH DO WYKONANIA ZAMÓWIENIA PUBLICZNEGO, A TAKŻE ZAKRESU WYKONYWANYCH PRZEZ NIE CZYNNOŚCI ORAZ INFORMACJĄ O PODSTAWIE DO DYSPONOWANIA TYMI OSOBAMI</text:p>
      <text:p text:style-name="P10"/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header-rows>
          <table:table-row table:style-name="Tabela4.1">
            <table:table-cell table:style-name="Tabela4.A1" office:value-type="float" office:value="0">
              <text:p text:style-name="P14">Lp.</text:p>
            </table:table-cell>
            <table:table-cell table:style-name="Tabela4.B1" office:value-type="string">
              <text:p text:style-name="P14">Imię i nazwisko</text:p>
            </table:table-cell>
            <table:table-cell table:style-name="Tabela4.B1" office:value-type="string">
              <text:p text:style-name="P14">Kwalifikacje zawodowe</text:p>
              <text:p text:style-name="P7"/>
              <text:p text:style-name="P14">Uprawnienia</text:p>
            </table:table-cell>
            <table:table-cell table:style-name="Tabela4.B1" office:value-type="string">
              <text:p text:style-name="P14">Doświadczenie</text:p>
              <text:p text:style-name="P14">(lata pracy<text:line-break/>w zawodzie)</text:p>
            </table:table-cell>
            <table:table-cell table:style-name="Tabela4.B1" office:value-type="string">
              <text:p text:style-name="P14">Wykształcenie</text:p>
            </table:table-cell>
            <table:table-cell table:style-name="Tabela4.B1" office:value-type="string">
              <text:p text:style-name="P14">Zakres wykonywanych czynności</text:p>
            </table:table-cell>
            <table:table-cell table:style-name="Tabela4.G1" office:value-type="string">
              <text:p text:style-name="P14">Dysponowanie ***</text:p>
            </table:table-cell>
          </table:table-row>
        </table:table-header-rows>
        <table:table-row table:style-name="Tabela4.1">
          <table:table-cell table:style-name="Tabela4.A2" office:value-type="float" office:value="0">
            <text:p text:style-name="P14">1.</text:p>
          </table:table-cell>
          <table:table-cell table:style-name="Tabela4.B2" office:value-type="string">
            <text:p text:style-name="P6"/>
            <text:p text:style-name="P15">…...........................</text:p>
            <text:p text:style-name="P6"/>
            <text:p text:style-name="P15">…...........................</text:p>
          </table:table-cell>
          <table:table-cell table:style-name="Tabela4.B2" office:value-type="string">
            <text:p text:style-name="P9">Uprawnienia w zakresie gospodarki terenami zielonymi</text:p>
          </table:table-cell>
          <table:table-cell table:style-name="Tabela4.B2" office:value-type="string">
            <text:p text:style-name="P6"/>
            <text:p text:style-name="P8"><text:span text:style-name="T5">…............... letnie</text:span> <text:span text:style-name="T6">doświadczenie przy wykonywaniu usług związanych z utrzymaniem<text:line-break/>i urządzaniem zieleni</text:span></text:p>
          </table:table-cell>
          <table:table-cell table:style-name="Tabela4.B2" office:value-type="string">
            <text:p text:style-name="P12"><text:span text:style-name="T6">wykształcenie </text:span><text:span text:style-name="T7">wyższe/ średnie **</text:span><text:span text:style-name="T6"> o profilu </text:span><text:span text:style-name="T7">ogrodniczym/ </text:span><text:span text:style-name="T7">przyro-dniczym</text:span><text:span text:style-name="T7">/ architektury terenów zieleni **</text:span></text:p>
            <text:p text:style-name="P21"/>
            <text:p text:style-name="P21">lub</text:p>
            <text:p text:style-name="P21"/>
            <text:p text:style-name="P20">studia podyplomowe<text:line-break/>z zakresu projektowania i utrzymania terenów zieleni **</text:p>
          </table:table-cell>
          <table:table-cell table:style-name="Tabela4.B2" office:value-type="string">
            <text:p text:style-name="P24">Osoba sprawująca nadzór nad całością usług stanowiących przedmiot zamówienia</text:p>
          </table:table-cell>
          <table:table-cell table:style-name="Tabela4.G2" office:value-type="string">
            <text:p text:style-name="P6"/>
            <text:p text:style-name="P15">…...........................</text:p>
            <text:p text:style-name="P6"/>
            <text:p text:style-name="P15">…...........................</text:p>
          </table:table-cell>
        </table:table-row>
        <table:table-row table:style-name="Tabela4.1">
          <table:table-cell table:style-name="Tabela4.A2" office:value-type="float" office:value="7">
            <text:p text:style-name="P14">2.</text:p>
          </table:table-cell>
          <table:table-cell table:style-name="Tabela4.B2" office:value-type="string">
            <text:p text:style-name="P6"/>
            <text:p text:style-name="P15">…...........................</text:p>
            <text:p text:style-name="P6"/>
            <text:p text:style-name="P15">…...........................</text:p>
          </table:table-cell>
          <table:table-cell table:style-name="Tabela4.B2" office:value-type="string">
            <text:p text:style-name="P24"><text:span text:style-name="T9">Kwalifikacje zawodowe do </text:span><text:span text:style-name="T8">koszenia terenów zielonych</text:span></text:p>
          </table:table-cell>
          <table:table-cell table:style-name="Tabela4.B2" office:value-type="string">
            <text:p text:style-name="P6"/>
            <text:p text:style-name="P15">…..........................</text:p>
            <text:p text:style-name="P6"/>
            <text:p text:style-name="P15">…..........................</text:p>
          </table:table-cell>
          <table:table-cell table:style-name="Tabela4.B2" office:value-type="string">
            <text:p text:style-name="P6"/>
            <text:p text:style-name="P15">…......................................</text:p>
            <text:p text:style-name="P6"/>
            <text:p text:style-name="P15">…......................................</text:p>
          </table:table-cell>
          <table:table-cell table:style-name="Tabela4.B2" office:value-type="string">
            <text:p text:style-name="P6"/>
            <text:p text:style-name="P15">…....................................</text:p>
            <text:p text:style-name="P6"/>
            <text:p text:style-name="P15">…....................................</text:p>
            <text:p text:style-name="P6"/>
            <text:p text:style-name="P15">…....................................</text:p>
            <text:p text:style-name="P6"/>
            <text:p text:style-name="P25">…....................................</text:p>
          </table:table-cell>
          <table:table-cell table:style-name="Tabela4.G2" office:value-type="string">
            <text:p text:style-name="P6"/>
            <text:p text:style-name="P15">…...........................</text:p>
            <text:p text:style-name="P6"/>
            <text:p text:style-name="P15">…...........................</text:p>
          </table:table-cell>
        </table:table-row>
        <text:soft-page-break/>
        <table:table-row table:style-name="Tabela4.1">
          <table:table-cell table:style-name="Tabela4.A2" office:value-type="float" office:value="10">
            <text:p text:style-name="P14">3.</text:p>
          </table:table-cell>
          <table:table-cell table:style-name="Tabela4.B2" office:value-type="string">
            <text:p text:style-name="P6"/>
            <text:p text:style-name="P15">…...........................</text:p>
            <text:p text:style-name="P6"/>
            <text:p text:style-name="P15">…...........................</text:p>
          </table:table-cell>
          <table:table-cell table:style-name="Tabela4.B2" table:number-rows-spanned="3" office:value-type="string">
            <text:p text:style-name="P24"><text:span text:style-name="T9">Kwalifikacje zawodowe do </text:span><text:span text:style-name="T8">koszenia terenów zielonych</text:span></text:p>
          </table:table-cell>
          <table:table-cell table:style-name="Tabela4.B2" office:value-type="string">
            <text:p text:style-name="P6"/>
            <text:p text:style-name="P15">…..........................</text:p>
            <text:p text:style-name="P6"/>
            <text:p text:style-name="P15">…..........................</text:p>
          </table:table-cell>
          <table:table-cell table:style-name="Tabela4.B2" office:value-type="string">
            <text:p text:style-name="P6"/>
            <text:p text:style-name="P15">…......................................</text:p>
            <text:p text:style-name="P6"/>
            <text:p text:style-name="P15">…......................................</text:p>
          </table:table-cell>
          <table:table-cell table:style-name="Tabela4.B2" office:value-type="string">
            <text:p text:style-name="P6"/>
            <text:p text:style-name="P15">…....................................</text:p>
            <text:p text:style-name="P6"/>
            <text:p text:style-name="P15">…....................................</text:p>
            <text:p text:style-name="P6"/>
            <text:p text:style-name="P15">…....................................</text:p>
            <text:p text:style-name="P6"/>
            <text:p text:style-name="P25">…....................................</text:p>
          </table:table-cell>
          <table:table-cell table:style-name="Tabela4.G2" office:value-type="string">
            <text:p text:style-name="P6"/>
            <text:p text:style-name="P15">…...........................</text:p>
            <text:p text:style-name="P6"/>
            <text:p text:style-name="P15">…...........................</text:p>
          </table:table-cell>
        </table:table-row>
        <table:table-row table:style-name="Tabela4.1">
          <table:table-cell table:style-name="Tabela4.A2" office:value-type="float" office:value="10">
            <text:p text:style-name="P14">4.</text:p>
          </table:table-cell>
          <table:table-cell table:style-name="Tabela4.B2" office:value-type="string">
            <text:p text:style-name="P6"/>
            <text:p text:style-name="P15">…...........................</text:p>
            <text:p text:style-name="P6"/>
            <text:p text:style-name="P15">…...........................</text:p>
          </table:table-cell>
          <table:covered-table-cell/>
          <table:table-cell table:style-name="Tabela4.B2" office:value-type="string">
            <text:p text:style-name="P6"/>
            <text:p text:style-name="P15">…..........................</text:p>
            <text:p text:style-name="P6"/>
            <text:p text:style-name="P15">…..........................</text:p>
          </table:table-cell>
          <table:table-cell table:style-name="Tabela4.B2" office:value-type="string">
            <text:p text:style-name="P6"/>
            <text:p text:style-name="P15">…......................................</text:p>
            <text:p text:style-name="P6"/>
            <text:p text:style-name="P15">…......................................</text:p>
          </table:table-cell>
          <table:table-cell table:style-name="Tabela4.B2" office:value-type="string">
            <text:p text:style-name="P6"/>
            <text:p text:style-name="P15">…....................................</text:p>
            <text:p text:style-name="P6"/>
            <text:p text:style-name="P15">…....................................</text:p>
            <text:p text:style-name="P6"/>
            <text:p text:style-name="P15">…....................................</text:p>
            <text:p text:style-name="P6"/>
            <text:p text:style-name="P25">…....................................</text:p>
          </table:table-cell>
          <table:table-cell table:style-name="Tabela4.G2" office:value-type="string">
            <text:p text:style-name="P6"/>
            <text:p text:style-name="P15">…...........................</text:p>
            <text:p text:style-name="P6"/>
            <text:p text:style-name="P15">…...........................</text:p>
          </table:table-cell>
        </table:table-row>
        <table:table-row table:style-name="Tabela4.1">
          <table:table-cell table:style-name="Tabela4.A2" office:value-type="float" office:value="10">
            <text:p text:style-name="P14">5.</text:p>
          </table:table-cell>
          <table:table-cell table:style-name="Tabela4.B2" office:value-type="string">
            <text:p text:style-name="P6"/>
            <text:p text:style-name="P15">…...........................</text:p>
            <text:p text:style-name="P6"/>
            <text:p text:style-name="P15">…...........................</text:p>
          </table:table-cell>
          <table:covered-table-cell/>
          <table:table-cell table:style-name="Tabela4.B2" office:value-type="string">
            <text:p text:style-name="P6"/>
            <text:p text:style-name="P15">…..........................</text:p>
            <text:p text:style-name="P6"/>
            <text:p text:style-name="P15">…..........................</text:p>
          </table:table-cell>
          <table:table-cell table:style-name="Tabela4.B2" office:value-type="string">
            <text:p text:style-name="P6"/>
            <text:p text:style-name="P15">…......................................</text:p>
            <text:p text:style-name="P6"/>
            <text:p text:style-name="P15">…......................................</text:p>
          </table:table-cell>
          <table:table-cell table:style-name="Tabela4.B2" office:value-type="string">
            <text:p text:style-name="P6"/>
            <text:p text:style-name="P15">…....................................</text:p>
            <text:p text:style-name="P6"/>
            <text:p text:style-name="P15">…....................................</text:p>
            <text:p text:style-name="P6"/>
            <text:p text:style-name="P15">…....................................</text:p>
            <text:p text:style-name="P6"/>
            <text:p text:style-name="P25">…....................................</text:p>
          </table:table-cell>
          <table:table-cell table:style-name="Tabela4.G2" office:value-type="string">
            <text:p text:style-name="P6"/>
            <text:p text:style-name="P15">…...........................</text:p>
            <text:p text:style-name="P6"/>
            <text:p text:style-name="P15">…...........................</text:p>
          </table:table-cell>
        </table:table-row>
        <text:soft-page-break/>
        <table:table-row table:style-name="Tabela4.1">
          <table:table-cell table:style-name="Tabela4.A2" office:value-type="float" office:value="10">
            <text:p text:style-name="P14">6.</text:p>
          </table:table-cell>
          <table:table-cell table:style-name="Tabela4.B2" office:value-type="string">
            <text:p text:style-name="P6"/>
            <text:p text:style-name="P15">…...........................</text:p>
            <text:p text:style-name="P6"/>
            <text:p text:style-name="P15">…...........................</text:p>
          </table:table-cell>
          <table:table-cell table:style-name="Tabela4.B2" table:number-rows-spanned="3" office:value-type="string">
            <text:p text:style-name="P24"><text:span text:style-name="T9">Kwalifikacje zawodowe do </text:span><text:span text:style-name="T8">koszenia terenów zielonych</text:span></text:p>
          </table:table-cell>
          <table:table-cell table:style-name="Tabela4.B2" office:value-type="string">
            <text:p text:style-name="P6"/>
            <text:p text:style-name="P15">…..........................</text:p>
            <text:p text:style-name="P6"/>
            <text:p text:style-name="P15">…..........................</text:p>
          </table:table-cell>
          <table:table-cell table:style-name="Tabela4.B2" office:value-type="string">
            <text:p text:style-name="P6"/>
            <text:p text:style-name="P15">…......................................</text:p>
            <text:p text:style-name="P6"/>
            <text:p text:style-name="P15">…......................................</text:p>
          </table:table-cell>
          <table:table-cell table:style-name="Tabela4.B2" office:value-type="string">
            <text:p text:style-name="P6"/>
            <text:p text:style-name="P15">…....................................</text:p>
            <text:p text:style-name="P6"/>
            <text:p text:style-name="P15">…....................................</text:p>
            <text:p text:style-name="P6"/>
            <text:p text:style-name="P15">…....................................</text:p>
            <text:p text:style-name="P6"/>
            <text:p text:style-name="P25">…....................................</text:p>
          </table:table-cell>
          <table:table-cell table:style-name="Tabela4.G2" office:value-type="string">
            <text:p text:style-name="P6"/>
            <text:p text:style-name="P15">…...........................</text:p>
            <text:p text:style-name="P6"/>
            <text:p text:style-name="P15">…...........................</text:p>
          </table:table-cell>
        </table:table-row>
        <table:table-row table:style-name="Tabela4.1">
          <table:table-cell table:style-name="Tabela4.A2" office:value-type="float" office:value="10">
            <text:p text:style-name="P14">7.</text:p>
          </table:table-cell>
          <table:table-cell table:style-name="Tabela4.B2" office:value-type="string">
            <text:p text:style-name="P6"/>
            <text:p text:style-name="P15">…...........................</text:p>
            <text:p text:style-name="P6"/>
            <text:p text:style-name="P15">…...........................</text:p>
          </table:table-cell>
          <table:covered-table-cell/>
          <table:table-cell table:style-name="Tabela4.B2" office:value-type="string">
            <text:p text:style-name="P6"/>
            <text:p text:style-name="P15">…..........................</text:p>
            <text:p text:style-name="P6"/>
            <text:p text:style-name="P15">…..........................</text:p>
          </table:table-cell>
          <table:table-cell table:style-name="Tabela4.B2" office:value-type="string">
            <text:p text:style-name="P6"/>
            <text:p text:style-name="P15">…......................................</text:p>
            <text:p text:style-name="P6"/>
            <text:p text:style-name="P15">…......................................</text:p>
          </table:table-cell>
          <table:table-cell table:style-name="Tabela4.B2" office:value-type="string">
            <text:p text:style-name="P6"/>
            <text:p text:style-name="P15">…....................................</text:p>
            <text:p text:style-name="P6"/>
            <text:p text:style-name="P15">…....................................</text:p>
            <text:p text:style-name="P6"/>
            <text:p text:style-name="P15">…....................................</text:p>
            <text:p text:style-name="P6"/>
            <text:p text:style-name="P25">…....................................</text:p>
          </table:table-cell>
          <table:table-cell table:style-name="Tabela4.G2" office:value-type="string">
            <text:p text:style-name="P6"/>
            <text:p text:style-name="P15">…...........................</text:p>
            <text:p text:style-name="P6"/>
            <text:p text:style-name="P15">…...........................</text:p>
          </table:table-cell>
        </table:table-row>
        <table:table-row table:style-name="Tabela4.1">
          <table:table-cell table:style-name="Tabela4.A2" office:value-type="float" office:value="10">
            <text:p text:style-name="P14">8.</text:p>
          </table:table-cell>
          <table:table-cell table:style-name="Tabela4.B2" office:value-type="string">
            <text:p text:style-name="P6"/>
            <text:p text:style-name="P15">…...........................</text:p>
            <text:p text:style-name="P6"/>
            <text:p text:style-name="P15">…...........................</text:p>
          </table:table-cell>
          <table:covered-table-cell/>
          <table:table-cell table:style-name="Tabela4.B2" office:value-type="string">
            <text:p text:style-name="P6"/>
            <text:p text:style-name="P15">…..........................</text:p>
            <text:p text:style-name="P6"/>
            <text:p text:style-name="P15">…..........................</text:p>
          </table:table-cell>
          <table:table-cell table:style-name="Tabela4.B2" office:value-type="string">
            <text:p text:style-name="P6"/>
            <text:p text:style-name="P15">…......................................</text:p>
            <text:p text:style-name="P6"/>
            <text:p text:style-name="P15">…......................................</text:p>
          </table:table-cell>
          <table:table-cell table:style-name="Tabela4.B2" office:value-type="string">
            <text:p text:style-name="P6"/>
            <text:p text:style-name="P15">…....................................</text:p>
            <text:p text:style-name="P6"/>
            <text:p text:style-name="P15">…....................................</text:p>
            <text:p text:style-name="P6"/>
            <text:p text:style-name="P15">…....................................</text:p>
            <text:p text:style-name="P6"/>
            <text:p text:style-name="P25">…....................................</text:p>
          </table:table-cell>
          <table:table-cell table:style-name="Tabela4.G2" office:value-type="string">
            <text:p text:style-name="P6"/>
            <text:p text:style-name="P15">…...........................</text:p>
            <text:p text:style-name="P6"/>
            <text:p text:style-name="P15">…...........................</text:p>
          </table:table-cell>
        </table:table-row>
        <text:soft-page-break/>
        <table:table-row table:style-name="Tabela4.1">
          <table:table-cell table:style-name="Tabela4.A2" office:value-type="float" office:value="10">
            <text:p text:style-name="P14">9.</text:p>
          </table:table-cell>
          <table:table-cell table:style-name="Tabela4.B2" office:value-type="string">
            <text:p text:style-name="P6"/>
            <text:p text:style-name="P15">…...........................</text:p>
            <text:p text:style-name="P6"/>
            <text:p text:style-name="P15">…...........................</text:p>
          </table:table-cell>
          <table:table-cell table:style-name="Tabela4.B2" table:number-rows-spanned="3" office:value-type="string">
            <text:p text:style-name="P24"><text:span text:style-name="T9">Kwalifikacje zawodowe do </text:span><text:span text:style-name="T8">koszenia terenów zielonych</text:span></text:p>
          </table:table-cell>
          <table:table-cell table:style-name="Tabela4.B2" office:value-type="string">
            <text:p text:style-name="P6"/>
            <text:p text:style-name="P15">…..........................</text:p>
            <text:p text:style-name="P6"/>
            <text:p text:style-name="P15">…..........................</text:p>
          </table:table-cell>
          <table:table-cell table:style-name="Tabela4.B2" office:value-type="string">
            <text:p text:style-name="P6"/>
            <text:p text:style-name="P15">…......................................</text:p>
            <text:p text:style-name="P6"/>
            <text:p text:style-name="P15">…......................................</text:p>
          </table:table-cell>
          <table:table-cell table:style-name="Tabela4.B2" office:value-type="string">
            <text:p text:style-name="P6"/>
            <text:p text:style-name="P15">…....................................</text:p>
            <text:p text:style-name="P6"/>
            <text:p text:style-name="P15">…....................................</text:p>
            <text:p text:style-name="P6"/>
            <text:p text:style-name="P15">…....................................</text:p>
            <text:p text:style-name="P6"/>
            <text:p text:style-name="P25">…....................................</text:p>
          </table:table-cell>
          <table:table-cell table:style-name="Tabela4.G2" office:value-type="string">
            <text:p text:style-name="P6"/>
            <text:p text:style-name="P15">…...........................</text:p>
            <text:p text:style-name="P6"/>
            <text:p text:style-name="P15">…...........................</text:p>
          </table:table-cell>
        </table:table-row>
        <table:table-row table:style-name="Tabela4.1">
          <table:table-cell table:style-name="Tabela4.A2" office:value-type="float" office:value="10">
            <text:p text:style-name="P14">10.</text:p>
          </table:table-cell>
          <table:table-cell table:style-name="Tabela4.B2" office:value-type="string">
            <text:p text:style-name="P6"/>
            <text:p text:style-name="P15">…...........................</text:p>
            <text:p text:style-name="P6"/>
            <text:p text:style-name="P15">…...........................</text:p>
          </table:table-cell>
          <table:covered-table-cell/>
          <table:table-cell table:style-name="Tabela4.B2" office:value-type="string">
            <text:p text:style-name="P6"/>
            <text:p text:style-name="P15">…..........................</text:p>
            <text:p text:style-name="P6"/>
            <text:p text:style-name="P15">…..........................</text:p>
          </table:table-cell>
          <table:table-cell table:style-name="Tabela4.B2" office:value-type="string">
            <text:p text:style-name="P6"/>
            <text:p text:style-name="P15">…......................................</text:p>
            <text:p text:style-name="P6"/>
            <text:p text:style-name="P15">…......................................</text:p>
          </table:table-cell>
          <table:table-cell table:style-name="Tabela4.B2" office:value-type="string">
            <text:p text:style-name="P6"/>
            <text:p text:style-name="P15">…....................................</text:p>
            <text:p text:style-name="P6"/>
            <text:p text:style-name="P15">…....................................</text:p>
            <text:p text:style-name="P6"/>
            <text:p text:style-name="P15">…....................................</text:p>
            <text:p text:style-name="P6"/>
            <text:p text:style-name="P25">…....................................</text:p>
          </table:table-cell>
          <table:table-cell table:style-name="Tabela4.G2" office:value-type="string">
            <text:p text:style-name="P6"/>
            <text:p text:style-name="P15">…...........................</text:p>
            <text:p text:style-name="P6"/>
            <text:p text:style-name="P15">…...........................</text:p>
          </table:table-cell>
        </table:table-row>
        <table:table-row table:style-name="Tabela4.1">
          <table:table-cell table:style-name="Tabela4.A2" office:value-type="float" office:value="10">
            <text:p text:style-name="P14">11.</text:p>
          </table:table-cell>
          <table:table-cell table:style-name="Tabela4.B2" office:value-type="string">
            <text:p text:style-name="P6"/>
            <text:p text:style-name="P15">…...........................</text:p>
            <text:p text:style-name="P6"/>
            <text:p text:style-name="P15">…...........................</text:p>
          </table:table-cell>
          <table:covered-table-cell/>
          <table:table-cell table:style-name="Tabela4.B2" office:value-type="string">
            <text:p text:style-name="P6"/>
            <text:p text:style-name="P15">…..........................</text:p>
            <text:p text:style-name="P6"/>
            <text:p text:style-name="P15">…..........................</text:p>
          </table:table-cell>
          <table:table-cell table:style-name="Tabela4.B2" office:value-type="string">
            <text:p text:style-name="P6"/>
            <text:p text:style-name="P15">…......................................</text:p>
            <text:p text:style-name="P6"/>
            <text:p text:style-name="P15">…......................................</text:p>
          </table:table-cell>
          <table:table-cell table:style-name="Tabela4.B2" office:value-type="string">
            <text:p text:style-name="P6"/>
            <text:p text:style-name="P15">…....................................</text:p>
            <text:p text:style-name="P6"/>
            <text:p text:style-name="P15">…....................................</text:p>
            <text:p text:style-name="P6"/>
            <text:p text:style-name="P15">…....................................</text:p>
            <text:p text:style-name="P6"/>
            <text:p text:style-name="P25">…....................................</text:p>
          </table:table-cell>
          <table:table-cell table:style-name="Tabela4.G2" office:value-type="string">
            <text:p text:style-name="P6"/>
            <text:p text:style-name="P15">…...........................</text:p>
            <text:p text:style-name="P6"/>
            <text:p text:style-name="P15">…...........................</text:p>
          </table:table-cell>
        </table:table-row>
      </table:table>
      <text:p text:style-name="P29">** -<text:tab/>niepotrzebne skreślić</text:p>
      <text:p text:style-name="P27"/>
      <text:p text:style-name="P28"><text:span text:style-name="T11">*** -<text:tab/>obowiązek wypełnienia kolumny </text:span><text:span text:style-name="T12">„Dysponowanie”</text:span><text:span text:style-name="T11"> dotyczy Wykonawcy, który będzie polegał na </text:span><text:span text:style-name="T11">zasobie</text:span><text:span text:style-name="T11"> innych podmiotów. W takiej sytuacji Wykonawca winien wpisać stosowną adnotację (np. „TAK”, „UDOSTĘPNIONE”).</text:span></text:p>
      <text:p text:style-name="P27"/>
      <text:p text:style-name="P27"/>
      <text:p text:style-name="P27"/>
      <text:p text:style-name="P14"><text:soft-page-break/>OŚWIADCZENIE</text:p>
      <text:p text:style-name="P11"/>
      <text:p text:style-name="P11">Oświadczam, <text:span text:style-name="T10">że ww. </text:span>osoba wymieniona w pozycji 1, posiada ważne uprawnienia w zakresie wymaganym przez Zamawiającego.</text:p>
      <text:p text:style-name="P10"/>
      <text:p text:style-name="P5"/>
      <text:p text:style-name="P8">Oświadczam, że <text:span text:style-name="T5">wszystkie informacje</text:span> podane w powyższym wykazie i oświadczeniu <text:span text:style-name="T5">są aktualne i zgodne z prawdą</text:span> oraz zostały przedstawione z pełną świadomością konsekwencji wprowadzenia Zamawiającego w błąd przy przedstawianiu informacji.</text:p>
      <text:p text:style-name="P5"/>
      <text:p text:style-name="P5"/>
      <text:p text:style-name="P13">…........................................................</text:p>
      <text:p text:style-name="P36">(miejscowość i data)</text:p>
      <text:p text:style-name="P5"/>
      <text:p text:style-name="P5"/>
      <text:p text:style-name="P33">…....................................................</text:p>
      <text:p text:style-name="P34">(podpis i pieczęć <text:span text:style-name="T2">Wykonawcy</text:span></text:p>
      <text:p text:style-name="P16">lub osoby uprawnionej/osób uprawnionych</text:p>
      <text:p text:style-name="P35">do występowania w jego imieniu)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P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9.7cm" fo:page-height="21.001cm" style:num-format="1" style:print-orientation="landscape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3.2018</text:p>
      </style:header>
      <style:footer>
        <text:p text:style-name="MP2">Utrzymanie zieleni urządzonej oraz pielęgnacja zieleni na obiektach grobownictwa i pomnikach znajdujących się na terenie miasta Jaworzna w 2018 roku, w podziale na<text:line-break/>2 części (…).</text:p>
        <text:p text:style-name="MP3"/>
        <text:p text:style-name="MP4"><text:span text:style-name="MT1">Załącznik nr 7 do SIWZ, strona </text:span><text:span text:style-name="MT1"><text:page-number text:select-page="current">1</text:page-number></text:span><text:span text:style-name="MT1"> z </text:span><text:span text:style-name="MT1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6-15T14:24:08.19</dc:date>
    <meta:print-date>2018-06-12T11:46:56.72</meta:print-date>
    <dc:language>pl-PL</dc:language>
    <meta:editing-cycles>3211</meta:editing-cycles>
    <meta:editing-duration>P55DT19H28M46S</meta:editing-duration>
    <meta:document-statistic meta:table-count="1" meta:image-count="0" meta:object-count="0" meta:page-count="6" meta:paragraph-count="186" meta:word-count="614" meta:character-count="8021"/>
    <meta:user-defined meta:name="Info 1"/>
    <meta:user-defined meta:name="Info 2"/>
    <meta:user-defined meta:name="Info 3"/>
    <meta:user-defined meta:name="Info 4"/>
  </office:meta>
</office:document-meta>
</file>