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table:align="center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2.198cm"/>
    </style:style>
    <style:style style:name="Tabela2.E" style:family="table-column">
      <style:table-column-properties style:column-width="3cm"/>
    </style:style>
    <style:style style:name="Tabela2.A1" style:family="table-cell" style:data-style-name="N100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2.A2" style:family="table-cell" style:data-style-name="N10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0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20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4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TTE179AC48t00" style:font-weight-asian="normal" style:font-name-complex="TTE179AC48t00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6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font-weight-complex="bold"/>
    </style:style>
    <style:style style:name="T19" style:family="text">
      <style:text-properties fo:font-weight="bold" style:font-name-asian="TTE179AC48t00" style:font-weight-asian="bold" style:font-name-complex="TTE179AC48t00" style:font-weight-complex="bold"/>
    </style:style>
    <style:style style:name="T20" style:family="text">
      <style:text-properties fo:font-weight="bold" style:font-name-asian="Times-Roman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4" style:family="text">
      <style:text-properties style:text-position="0% 100%" style:text-underline-style="none" style:font-name-complex="Times New Roman"/>
    </style:style>
    <style:style style:name="T25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6" style:family="text">
      <style:text-properties style:language-asian="zxx" style:country-asian="none"/>
    </style:style>
    <style:style style:name="T27" style:family="text">
      <style:text-properties style:language-asian="zxx" style:country-asian="none" style:language-complex="ar" style:country-complex="SA"/>
    </style:style>
    <style:style style:name="T28" style:family="text">
      <style:text-properties style:text-line-through-style="none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font-weight-complex="normal"/>
    </style:style>
    <style:style style:name="T30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2" style:family="text">
      <style:text-properties style:text-line-through-style="none" fo:font-weight="normal" style:font-weight-asian="normal" style:font-weight-complex="normal"/>
    </style:style>
    <style:style style:name="T33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5" style:family="text">
      <style:text-properties style:text-line-through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6" style:family="text">
      <style:text-properties style:text-line-through-style="none" fo:font-weight="bold" style:font-weight-asian="bold" style:font-weight-complex="bold"/>
    </style:style>
    <style:style style:name="T37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8" style:family="text">
      <style:text-properties style:text-line-through-style="none" style:font-name-asian="Times New Roman" style:font-name-complex="Arial"/>
    </style:style>
    <style:style style:name="T39" style:family="text">
      <style:text-properties style:text-line-through-style="none" style:font-name-asian="Times New Roman" style:font-name-complex="Arial" style:language-complex="ar" style:country-complex="SA"/>
    </style:style>
    <style:style style:name="T40" style:family="text">
      <style:text-properties style:text-line-through-style="none" fo:font-style="italic" style:font-style-asian="italic" style:font-style-complex="italic"/>
    </style:style>
    <style:style style:name="T41" style:family="text">
      <style:text-properties style:text-line-through-style="none" style:language-asian="zxx" style:country-asian="none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name-complex="Arial2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fo:font-style="italic" style:text-underline-style="none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50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1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2" style:family="text">
      <style:text-properties style:font-name-complex="Arial"/>
    </style:style>
    <style:style style:name="T53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4" style:family="text">
      <style:text-properties style:font-name-complex="Arial2"/>
    </style:style>
    <style:style style:name="T55" style:family="text">
      <style:text-properties style:font-name-complex="Arial2" style:language-complex="ar" style:country-complex="SA"/>
    </style:style>
    <style:style style:name="T56" style:family="text">
      <style:text-properties style:font-name-asian="TTE2453AC8t00" style:font-name-complex="TTE2453AC8t00"/>
    </style:style>
    <style:style style:name="T57" style:family="text">
      <style:text-properties style:font-name-asian="Times-Roman" style:font-name-complex="Times-Roman"/>
    </style:style>
    <style:style style:name="T58" style:family="text">
      <style:text-properties style:font-name-asian="TTE179AC48t00" style:font-name-complex="TTE179AC48t0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Załącznik nr 6 do SIWZ</text:p>
      <text:p text:style-name="P29"/>
      <text:p text:style-name="P29"/>
      <text:p text:style-name="P51">Uwaga!</text:p>
      <text:p text:style-name="P49">Dokument składany na wezwanie Zamawiającego<text:span text:style-name="T7">.</text:span></text:p>
      <text:p text:style-name="P28"/>
      <text:p text:style-name="P28"/>
      <text:p text:style-name="P152">Zamawiający:</text:p>
      <text:p text:style-name="P61"/>
      <text:p text:style-name="P152">Miejski Zarząd Nieruchomości Komunalnych w Jaworznie</text:p>
      <text:p text:style-name="P152">43-600 Jaworzno</text:p>
      <text:p text:style-name="P154">ul. Północna 9b</text:p>
      <text:p text:style-name="P28"/>
      <text:p text:style-name="P28"/>
      <text:p text:style-name="P13">Wykonawca: *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pełna nazwa/firma, adres, w zależności od podmiotu: NIP/PESEL, KRS/CEiDG)</text:p>
      <text:p text:style-name="P28"/>
      <text:p text:style-name="P8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imię, nazwisko, stanowisko/podstawa do reprezentacji)</text:p>
      <text:p text:style-name="P28"/>
      <text:p text:style-name="P26"/>
      <text:p text:style-name="P58">WYKAZ USŁUG WYKONANYCH, A W PRZYPADKU ŚWIADCZEŃ OKRESOWYCH LUB CIĄGŁYCH RÓWNIEŻ WYKONYWANYCH, W OKRESIE OSTATNICH 3 LAT PRZED UPŁYWEM TERMINU SKŁADANIA OFERT, A JEŻELI OKRES PROWADZENIA DZIAŁALNOŚCI JEST KRÓTSZY - W TYM OKRESIE, WRAZ Z PODANIEM ICH WARTOŚCI, PRZEDMIOTU, DAT WYKONANIA<text:line-break/>I PODMIOTÓW, NA RZECZ KTÓRYCH USŁUGI ZOSTAŁY WYKONANE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float" office:value="0">
              <text:p text:style-name="P14">Lp.</text:p>
            </table:table-cell>
            <table:table-cell table:style-name="Tabela2.B1" office:value-type="string">
              <text:p text:style-name="P14">Podmiot, na rzecz którego usługi zostały wykonane</text:p>
            </table:table-cell>
            <table:table-cell table:style-name="Tabela2.B1" office:value-type="string">
              <text:p text:style-name="P14">Przedmiot usługi</text:p>
            </table:table-cell>
            <table:table-cell table:style-name="Tabela2.B1" office:value-type="string">
              <text:p text:style-name="P14">Daty wykonania</text:p>
            </table:table-cell>
            <table:table-cell table:style-name="Tabela2.E1" office:value-type="string">
              <text:p text:style-name="P14">Wartość faktycznie wykonanych usług brutto **</text:p>
            </table:table-cell>
          </table:table-row>
        </table:table-header-rows>
        <table:table-row>
          <table:table-cell table:style-name="Tabela2.A2" office:value-type="float" office:value="42795">
            <text:p text:style-name="P14">1.</text:p>
          </table:table-cell>
          <table:table-cell table:style-name="Tabela2.B2" office:value-type="string"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><text:soft-page-break/></text:p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</table:table-cell>
          <table:table-cell table:style-name="Tabela2.B2" office:value-type="string"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><text:soft-page-break/></text:p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</table:table-cell>
          <table:table-cell table:style-name="Tabela2.B2" office:value-type="string">
            <text:p text:style-name="P29"/>
            <text:p text:style-name="P16">…..............</text:p>
            <text:p text:style-name="P29"/>
            <text:p text:style-name="P16">…..............</text:p>
          </table:table-cell>
          <table:table-cell table:style-name="Tabela2.E2" office:value-type="string">
            <text:p text:style-name="P29"/>
            <text:p text:style-name="P16">…......................</text:p>
            <text:p text:style-name="P29"/>
            <text:p text:style-name="P16">…......................</text:p>
          </table:table-cell>
        </table:table-row>
        <table:table-row>
          <table:table-cell table:style-name="Tabela2.A2" office:value-type="float" office:value="2">
            <text:p text:style-name="P14">2.</text:p>
          </table:table-cell>
          <table:table-cell table:style-name="Tabela2.B2" office:value-type="string"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</table:table-cell>
          <table:table-cell table:style-name="Tabela2.B2" office:value-type="string"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</table:table-cell>
          <table:table-cell table:style-name="Tabela2.B2" office:value-type="string">
            <text:p text:style-name="P29"/>
            <text:p text:style-name="P16">…..............</text:p>
            <text:p text:style-name="P29"/>
            <text:p text:style-name="P16">…..............</text:p>
          </table:table-cell>
          <table:table-cell table:style-name="Tabela2.E2" office:value-type="string">
            <text:p text:style-name="P29"/>
            <text:p text:style-name="P16">…......................</text:p>
            <text:p text:style-name="P29"/>
            <text:p text:style-name="P16">…......................</text:p>
          </table:table-cell>
        </table:table-row>
        <table:table-row>
          <table:table-cell table:style-name="Tabela2.A2" office:value-type="float" office:value="2">
            <text:p text:style-name="P14">3.</text:p>
          </table:table-cell>
          <table:table-cell table:style-name="Tabela2.B2" office:value-type="string"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</table:table-cell>
          <table:table-cell table:style-name="Tabela2.B2" office:value-type="string"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</table:table-cell>
          <table:table-cell table:style-name="Tabela2.B2" office:value-type="string">
            <text:p text:style-name="P29"/>
            <text:p text:style-name="P16">…..............</text:p>
            <text:p text:style-name="P29"/>
            <text:p text:style-name="P16">…..............</text:p>
          </table:table-cell>
          <table:table-cell table:style-name="Tabela2.E2" office:value-type="string">
            <text:p text:style-name="P29"/>
            <text:p text:style-name="P16">…......................</text:p>
            <text:p text:style-name="P29"/>
            <text:p text:style-name="P16">…......................</text:p>
          </table:table-cell>
        </table:table-row>
        <table:table-row>
          <table:table-cell table:style-name="Tabela2.A2" office:value-type="float" office:value="2">
            <text:p text:style-name="P14">4.</text:p>
          </table:table-cell>
          <table:table-cell table:style-name="Tabela2.B2" office:value-type="string"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  <text:p text:style-name="P29"/>
            <text:p text:style-name="P16">…...............................</text:p>
          </table:table-cell>
          <table:table-cell table:style-name="Tabela2.B2" office:value-type="string"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  <text:p text:style-name="P29"/>
            <text:p text:style-name="P16">…..................................................</text:p>
          </table:table-cell>
          <table:table-cell table:style-name="Tabela2.B2" office:value-type="string">
            <text:p text:style-name="P29"/>
            <text:p text:style-name="P16">…..............</text:p>
            <text:p text:style-name="P29"/>
            <text:p text:style-name="P16">…..............</text:p>
          </table:table-cell>
          <table:table-cell table:style-name="Tabela2.E2" office:value-type="string">
            <text:p text:style-name="P29"/>
            <text:p text:style-name="P16">…......................</text:p>
            <text:p text:style-name="P29"/>
            <text:p text:style-name="P16">…......................</text:p>
          </table:table-cell>
        </table:table-row>
      </table:table>
      <text:p text:style-name="P91"><text:span text:style-name="T8">** -<text:tab/></text:span><text:span text:style-name="T9">w przypadku, gdy:</text:span></text:p>
      <text:p text:style-name="P119"><text:span text:style-name="T29">–<text:tab/></text:span>wyszczególnione w ww. wykazie usługi - zamówienia/zadania, obejmować będą okres realizacji dłuższy niż 12 kolejnych miesięcy,</text:p>
      <text:p text:style-name="P130">i/lub</text:p>
      <text:p text:style-name="P119"><text:span text:style-name="T29">–<text:tab/></text:span>zakres wykonanych czynności danej usługi - zamówienia/zadania, wyszczególnionego w ww. wykazie, wyraźnie będzie się różnił od zakresu wskazanego odpowiednio w rozdziale V ust. 1 pkt 2 lit. c tiret 1 lub 2 lub 3 SIWZ,</text:p>
      <text:p text:style-name="P106">w celu zastosowania jednakowych kryteriów oceny ofert wobec wszystkich Wykonawców, Zamawiający wymaga, aby odpowiednio:</text:p>
      <text:p text:style-name="P119"><text:span text:style-name="T29">–<text:tab/></text:span>z całego zakresu usługi - zamówienia/zadania, objętego umową wieloletnią, Wykonawca wyodrębnił kwotę brutto zrealizowanych prac w ciągu kolejnych<text:line-break/>12 miesięcy,</text:p>
      <text:p text:style-name="P130">i/lub</text:p>
      <text:p text:style-name="P67"/>
      <text:p text:style-name="P119"><text:soft-page-break/><text:span text:style-name="T29">–<text:tab/></text:span>Wykonawca wyodrębnił wartość faktycznie wykonanych usług brutto, <text:span text:style-name="T9">obejmujących w szczególności swym zakresem wykonanie czynności wskazanych </text:span><text:span text:style-name="T9">odpowiednio<text:line-break/>w rozdziale V ust. 1 pkt 2 lit. c tiret 1 lub 2 lub 3 SIWZ</text:span>.</text:p>
      <text:p text:style-name="P112">Tak wyliczona wartość zrealizowanych usług winna spełniać warunek, o którym mowa odpowiednio w rozdziale V ust. 1 pkt 2 lit. c tiret 1 lub 2 lub 3 SIWZ</text:p>
      <text:p text:style-name="P61"/>
      <text:p text:style-name="P61"/>
      <text:p text:style-name="P60">Oświadczam, że <text:span text:style-name="T12">wszystkie informacje</text:span> podane w powyższym wykazie <text:span text:style-name="T12">są aktualne<text:line-break/>i zgodne z prawdą</text:span> oraz zostały przedstawione z pełną świadomością konsekwencji wprowadzenia Zamawiającego w błąd przy przedstawianiu informacji.</text:p>
      <text:p text:style-name="P61"/>
      <text:p text:style-name="P61"/>
      <text:p text:style-name="P13">…........................................................</text:p>
      <text:p text:style-name="P143">(miejscowość i data)</text:p>
      <text:p text:style-name="P69"/>
      <text:p text:style-name="P69"/>
      <text:p text:style-name="P144">…....................................................</text:p>
      <text:p text:style-name="P146">(podpis i pieczęć <text:span text:style-name="T4">Wykonawcy</text:span></text:p>
      <text:p text:style-name="P47">lub osoby uprawnionej/osób uprawnionych</text:p>
      <text:p text:style-name="P149">do występowania w jego imieniu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8">Uwaga!</text:p>
      <text:p text:style-name="P9"><text:span text:style-name="T46">Należy dołączyć </text:span><text:span text:style-name="T50">dowody (referencje bądź inne dokumenty)</text:span><text:span text:style-name="T49">, a jeżeli z uzasadnionej przyczyny o obiektywnym charakterze Wykonawca nie jest w stanie uzyskać tych dokumentów - oświadczenie Wykonawcy,</text:span><text:span text:style-name="T46"> zgodnie z zapisem rozdziału VIII ust. 2 pkt 4 SIWZ, potwierdzające, że Wykonawca spełnia warunek, o którym mowa odpowiednio<text:line-break/>w rozdziale V ust. 1 pkt 2 lit. c tiret 1 lub 2 lub 3 SIW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3.2018</text:p>
      </style:header>
      <style:footer>
        <text:p text:style-name="MP2">Utrzymanie zieleni urządzonej oraz pielęgnacja zieleni na obiektach grobownictwa i pomnikach znajdujących się na terenie miasta Jaworzna w 2018 roku, w podziale na 2 części (…).</text:p>
        <text:p text:style-name="MP3"/>
        <text:p text:style-name="MP4"><text:span text:style-name="MT1">Załącznik nr 6 do SIWZ, strona </text:span><text:span text:style-name="MT1"><text:page-number text:select-page="current">2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18T12:01:04.18</dc:date>
    <meta:print-date>2018-06-15T07:27:15.93</meta:print-date>
    <dc:language>pl-PL</dc:language>
    <meta:editing-cycles>3958</meta:editing-cycles>
    <meta:editing-duration>P64DT5H16M35S</meta:editing-duration>
    <meta:document-statistic meta:table-count="1" meta:image-count="0" meta:object-count="0" meta:page-count="3" meta:paragraph-count="105" meta:word-count="565" meta:character-count="6008"/>
    <meta:user-defined meta:name="Info 1"/>
    <meta:user-defined meta:name="Info 2"/>
    <meta:user-defined meta:name="Info 3"/>
    <meta:user-defined meta:name="Info 4"/>
  </office:meta>
</office:document-meta>
</file>