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80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20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4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15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5" style:family="text">
      <style:text-properties style:text-position="0% 100%" style:text-underline-style="none" style:font-name-complex="Times New Roman"/>
    </style:style>
    <style:style style:name="T26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7" style:family="text">
      <style:text-properties style:language-asian="zxx" style:country-asian="none"/>
    </style:style>
    <style:style style:name="T28" style:family="text">
      <style:text-properties style:language-asian="zxx" style:country-asian="none" style:language-complex="ar" style:country-complex="SA"/>
    </style:style>
    <style:style style:name="T29" style:family="text">
      <style:text-properties style:text-line-through-style="none"/>
    </style:style>
    <style:style style:name="T30" style:family="text">
      <style:text-properties style:text-line-through-style="none" style:text-underline-style="none" fo:font-weight="normal" style:font-name-asian="Times New Roman" style:font-weight-asian="normal" style:font-name-complex="Arial" style:font-weight-complex="normal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3" style:family="text">
      <style:text-properties style:text-line-through-style="none" fo:font-weight="normal" style:font-weight-asian="normal" style:font-weight-complex="normal"/>
    </style:style>
    <style:style style:name="T34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6" style:family="text">
      <style:text-properties style:text-line-through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7" style:family="text">
      <style:text-properties style:text-line-through-style="none" fo:font-weight="bold" style:font-weight-asian="bold" style:font-weight-complex="bold"/>
    </style:style>
    <style:style style:name="T38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9" style:family="text">
      <style:text-properties style:text-line-through-style="none" style:font-name-asian="Times New Roman" style:font-name-complex="Arial"/>
    </style:style>
    <style:style style:name="T40" style:family="text">
      <style:text-properties style:text-line-through-style="none" style:font-name-asian="Times New Roman" style:font-name-complex="Arial" style:language-complex="ar" style:country-complex="SA"/>
    </style:style>
    <style:style style:name="T41" style:family="text">
      <style:text-properties style:text-line-through-style="none" fo:font-style="italic" style:font-style-asian="italic" style:font-style-complex="italic"/>
    </style:style>
    <style:style style:name="T42" style:family="text">
      <style:text-properties style:text-line-through-style="none" style:language-asian="zxx" style:country-asian="non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name-complex="Arial2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fo:font-style="italic" style:text-underline-style="none" style:font-style-asian="italic" style:font-style-complex="italic"/>
    </style:style>
    <style:style style:name="T49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0" style:family="text">
      <style:text-properties style:font-name-complex="Arial"/>
    </style:style>
    <style:style style:name="T51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2" style:family="text">
      <style:text-properties style:font-name-complex="Arial2"/>
    </style:style>
    <style:style style:name="T53" style:family="text">
      <style:text-properties style:font-name-complex="Arial2" style:language-complex="ar" style:country-complex="SA"/>
    </style:style>
    <style:style style:name="T54" style:family="text">
      <style:text-properties style:font-name-asian="TTE2453AC8t00" style:font-name-complex="TTE2453AC8t00"/>
    </style:style>
    <style:style style:name="T55" style:family="text">
      <style:text-properties style:font-name-asian="Times-Roman" style:font-name-complex="Times-Roman"/>
    </style:style>
    <style:style style:name="T56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Załącznik nr 5.2 do SIWZ</text:p>
      <text:p text:style-name="P28"/>
      <text:p text:style-name="P78">Dotyczy <text:span text:style-name="T13">części II - „</text:span><text:span text:style-name="T15">Utrzymanie i pielęgnacja zieleni na obiektach grobownictwa<text:line-break/>i pomnikach znajdujących się na terenie miasta Jaworzna w 2018 roku</text:span><text:span text:style-name="T13">”</text:span><text:span text:style-name="T13">.</text:span></text:p>
      <text:p text:style-name="P28"/>
      <text:p text:style-name="P28"/>
      <text:p text:style-name="P51">Uwaga!</text:p>
      <text:p text:style-name="P49">Dokument składany w terminie 3 dni od dnia zamieszczenia przez Zamawiającego na stronie internetowej informacji, o której mowa w art. 86 ust. 5 ustawy Pzp<text:span text:style-name="T7">.</text:span></text:p>
      <text:p text:style-name="P28"/>
      <text:p text:style-name="P25">Uwaga!</text:p>
      <text:p text:style-name="P60"><text:span text:style-name="T43">Niniejsze oświadczenie, w przypadku Wykonawców wspólnie ubiegających się o udzielenie zamówienia (np. konsorcjum Wykonawców), </text:span><text:span text:style-name="T47">składa każdy</text:span><text:span text:style-name="T48"> z </text:span><text:span text:style-name="T43">Wykonawców.</text:span></text:p>
      <text:p text:style-name="P28"/>
      <text:p text:style-name="P28"/>
      <text:p text:style-name="P152">Zamawiający:</text:p>
      <text:p text:style-name="P61"/>
      <text:p text:style-name="P152">Miejski Zarząd Nieruchomości Komunalnych w Jaworznie</text:p>
      <text:p text:style-name="P152">43-600 Jaworzno</text:p>
      <text:p text:style-name="P154">ul. Północna 9b</text:p>
      <text:p text:style-name="P28"/>
      <text:p text:style-name="P28"/>
      <text:p text:style-name="P13">Wykonawca: *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pełna nazwa/firma, adres, w zależności od podmiotu: NIP/PESEL, KRS/CEiDG)</text:p>
      <text:p text:style-name="P28"/>
      <text:p text:style-name="P88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8"/>
      <text:p text:style-name="P13">reprezentowany przez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imię, nazwisko, stanowisko/podstawa do reprezentacji)</text:p>
      <text:p text:style-name="P28"/>
      <text:p text:style-name="P28"/>
      <text:p text:style-name="P57">OŚWIADCZENIE WYKONAWCY</text:p>
      <text:p text:style-name="P27">składane na podstawie art. 24 ust. 1 pkt 23 ustawy z 29 stycznia 2004 roku Prawo zamówień publicznych - zwaną dalej jako ustawa Pzp,</text:p>
      <text:p text:style-name="P56"><text:span text:style-name="T7">O PRZYNALEŻNOŚCI LUB BRAKU PRZYNALEŻNOŚCI DO </text:span><text:span text:style-name="T7">TEJ SAMEJ</text:span><text:span text:style-name="T7"> GRUPY KAPITAŁOWEJ</text:span></text:p>
      <text:p text:style-name="P28"/>
      <text:p text:style-name="P28"/>
      <text:p text:style-name="P34">Na potrzeby postępowania o udzielenie zamówienia publicznego pod nazwą:</text:p>
      <text:p text:style-name="P80">Utrzymanie zieleni urządzonej oraz pielęgnacja zieleni na obiektach grobownictwa<text:line-break/>i pomnikach znajdujących się na terenie miasta Jaworzna w 2018 roku, w podziale na <text:soft-page-break/>2 części:</text:p>
      <text:p text:style-name="P81">–<text:tab/>część I - „Utrzymanie urządzonych terenów zieleni położonych w Jaworznie,<text:line-break/>w 2018 roku”,</text:p>
      <text:p text:style-name="P92"><text:span text:style-name="T52">–<text:tab/>część II - „Utrzymanie i pielęgnacja zieleni na obiektach grobownictwa<text:line-break/>i pomnikach znajdujących się na terenie miasta Jaworzna w 2018 roku”</text:span><text:span text:style-name="T52">,</text:span></text:p>
      <text:p text:style-name="P34">prowadzonego przez:</text:p>
      <text:p text:style-name="P16"><text:span text:style-name="T52">Miejski Zarząd Nieruchomości Komunalnych w Jaworznie</text:span><text:span text:style-name="T44">,</text:span></text:p>
      <text:p text:style-name="P34">oświadczam, co następuje:</text:p>
      <text:p text:style-name="P28"/>
      <text:p text:style-name="P87">1.<text:tab/>Oświadczam, że <text:span text:style-name="T13">z </text:span><text:span text:style-name="T20">żadnym z Wykonawców, którzy złożyli oferty w </text:span><text:span text:style-name="T20">niniejszej części <text:s/>zamówienia</text:span><text:span text:style-name="T20">, </text:span><text:span text:style-name="T13">nie należę</text:span><text:span text:style-name="T54"> </text:span><text:span text:style-name="T55">do </text:span><text:span text:style-name="T55">tej samej</text:span><text:span text:style-name="T55"> grupy kapitałowej, w rozumieniu ustawy<text:line-break/>z 16 lutego 2007 roku o ochronie konkurencji i konsumentów (</text:span><text:span text:style-name="T24">tekst jednolity -<text:line-break/>- Dz. U. z 2018 roku, poz. 798 z późniejszymi zmianami</text:span><text:span text:style-name="T55">). **</text:span></text:p>
      <text:p text:style-name="P29"/>
      <text:p text:style-name="P86">2.<text:tab/>Oświadczam, że <text:span text:style-name="T13">z</text:span><text:span text:style-name="T20"> następującymi Wykonawcami:</text:span></text:p>
      <text:p text:style-name="P64"/>
      <text:p text:style-name="P113"><text:span text:style-name="T9">1)</text:span><text:tab/>......................................................................................................................................</text:p>
      <text:p text:style-name="P66"/>
      <text:p text:style-name="P121"><text:span text:style-name="T9">2)<text:tab/></text:span>......................................................................................................................................</text:p>
      <text:p text:style-name="P66"/>
      <text:p text:style-name="P121"><text:span text:style-name="T9">3)<text:tab/></text:span>......................................................................................................................................</text:p>
      <text:p text:style-name="P66"/>
      <text:p text:style-name="P120"><text:span text:style-name="T12">4)<text:tab/></text:span><text:span text:style-name="T56">......................................................................................................................................</text:span></text:p>
      <text:p text:style-name="P65"/>
      <text:p text:style-name="P107"><text:span text:style-name="T20">którzy złożyli oferty w </text:span><text:span text:style-name="T20">niniejszej części zamówienia</text:span><text:span text:style-name="T20">, </text:span><text:span text:style-name="T13">należę</text:span><text:span text:style-name="T54"> </text:span><text:span text:style-name="T55">do </text:span><text:span text:style-name="T55">tej samej </text:span><text:span text:style-name="T55">grupy kapitałowej, w rozumieniu ustawy z 16 lutego 2007 roku o ochronie konkurencji<text:line-break/>i konsumentów (</text:span><text:span text:style-name="T24">tekst jednolity - Dz. U. z 2018 roku, poz. 798 z późniejszymi zmianami</text:span><text:span text:style-name="T55">), </text:span><text:span text:style-name="T21">w związku z czym przedkładam niżej wymienione dowody, że powiązania między nami nie prowadzą do zakłócenia konkurencji w </text:span><text:span text:style-name="T21">niniejszej części </text:span><text:span text:style-name="T38">zamówienia</text:span><text:span text:style-name="T21">:</text:span><text:span text:style-name="T55"> **</text:span></text:p>
      <text:p text:style-name="P29"/>
      <text:p text:style-name="P101">.............................................................................................................................................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01">.............................................................................................................................................</text:p>
      <text:p text:style-name="P10"/>
      <text:p text:style-name="P157">.............................................................................................................................................</text:p>
      <text:p text:style-name="P29"/>
      <text:p text:style-name="P89">** -<text:tab/>niepotrzebne skreślić</text:p>
      <text:p text:style-name="P29"/>
      <text:p text:style-name="P31">Oświadczam, że <text:span text:style-name="T13">wszystkie informacje</text:span> podane w powyższym oświadczeniu <text:span text:style-name="T13">są aktualne<text:line-break/>i zgodne z prawdą</text:span> oraz zostały przedstawione z pełną świadomością konsekwencji wprowadzenia Zamawiającego w błąd przy przedstawianiu informacji.</text:p>
      <text:p text:style-name="P29"/>
      <text:p text:style-name="P29"/>
      <text:p text:style-name="P13">…........................................................</text:p>
      <text:p text:style-name="P143">(miejscowość i data)</text:p>
      <text:p text:style-name="P36"/>
      <text:p text:style-name="P144">…....................................................</text:p>
      <text:p text:style-name="P146">(podpis i pieczęć <text:span text:style-name="T4">Wykonawcy</text:span></text:p>
      <text:p text:style-name="P47">lub osoby uprawnionej/osób uprawnionych</text:p>
      <text:p text:style-name="P149">do występowania w jego imieniu)</text:p>
      <text:p text:style-name="P16"><text:span text:style-name="T23">Uwa</text:span>ga!</text:p>
      <text:p text:style-name="P40"><text:span text:style-name="T11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3.2018</text:p>
      </style:header>
      <style:footer>
        <text:p text:style-name="MP2">Utrzymanie zieleni urządzonej oraz pielęgnacja zieleni na obiektach grobownictwa i pomnikach znajdujących się na terenie miasta Jaworzna w 2018 roku, w podziale na 2 części (…).</text:p>
        <text:p text:style-name="MP3"/>
        <text:p text:style-name="MP4"><text:span text:style-name="MT1">Załącznik nr 5.2 do SIWZ, strona 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18T11:57:45.88</dc:date>
    <meta:print-date>2018-06-15T07:27:15.93</meta:print-date>
    <dc:language>pl-PL</dc:language>
    <meta:editing-cycles>3958</meta:editing-cycles>
    <meta:editing-duration>P64DT5H16M34S</meta:editing-duration>
    <meta:document-statistic meta:table-count="0" meta:image-count="0" meta:object-count="0" meta:page-count="2" meta:paragraph-count="55" meta:word-count="516" meta:character-count="5567"/>
    <meta:user-defined meta:name="Info 1"/>
    <meta:user-defined meta:name="Info 2"/>
    <meta:user-defined meta:name="Info 3"/>
    <meta:user-defined meta:name="Info 4"/>
  </office:meta>
</office:document-meta>
</file>