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6" style:family="table">
      <style:table-properties style:width="16cm" table:align="center" style:writing-mode="lr-tb"/>
    </style:style>
    <style:style style:name="Tabela16.A" style:family="table-column">
      <style:table-column-properties style:column-width="16cm"/>
    </style:style>
    <style:style style:name="Tabela16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0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15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5" style:family="text">
      <style:text-properties style:text-position="0% 100%" style:text-underline-style="none" style:font-name-complex="Times New Roman"/>
    </style:style>
    <style:style style:name="T26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7" style:family="text">
      <style:text-properties style:language-asian="zxx" style:country-asian="none"/>
    </style:style>
    <style:style style:name="T28" style:family="text">
      <style:text-properties style:language-asian="zxx" style:country-asian="none" style:language-complex="ar" style:country-complex="SA"/>
    </style:style>
    <style:style style:name="T29" style:family="text">
      <style:text-properties style:text-line-through-style="none"/>
    </style:style>
    <style:style style:name="T30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normal" style:font-weight-asian="normal" style:font-weight-complex="normal"/>
    </style:style>
    <style:style style:name="T34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style:font-name-asian="Times New Roman" style:font-name-complex="Arial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style="italic" style:font-style-asian="italic" style:font-style-complex="italic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0" style:family="text">
      <style:text-properties style:font-name-complex="Arial"/>
    </style:style>
    <style:style style:name="T51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2" style:family="text">
      <style:text-properties style:font-name-complex="Arial2"/>
    </style:style>
    <style:style style:name="T53" style:family="text">
      <style:text-properties style:font-name-complex="Arial2" style:language-complex="ar" style:country-complex="SA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Załącznik nr 3 do SIWZ</text:p>
      <text:p text:style-name="P28"/>
      <text:p text:style-name="P28"/>
      <text:p text:style-name="P51">Uwaga!</text:p>
      <text:p text:style-name="P49">Dokument składany w ofercie<text:span text:style-name="T7">.</text:span></text:p>
      <text:p text:style-name="P28"/>
      <text:p text:style-name="P25">Uwaga!</text:p>
      <text:p text:style-name="P60"><text:span text:style-name="T43">Niniejsze oświadczenie, w przypadku Wykonawców wspólnie ubiegających się o udzielenie zamówienia (np. konsorcjum Wykonawców), </text:span><text:span text:style-name="T47">składa każdy</text:span><text:span text:style-name="T48"> z </text:span><text:span text:style-name="T43">Wykonawców.</text:span></text:p>
      <text:p text:style-name="P28"/>
      <text:p text:style-name="P28"/>
      <text:p text:style-name="P152">Zamawiający:</text:p>
      <text:p text:style-name="P61"/>
      <text:p text:style-name="P152">Miejski Zarząd Nieruchomości Komunalnych w Jaworznie</text:p>
      <text:p text:style-name="P152">43-600 Jaworzno</text:p>
      <text:p text:style-name="P154">ul. Północna 9b</text:p>
      <text:p text:style-name="P28"/>
      <text:p text:style-name="P28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8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8"/>
      <text:p text:style-name="P57">OŚWIADCZENIE WYKONAWCY</text:p>
      <text:p text:style-name="P30">składane na podstawie art. 25a ust. 1 ustawy z 29 stycznia 2004 roku Prawo zamówień publicznych - zwaną dalej jako ustawa Pzp,</text:p>
      <text:p text:style-name="P56">DOTYCZĄCE SPEŁNIANIA WARUNKÓW UDZIAŁU W POSTĘPOWANIU</text:p>
      <text:p text:style-name="P28"/>
      <text:p text:style-name="P28"/>
      <text:p text:style-name="P34">Na potrzeby postępowania o udzielenie zamówienia publicznego pod nazwą:</text:p>
      <text:p text:style-name="P80">Utrzymanie zieleni urządzonej oraz pielęgnacja zieleni na obiektach grobownictwa<text:line-break/>i pomnikach znajdujących się na terenie miasta Jaworzna w 2018 roku, w podziale na 2 części:</text:p>
      <text:p text:style-name="P81">–<text:tab/>część I - „Utrzymanie urządzonych terenów zieleni położonych w Jaworznie,<text:line-break/>w 2018 roku”,</text:p>
      <text:p text:style-name="P92"><text:span text:style-name="T52">–<text:tab/>część II - „Utrzymanie i pielęgnacja zieleni na obiektach grobownictwa<text:line-break/>i pomnikach znajdujących się na terenie miasta Jaworzna w 2018 roku”</text:span><text:span text:style-name="T52">,</text:span></text:p>
      <text:p text:style-name="P34"><text:soft-page-break/>prowadzonego przez:</text:p>
      <text:p text:style-name="P16"><text:span text:style-name="T52">Miejski Zarząd Nieruchomości Komunalnych w Jaworznie</text:span><text:span text:style-name="T44">,</text:span></text:p>
      <text:p text:style-name="P34">oświadczam, co następuje:</text:p>
      <text:p text:style-name="P28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3">INFORMACJA DOTYCZĄCA WYKONAWCY:</text:p>
          </table:table-cell>
        </table:table-row>
      </table:table>
      <text:p text:style-name="P28"/>
      <text:p text:style-name="P31">Oświadczam, że <text:span text:style-name="T13">spełniam warun</text:span><text:span text:style-name="T13">ki</text:span><text:span text:style-name="T13"> udziału w postępowaniu</text:span> określone przez Zamawiającego w <text:span text:style-name="T13">SIWZ, o których mowa w rozdziale V ust. 1 pkt 2:</text:span></text:p>
      <text:p text:style-name="P29"/>
      <text:p text:style-name="P87">–<text:tab/><text:span text:style-name="T13">lit. a</text:span> <text:span text:style-name="T47">(wypełnić tylko w przypadku jeżeli dotyczy)</text:span> <text:span text:style-name="T13">- w całości/w ograniczonym,<text:line-break/></text:span></text:p>
      <text:p text:style-name="P102">następującym zakresie: ** …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18">** -<text:tab/>niepotrzebne skreślić</text:p>
      <text:p text:style-name="P73"/>
      <text:p text:style-name="P86">–<text:tab/><text:span text:style-name="T13">lit. b - w całości/w ograniczonym, następującym zakresie: ** …..................................</text:span>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22">** -<text:tab/>niepotrzebne skreślić</text:p>
      <text:p text:style-name="P73"/>
      <text:p text:style-name="P86">–<text:tab/><text:span text:style-name="T13">lit. c tiret 1 lub 2 lub 3 - w całości/w ograniczonym, następującym zakresie: **</text:span></text:p>
      <text:p text:style-name="P61"/>
      <text:p text:style-name="P102">…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22">** -<text:tab/>niepotrzebne skreślić</text:p>
      <text:p text:style-name="P61"/>
      <text:p text:style-name="P86"><text:soft-page-break/>–<text:tab/><text:span text:style-name="T13">lit. c tiret 4 - w całości/w ograniczonym, następującym zakresie: ** …........................</text:span>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22">** -<text:tab/>niepotrzebne skreślić</text:p>
      <text:p text:style-name="P73"/>
      <text:p text:style-name="P86">–<text:tab/><text:span text:style-name="T13">lit. c tiret 5 - w całości/w ograniczonym, następującym zakresie: ** …........................</text:span>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22">** -<text:tab/>niepotrzebne skreślić</text:p>
      <text:p text:style-name="P61"/>
      <text:p text:style-name="P61"/>
      <text:p text:style-name="P16">…........................................................</text:p>
      <text:p text:style-name="P143">(miejscowość i data)</text:p>
      <text:p text:style-name="P69"/>
      <text:p text:style-name="P69"/>
      <text:p text:style-name="P144">…....................................................</text:p>
      <text:p text:style-name="P146">(podpis i pieczęć <text:span text:style-name="T4">Wykonawcy</text:span></text:p>
      <text:p text:style-name="P47">lub osoby uprawnionej/osób uprawnionych</text:p>
      <text:p text:style-name="P149">do występowania w jego imieniu)</text:p>
      <text:p text:style-name="P6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3">INFORMACJA W ZWIĄZKU Z POLEGANIEM NA ZASOBACH INNYCH PODMIOTÓW:</text:p>
          </table:table-cell>
        </table:table-row>
      </table:table>
      <text:p text:style-name="P28"/>
      <text:p text:style-name="P31">Oświadczam, że <text:span text:style-name="T13">w celu wykazania spełniania warunków udziału w postępowaniu,</text:span> określonych przez Zamawiającego w <text:span text:style-name="T13">SIWZ, o których mowa w rozdziale V ust. 1 pkt 2:</text:span></text:p>
      <text:p text:style-name="P29"/>
      <text:p text:style-name="P82"><text:span text:style-name="T33">–<text:tab/></text:span>lit. b - w całości/w ograniczonym, następującym zakresie: ** …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18">** -<text:tab/>niepotrzebne skreślić</text:p>
      <text:p text:style-name="P63"/>
      <text:p text:style-name="P102">polegam na zasobach następującego/ych podmiotu/ów:</text:p>
      <text:p text:style-name="P29"/>
      <text:p text:style-name="P102">Podmiot 1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2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3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11">(pełna nazwa/firma, adres, w zależności od podmiotu: NIP/PESEL, KRS/CEiDG)</text:p>
      <text:p text:style-name="P29"/>
      <text:p text:style-name="P29"/>
      <text:p text:style-name="P82"><text:soft-page-break/><text:span text:style-name="T33">–<text:tab/></text:span><text:span text:style-name="T29">lit. c tiret 1 lub 2 lub 3 - w całości/w ograniczonym, następującym zakresie: **</text:span></text:p>
      <text:p text:style-name="P73"/>
      <text:p text:style-name="P108">….................................................................................................................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18">** -<text:tab/>niepotrzebne skreślić</text:p>
      <text:p text:style-name="P63"/>
      <text:p text:style-name="P102">polegam na zasobach następującego/ych podmiotu/ów:</text:p>
      <text:p text:style-name="P29"/>
      <text:p text:style-name="P102">Podmiot 1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2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3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11">(pełna nazwa/firma, adres, w zależności od podmiotu: NIP/PESEL, KRS/CEiDG)</text:p>
      <text:p text:style-name="P29"/>
      <text:p text:style-name="P82"><text:span text:style-name="T33">–<text:tab/></text:span>lit. c tiret 4 - w całości/w ograniczonym, następującym zakresie: ** …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109"><text:soft-page-break/>.............................................................................................................................................</text:p>
      <text:p text:style-name="P63"/>
      <text:p text:style-name="P109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18">** -<text:tab/>niepotrzebne skreślić</text:p>
      <text:p text:style-name="P63"/>
      <text:p text:style-name="P102">polegam na zasobach następującego/ych podmiotu/ów:</text:p>
      <text:p text:style-name="P29"/>
      <text:p text:style-name="P102">Podmiot 1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2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3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11">(pełna nazwa/firma, adres, w zależności od podmiotu: NIP/PESEL, KRS/CEiDG)</text:p>
      <text:p text:style-name="P29"/>
      <text:p text:style-name="P82"><text:span text:style-name="T33">–<text:tab/></text:span>lit. c tiret 5 - w całości/w ograniczonym, następującym zakresie: ** …........................</text:p>
      <text:p text:style-name="P66"/>
      <text:p text:style-name="P103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6"/>
      <text:p text:style-name="P109">.............................................................................................................................................</text:p>
      <text:p text:style-name="P63"/>
      <text:p text:style-name="P109">.............................................................................................................................................</text:p>
      <text:p text:style-name="P104">(określić odpowiedni zakres)</text:p>
      <text:p text:style-name="P63"/>
      <text:p text:style-name="P118">** -<text:tab/>niepotrzebne skreślić</text:p>
      <text:p text:style-name="P63"/>
      <text:p text:style-name="P102"><text:soft-page-break/>polegam na zasobach następującego/ych podmiotu/ów:</text:p>
      <text:p text:style-name="P29"/>
      <text:p text:style-name="P102">Podmiot 1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2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5">(pełna nazwa/firma, adres, w zależności od podmiotu: NIP/PESEL, KRS/CEiDG)</text:p>
      <text:p text:style-name="P29"/>
      <text:p text:style-name="P102">Podmiot 3: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0"/>
      <text:p text:style-name="P110">.............................................................................................................................................</text:p>
      <text:p text:style-name="P111">(pełna nazwa/firma, adres, w zależności od podmiotu: NIP/PESEL, KRS/CEiDG)</text:p>
      <text:p text:style-name="P29"/>
      <text:p text:style-name="P28"/>
      <text:p text:style-name="P13">…........................................................</text:p>
      <text:p text:style-name="P143">(miejscowość i data)</text:p>
      <text:p text:style-name="P28"/>
      <text:p text:style-name="P36"/>
      <text:p text:style-name="P144">…....................................................</text:p>
      <text:p text:style-name="P146">(podpis i pieczęć <text:span text:style-name="T4">Wykonawcy</text:span></text:p>
      <text:p text:style-name="P47">lub osoby uprawnionej/osób uprawnionych</text:p>
      <text:p text:style-name="P149">do występowania w jego imieniu)</text:p>
      <text:p text:style-name="P29"/>
      <text:p text:style-name="P29"/>
      <text:p text:style-name="P2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13">OŚWIADCZENIE DOTYCZĄCE PODANYCH INFORMACJI:</text:p>
          </table:table-cell>
        </table:table-row>
      </table:table>
      <text:p text:style-name="P28"/>
      <text:p text:style-name="P31">Oświadczam, że <text:span text:style-name="T13">wszystkie informacje</text:span> podane w powyższych oświadczeniach <text:span text:style-name="T13">są aktualne i zgodne z prawdą</text:span> oraz zostały przedstawione z pełną świadomością konsekwencji wprowadzenia Zamawiającego w błąd przy przedstawianiu informacji.</text:p>
      <text:p text:style-name="P28"/>
      <text:p text:style-name="P28"/>
      <text:p text:style-name="P13">…........................................................</text:p>
      <text:p text:style-name="P143">(miejscowość i data)</text:p>
      <text:p text:style-name="P28"/>
      <text:p text:style-name="P36"/>
      <text:p text:style-name="P144">…....................................................</text:p>
      <text:p text:style-name="P146">(podpis i pieczęć <text:span text:style-name="T4">Wykonawcy</text:span></text:p>
      <text:p text:style-name="P47">lub osoby uprawnionej/osób uprawnionych</text:p>
      <text:p text:style-name="P149">do występowania w jego imieniu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6">Uwaga!</text:p>
      <text:p text:style-name="P40"><text:span text:style-name="T11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3 do SIWZ, strona </text:span><text:span text:style-name="MT1"><text:page-number text:select-page="current">7</text:page-number></text:span><text:span text:style-name="MT1"> z </text:span><text:span text:style-name="MT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1:45:22.28</dc:date>
    <meta:print-date>2018-06-15T07:27:15.93</meta:print-date>
    <dc:language>pl-PL</dc:language>
    <meta:editing-cycles>3960</meta:editing-cycles>
    <meta:editing-duration>P64DT5H17M59S</meta:editing-duration>
    <meta:document-statistic meta:table-count="3" meta:image-count="0" meta:object-count="0" meta:page-count="8" meta:paragraph-count="208" meta:word-count="871" meta:character-count="20014"/>
    <meta:user-defined meta:name="Info 1"/>
    <meta:user-defined meta:name="Info 2"/>
    <meta:user-defined meta:name="Info 3"/>
    <meta:user-defined meta:name="Info 4"/>
  </office:meta>
</office:document-meta>
</file>