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6.002cm" table:align="center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2.198cm"/>
    </style:style>
    <style:style style:name="Tabela2.E" style:family="table-column">
      <style:table-column-properties style:column-width="3cm"/>
    </style:style>
    <style:style style:name="Tabela2.A1" style:family="table-cell" style:data-style-name="N100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2.A2" style:family="table-cell" style:data-style-name="N10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84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2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language-complex="ar" style:country-complex="SA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ar" style:country-complex="SA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font-name-asian="TTE179AC48t00" style:font-weight-asian="bold" style:font-name-complex="TTE179AC48t00" style:font-weight-complex="bold"/>
    </style:style>
    <style:style style:name="T20" style:family="text">
      <style:text-properties fo:font-weight="bold" style:font-name-asian="Times-Roman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4" style:family="text">
      <style:text-properties style:text-position="0% 100%" style:text-underline-style="none" style:font-name-complex="Times New Roman"/>
    </style:style>
    <style:style style:name="T25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30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1" style:family="text">
      <style:text-properties style:text-line-through-style="none" fo:font-weight="normal" style:font-weight-asian="normal" style:font-weight-complex="normal"/>
    </style:style>
    <style:style style:name="T32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/>
    </style:style>
    <style:style style:name="T37" style:family="text">
      <style:text-properties style:text-line-through-style="none" style:font-name-asian="Times New Roman" style:font-name-complex="Arial" style:language-complex="ar" style:country-complex="SA"/>
    </style:style>
    <style:style style:name="T38" style:family="text">
      <style:text-properties style:text-line-through-style="none" fo:font-style="italic" style:font-style-asian="italic" style:font-style-complex="italic"/>
    </style:style>
    <style:style style:name="T39" style:family="text">
      <style:text-properties style:text-line-through-style="none" style:language-asian="zxx" style:country-asian="none"/>
    </style:style>
    <style:style style:name="T40" style:family="text">
      <style:text-properties style:language-complex="ar" style:country-complex="S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name-complex="Arial1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7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italic" style:text-underline-style="none" style:font-style-asian="italic" style:font-style-complex="italic"/>
    </style:style>
    <style:style style:name="T50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style:font-name-complex="Arial"/>
    </style:style>
    <style:style style:name="T53" style:family="text">
      <style:text-properties style:font-name-complex="Arial1"/>
    </style:style>
    <style:style style:name="T54" style:family="text">
      <style:text-properties style:font-name-asian="TTE2453AC8t00" style:font-name-complex="TTE2453AC8t00"/>
    </style:style>
    <style:style style:name="T55" style:family="text">
      <style:text-properties style:font-name-asian="Times-Roman" style:font-name-complex="Times-Roman"/>
    </style:style>
    <style:style style:name="T56" style:family="text">
      <style:text-properties style:font-name-asian="TTE179AC48t00" style:font-name-complex="TTE179AC48t0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6 do SIWZ</text:p>
      <text:p text:style-name="P31"/>
      <text:p text:style-name="P31"/>
      <text:p text:style-name="P53">Uwaga!</text:p>
      <text:p text:style-name="P51">Dokument składany na wezwanie Zamawiającego<text:span text:style-name="T7">.</text:span></text:p>
      <text:p text:style-name="P29"/>
      <text:p text:style-name="P29"/>
      <text:p text:style-name="P147">Zamawiający:</text:p>
      <text:p text:style-name="P72"/>
      <text:p text:style-name="P147">Miejski Zarząd Nieruchomości Komunalnych w Jaworznie</text:p>
      <text:p text:style-name="P147">43-600 Jaworzno</text:p>
      <text:p text:style-name="P149">ul. Północna 9b</text:p>
      <text:p text:style-name="P29"/>
      <text:p text:style-name="P16">Wykonawca: *</text:p>
      <text:p text:style-name="P11"/>
      <text:p text:style-name="P25">....................................................................................................................................................</text:p>
      <text:p text:style-name="P11"/>
      <text:p text:style-name="P25">....................................................................................................................................................</text:p>
      <text:p text:style-name="P11"/>
      <text:p text:style-name="P25">....................................................................................................................................................</text:p>
      <text:p text:style-name="P11"/>
      <text:p text:style-name="P16">....................................................................................................................................................</text:p>
      <text:p text:style-name="P41">(pełna nazwa/firma, adres, w zależności od podmiotu: NIP/PESEL, KRS/CEiDG)</text:p>
      <text:p text:style-name="P29"/>
      <text:p text:style-name="P92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9"/>
      <text:p text:style-name="P16">reprezentowany przez:</text:p>
      <text:p text:style-name="P11"/>
      <text:p text:style-name="P25">....................................................................................................................................................</text:p>
      <text:p text:style-name="P11"/>
      <text:p text:style-name="P16">....................................................................................................................................................</text:p>
      <text:p text:style-name="P41">(imię, nazwisko, stanowisko/podstawa do reprezentacji)</text:p>
      <text:p text:style-name="P29"/>
      <text:p text:style-name="P57"/>
      <text:p text:style-name="P62">WYKAZ ROBÓT BUDOWLANYCH WYKONANYCH NIE WCZEŚNIEJ NIŻ<text:line-break/>W OKRESIE OSTATNICH 5 LAT PRZED UPŁYWEM TERMINU SKŁADANIA OFERT, A JEŻELI OKRES PROWADZENIA DZIAŁALNOŚCI JEST KRÓTSZY -<text:line-break/>- W TYM OKRESIE, WRAZ Z PODANIEM ICH RODZAJU, WARTOŚCI, DATY, MIEJSCA WYKONANIA I PODMIOTÓW, NA RZECZ KTÓRYCH ROBOTY TE ZOSTAŁY WYKONANE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float" office:value="0">
              <text:p text:style-name="P17">Lp.</text:p>
            </table:table-cell>
            <table:table-cell table:style-name="Tabela2.B1" office:value-type="string">
              <text:p text:style-name="P17">Podmiot, na rzecz którego roboty zostały wykonane</text:p>
            </table:table-cell>
            <table:table-cell table:style-name="Tabela2.B1" office:value-type="string">
              <text:p text:style-name="P17">Rodzaj robót i miejsce wykonania</text:p>
            </table:table-cell>
            <table:table-cell table:style-name="Tabela2.B1" office:value-type="string">
              <text:p text:style-name="P17">Data wykonania</text:p>
            </table:table-cell>
            <table:table-cell table:style-name="Tabela2.E1" office:value-type="string">
              <text:p text:style-name="P17">Wartość faktycznie wykonanych robót brutto **</text:p>
            </table:table-cell>
          </table:table-row>
        </table:table-header-rows>
        <table:table-row>
          <table:table-cell table:style-name="Tabela2.A2" office:value-type="float" office:value="42795">
            <text:p text:style-name="P17">1.</text:p>
          </table:table-cell>
          <table:table-cell table:style-name="Tabela2.B2" office:value-type="string">
            <text:p text:style-name="P31"/>
            <text:p text:style-name="P19">…...............................</text:p>
            <text:p text:style-name="P31"/>
            <text:p text:style-name="P19">…...............................</text:p>
            <text:p text:style-name="P31"><text:soft-page-break/></text:p>
            <text:p text:style-name="P19">…...............................</text:p>
            <text:p text:style-name="P31"/>
            <text:p text:style-name="P19">…...............................</text:p>
            <text:p text:style-name="P31"/>
            <text:p text:style-name="P19">…...............................</text:p>
          </table:table-cell>
          <table:table-cell table:style-name="Tabela2.B2" office:value-type="string">
            <text:p text:style-name="P31"/>
            <text:p text:style-name="P19">…..................................................</text:p>
            <text:p text:style-name="P31"/>
            <text:p text:style-name="P19">…..................................................</text:p>
            <text:p text:style-name="P31"><text:soft-page-break/></text:p>
            <text:p text:style-name="P19">…..................................................</text:p>
            <text:p text:style-name="P31"/>
            <text:p text:style-name="P19">…..................................................</text:p>
            <text:p text:style-name="P31"/>
            <text:p text:style-name="P19">…..................................................</text:p>
          </table:table-cell>
          <table:table-cell table:style-name="Tabela2.B2" office:value-type="string">
            <text:p text:style-name="P31"/>
            <text:p text:style-name="P19">…..............</text:p>
            <text:p text:style-name="P31"/>
            <text:p text:style-name="P19">…..............</text:p>
          </table:table-cell>
          <table:table-cell table:style-name="Tabela2.E2" office:value-type="string">
            <text:p text:style-name="P31"/>
            <text:p text:style-name="P19">…......................</text:p>
            <text:p text:style-name="P31"/>
            <text:p text:style-name="P19">…......................</text:p>
          </table:table-cell>
        </table:table-row>
        <table:table-row>
          <table:table-cell table:style-name="Tabela2.A2" office:value-type="float" office:value="2">
            <text:p text:style-name="P17">2.</text:p>
          </table:table-cell>
          <table:table-cell table:style-name="Tabela2.B2" office:value-type="string">
            <text:p text:style-name="P31"/>
            <text:p text:style-name="P19">…...............................</text:p>
            <text:p text:style-name="P31"/>
            <text:p text:style-name="P19">…...............................</text:p>
            <text:p text:style-name="P31"/>
            <text:p text:style-name="P19">…...............................</text:p>
            <text:p text:style-name="P31"/>
            <text:p text:style-name="P19">…...............................</text:p>
            <text:p text:style-name="P31"/>
            <text:p text:style-name="P19">…...............................</text:p>
          </table:table-cell>
          <table:table-cell table:style-name="Tabela2.B2" office:value-type="string">
            <text:p text:style-name="P31"/>
            <text:p text:style-name="P19">…..................................................</text:p>
            <text:p text:style-name="P31"/>
            <text:p text:style-name="P19">…..................................................</text:p>
            <text:p text:style-name="P31"/>
            <text:p text:style-name="P19">…..................................................</text:p>
            <text:p text:style-name="P31"/>
            <text:p text:style-name="P19">…..................................................</text:p>
            <text:p text:style-name="P31"/>
            <text:p text:style-name="P19">…..................................................</text:p>
          </table:table-cell>
          <table:table-cell table:style-name="Tabela2.B2" office:value-type="string">
            <text:p text:style-name="P31"/>
            <text:p text:style-name="P19">…..............</text:p>
            <text:p text:style-name="P31"/>
            <text:p text:style-name="P19">…..............</text:p>
          </table:table-cell>
          <table:table-cell table:style-name="Tabela2.E2" office:value-type="string">
            <text:p text:style-name="P31"/>
            <text:p text:style-name="P19">…......................</text:p>
            <text:p text:style-name="P31"/>
            <text:p text:style-name="P19">…......................</text:p>
          </table:table-cell>
        </table:table-row>
      </table:table>
      <text:p text:style-name="P95"><text:span text:style-name="T46">** -<text:tab/></text:span><text:span text:style-name="T45">w przypadku, gdy wyszczególnione w ww. wykazie roboty budowlane - zamówienia/ zadania/inwestycje wyraźnie różnią się od zakresu objętego niniejszym przedmiotem zamówienia i/lub obejmują szerszy zakres prac od wskazanego w rozdziale V ust. 1<text:line-break/>pkt 2 lit. b tiret 1 SIWZ, w celu zastosowania jednakowych kryteriów oceny ofert wobec wszystkich Wykonawców, </text:span><text:span text:style-name="T43">Zamawiający wymaga, aby Wykonawca z całego zakresu prac dotyczącego najważniejszej roboty budowlanej - zamówienia/zadania/ inwestycji,</text:span><text:span text:style-name="T45"> dla której należy przedłożyć dowody (referencje bądź inne dokumenty), określające, czy te roboty budowlane zostały wykonane należycie, w szczególności informacje o tym czy roboty zostały wykonane zgodnie z przepisami prawa budowlanego i prawidłowo ukończone</text:span><text:span text:style-name="T47">, a jeżeli z uzasadnionej przyczyny o obiektywnym charakterze Wykonawca nie jest w stanie uzyskać tych dokumentów - inne dokumenty</text:span><text:span text:style-name="T45">, </text:span><text:span text:style-name="T43">wyodrębniona została wartość faktycznie wykonanych robót brutto, uwzględniająca tylko te prace polegające na </text:span><text:span text:style-name="T44">wykonaniu robót związanych<text:line-break/>z budową lub przebudową placów zabaw, terenów rekreacyjnych itp.</text:span><text:span text:style-name="T50"> </text:span><text:span text:style-name="T45">Tak wyliczona wartość zrealizowanych robót winna spełniać warunek, o którym mowa w rozdziale V ust. 1 pkt 2 lit. b tiret 1 SIWZ</text:span></text:p>
      <text:p text:style-name="P72"/>
      <text:p text:style-name="P71">Oświadczam, że <text:span text:style-name="T13">wszystkie informacje</text:span> podane w powyższym wykazie <text:span text:style-name="T13">są aktualne<text:line-break/>i zgodne z prawdą</text:span> oraz zostały przedstawione z pełną świadomością konsekwencji wprowadzenia Zamawiającego w błąd przy przedstawianiu informacji.</text:p>
      <text:p text:style-name="P72"/>
      <text:p text:style-name="P72"/>
      <text:p text:style-name="P16">…........................................................</text:p>
      <text:p text:style-name="P135">(miejscowość i data)</text:p>
      <text:p text:style-name="P38"/>
      <text:p text:style-name="P138">…....................................................</text:p>
      <text:p text:style-name="P141">(podpis i pieczęć <text:span text:style-name="T4">Wykonawcy</text:span></text:p>
      <text:p text:style-name="P47">lub osoby uprawnionej/osób uprawnionych</text:p>
      <text:p text:style-name="P145">do występowania w jego imieniu)</text:p>
      <text:p text:style-name="P25">Uwaga!</text:p>
      <text:p text:style-name="P12"><text:span text:style-name="T41">Należy dołączyć </text:span><text:span text:style-name="T49">dowody (referencje bądź inne dokumenty)</text:span><text:span text:style-name="T51">, a jeżeli z uzasadnionej przyczyny o obiektywnym charakterze Wykonawca nie jest w stanie uzyskać tych dokumentów - inne dokumenty,</text:span><text:span text:style-name="T41"> zgodnie z zapisem rozdziału VIII </text:span><text:span text:style-name="T45">ust.</text:span><text:span text:style-name="T41"> 2 pkt 2 SIWZ, potwierdzające, że Wykonawca spełnia warunek, o którym mowa w rozdziale </text:span><text:span text:style-name="T45">V ust. 1 pkt 2 lit. b tiret 1 SIWZ</text:span><text:span text:style-name="T4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2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6 do SIWZ, 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4-06T09:29:42.30</dc:date>
    <meta:print-date>2018-02-28T11:37:26.61</meta:print-date>
    <dc:language>pl-PL</dc:language>
    <meta:editing-cycles>3747</meta:editing-cycles>
    <meta:editing-duration>P62DT5H54M29S</meta:editing-duration>
    <meta:document-statistic meta:table-count="1" meta:image-count="0" meta:object-count="0" meta:page-count="2" meta:paragraph-count="67" meta:word-count="518" meta:character-count="5201"/>
    <meta:user-defined meta:name="Info 1"/>
    <meta:user-defined meta:name="Info 2"/>
    <meta:user-defined meta:name="Info 3"/>
    <meta:user-defined meta:name="Info 4"/>
  </office:meta>
</office:document-meta>
</file>