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background-color="transparent">
        <style:background-image/>
      </style:paragraph-properties>
      <style:text-properties style:use-window-font-color="true" style:text-position="0% 100%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/>
    </style:style>
    <style:style style:name="P82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8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1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3.67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4.4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complex="ar" style:country-complex="SA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language-complex="ar" style:country-complex="SA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language-complex="ar" style:country-complex="SA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language-asian="zxx" style:country-asian="none"/>
    </style:style>
    <style:style style:name="T27" style:family="text">
      <style:text-properties style:text-line-through-style="none"/>
    </style:style>
    <style:style style:name="T28" style:family="text">
      <style:text-properties style:text-line-through-style="none" style:text-underline-style="none" fo:font-weight="normal" style:font-name-asian="Times New Roman" style:font-weight-asian="normal" style:font-name-complex="Calibri" style:language-complex="ar" style:country-complex="SA" style:font-weight-complex="normal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30" style:family="text">
      <style:text-properties style:text-line-through-style="none" style:text-underline-style="none" fo:font-weight="normal" style:font-name-asian="Times New Roman" style:font-weight-asian="normal" style:font-name-complex="Arial" style:language-complex="zxx" style:country-complex="none" style:font-weight-complex="normal"/>
    </style:style>
    <style:style style:name="T31" style:family="text">
      <style:text-properties style:text-line-through-style="none" style:text-underline-style="none" fo:font-weight="bold" style:font-name-asian="Times New Roman" style:font-weight-asian="bold" style:font-name-complex="Arial" style:language-complex="zxx" style:country-complex="none" style:font-weight-complex="bold"/>
    </style:style>
    <style:style style:name="T32" style:family="text">
      <style:text-properties style:text-line-through-style="none" fo:font-weight="normal" style:font-weight-asian="normal" style:font-weight-complex="normal"/>
    </style:style>
    <style:style style:name="T33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5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36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7" style:family="text">
      <style:text-properties style:text-line-through-style="none" style:font-name-asian="Times New Roman" style:font-name-complex="Arial"/>
    </style:style>
    <style:style style:name="T38" style:family="text">
      <style:text-properties style:text-line-through-style="none" style:font-name-asian="Times New Roman" style:font-name-complex="Arial" style:language-complex="ar" style:country-complex="SA"/>
    </style:style>
    <style:style style:name="T39" style:family="text">
      <style:text-properties style:text-line-through-style="none" fo:font-style="italic" style:font-style-asian="italic" style:font-style-complex="italic"/>
    </style:style>
    <style:style style:name="T40" style:family="text">
      <style:text-properties style:text-line-through-style="none" style:language-asian="zxx" style:country-asian="none"/>
    </style:style>
    <style:style style:name="T41" style:family="text">
      <style:text-properties style:language-complex="ar" style:country-complex="S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Arial1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8" style:family="text">
      <style:text-properties fo:font-style="italic" fo:font-weight="normal" style:font-name-asian="Times New Roman" style:language-asian="en" style:country-asian="US" style:font-style-asian="italic" style:font-weight-asian="normal" style:font-name-complex="Tahoma" style:language-complex="en" style:country-complex="US" style:font-style-complex="italic" style:font-weight-complex="normal"/>
    </style:style>
    <style:style style:name="T49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1" style:family="text">
      <style:text-properties fo:font-style="italic" style:text-underline-style="none" style:font-style-asian="italic" style:font-style-complex="italic"/>
    </style:style>
    <style:style style:name="T52" style:family="text">
      <style:text-properties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53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54" style:family="text">
      <style:text-properties style:font-name-complex="Arial"/>
    </style:style>
    <style:style style:name="T55" style:family="text">
      <style:text-properties style:font-name-complex="Arial1"/>
    </style:style>
    <style:style style:name="T56" style:family="text">
      <style:text-properties style:font-name-asian="TTE2453AC8t00" style:font-name-complex="TTE2453AC8t00"/>
    </style:style>
    <style:style style:name="T57" style:family="text">
      <style:text-properties style:font-name-asian="Times-Roman" style:font-name-complex="Times-Roman"/>
    </style:style>
    <style:style style:name="T58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26">Załącznik nr 5 do SIWZ</text:span></text:p>
      <text:p text:style-name="P27"/>
      <text:p text:style-name="P27"/>
      <text:p text:style-name="P51">Uwaga!</text:p>
      <text:p text:style-name="P49">Dokument składany w terminie 3 dni od dnia zamieszczenia przez Zamawiającego na stronie internetowej informacji, o której mowa w art. 86 ust. 5 ustawy Pzp<text:span text:style-name="T7">.</text:span></text:p>
      <text:p text:style-name="P27"/>
      <text:p text:style-name="P54">Uwaga!</text:p>
      <text:p text:style-name="P69"><text:span text:style-name="T42">Niniejsze oświadczenie, w przypadku Wykonawców wspólnie ubiegających się o udzielenie zamówienia (np. konsorcjum Wykonawców), </text:span><text:span text:style-name="T50">składa każdy</text:span><text:span text:style-name="T51"> z </text:span><text:span text:style-name="T42">Wykonawców.</text:span></text:p>
      <text:p text:style-name="P27"/>
      <text:p text:style-name="P27"/>
      <text:p text:style-name="P145">Zamawiający:</text:p>
      <text:p text:style-name="P70"/>
      <text:p text:style-name="P145">Miejski Zarząd Nieruchomości Komunalnych w Jaworznie</text:p>
      <text:p text:style-name="P145">43-600 Jaworzno</text:p>
      <text:p text:style-name="P147">ul. Północna 9b</text:p>
      <text:p text:style-name="P27"/>
      <text:p text:style-name="P27"/>
      <text:p text:style-name="P15">Wykonawca: *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39">(pełna nazwa/firma, adres, w zależności od podmiotu: NIP/PESEL, KRS/CEiDG)</text:p>
      <text:p text:style-name="P27"/>
      <text:p text:style-name="P90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7"/>
      <text:p text:style-name="P15">reprezentowany przez:</text:p>
      <text:p text:style-name="P6"/>
      <text:p text:style-name="P15">....................................................................................................................................................</text:p>
      <text:p text:style-name="P6"/>
      <text:p text:style-name="P15">....................................................................................................................................................</text:p>
      <text:p text:style-name="P39">(imię, nazwisko, stanowisko/podstawa do reprezentacji)</text:p>
      <text:p text:style-name="P27"/>
      <text:p text:style-name="P27"/>
      <text:p text:style-name="P59">OŚWIADCZENIE WYKONAWCY</text:p>
      <text:p text:style-name="P56">składane na podstawie art. 24 ust. 1 pkt 23 ustawy z 29 stycznia 2004 roku Prawo zamówień publicznych - zwaną dalej jako ustawa Pzp,</text:p>
      <text:p text:style-name="P58"><text:span text:style-name="T7">O PRZYNALEŻNOŚCI LUB BRAKU PRZYNALEŻNOŚCI DO </text:span><text:span text:style-name="T7">TEJ SAMEJ</text:span><text:span text:style-name="T7"> GRUPY KAPITAŁOWEJ</text:span></text:p>
      <text:p text:style-name="P27"/>
      <text:p text:style-name="P27"/>
      <text:p text:style-name="P34">Na potrzeby postępowania o udzielenie zamówienia publicznego pod nazwą:</text:p>
      <text:p text:style-name="P79"><text:span text:style-name="T55">Wykonanie Jaworznickiego Rynku Kultury i Rozrywki w Niedzieliskach oraz placu zabaw i siłowni zewnętrznej „pod chmurką” w okolicy Szkoły Podstawowej nr 3<text:line-break/>w Jaworznie, w ramach Jaworznickiego Budżetu Obywatelskiego</text:span><text:span text:style-name="T55">,</text:span></text:p>
      <text:p text:style-name="P34">prowadzonego przez:</text:p>
      <text:p text:style-name="P17"><text:soft-page-break/><text:span text:style-name="T55">Miejski Zarząd Nieruchomości Komunalnych w Jaworznie</text:span><text:span text:style-name="T43">,</text:span></text:p>
      <text:p text:style-name="P34">oświadczam, co następuje:</text:p>
      <text:p text:style-name="P27"/>
      <text:p text:style-name="P87">1.<text:tab/>Oświadczam, że <text:span text:style-name="T13">z </text:span><text:span text:style-name="T19">żadnym z Wykonawców, którzy złożyli oferty w </text:span><text:span text:style-name="T19">niniejszym </text:span><text:span text:style-name="T35">postępowaniu</text:span><text:span text:style-name="T19">, </text:span><text:span text:style-name="T13">nie należę</text:span><text:span text:style-name="T56"> </text:span><text:span text:style-name="T57">do </text:span><text:span text:style-name="T57">tej samej</text:span><text:span text:style-name="T57"> grupy kapitałowej, w rozumieniu ustawy<text:line-break/>z 16 lutego 2007 roku o ochronie konkurencji i konsumentów (</text:span><text:span text:style-name="T23">tekst jednolity -<text:line-break/>- Dz. U. z 2017 roku, poz. 229 z późniejszymi zmianami</text:span><text:span text:style-name="T57">). **</text:span></text:p>
      <text:p text:style-name="P29"/>
      <text:p text:style-name="P86">2.<text:tab/>Oświadczam, że <text:span text:style-name="T13">z</text:span><text:span text:style-name="T19"> następującymi Wykonawcami:</text:span></text:p>
      <text:p text:style-name="P70"/>
      <text:p text:style-name="P120"><text:span text:style-name="T10">1)</text:span><text:tab/>......................................................................................................................................</text:p>
      <text:p text:style-name="P63"/>
      <text:p text:style-name="P124"><text:span text:style-name="T10">2)<text:tab/></text:span>......................................................................................................................................</text:p>
      <text:p text:style-name="P63"/>
      <text:p text:style-name="P124"><text:span text:style-name="T10">3)<text:tab/></text:span>......................................................................................................................................</text:p>
      <text:p text:style-name="P63"/>
      <text:p text:style-name="P124"><text:span text:style-name="T12">4)<text:tab/></text:span><text:span text:style-name="T58">......................................................................................................................................</text:span></text:p>
      <text:p text:style-name="P73"/>
      <text:p text:style-name="P107"><text:span text:style-name="T19">którzy złożyli oferty w </text:span><text:span text:style-name="T19">niniejszym</text:span><text:span text:style-name="T19"> </text:span><text:span text:style-name="T35">postępowaniu</text:span><text:span text:style-name="T19">, </text:span><text:span text:style-name="T13">należę</text:span><text:span text:style-name="T56"> </text:span><text:span text:style-name="T57">do </text:span><text:span text:style-name="T57">tej samej </text:span><text:span text:style-name="T57">grupy kapitałowej, w rozumieniu ustawy z 16 lutego 2007 roku o ochronie konkurencji<text:line-break/>i konsumentów (</text:span><text:span text:style-name="T23">tekst jednolity - Dz. U. z 2017 roku, poz. 229 z późniejszymi zmianami</text:span><text:span text:style-name="T57">), </text:span><text:span text:style-name="T20">w związku z czym przedkładam niżej wymienione dowody, że powiązania między nami nie prowadzą do zakłócenia konkurencji w </text:span><text:span text:style-name="T20">niniejszym</text:span><text:span text:style-name="T36"> zamówieniu</text:span><text:span text:style-name="T20">:</text:span><text:span text:style-name="T57"> **</text:span></text:p>
      <text:p text:style-name="P29"/>
      <text:p text:style-name="P103">.............................................................................................................................................</text:p>
      <text:p text:style-name="P7"/>
      <text:p text:style-name="P103">.............................................................................................................................................</text:p>
      <text:p text:style-name="P7"/>
      <text:p text:style-name="P103">.............................................................................................................................................</text:p>
      <text:p text:style-name="P7"/>
      <text:p text:style-name="P149">.............................................................................................................................................</text:p>
      <text:p text:style-name="P7"/>
      <text:p text:style-name="P150">.............................................................................................................................................</text:p>
      <text:p text:style-name="P29"/>
      <text:p text:style-name="P91">** -<text:tab/>niepotrzebne skreślić</text:p>
      <text:p text:style-name="P29"/>
      <text:p text:style-name="P29"/>
      <text:p text:style-name="P30">Oświadczam, że <text:span text:style-name="T13">wszystkie informacje</text:span> podane w powyższym oświadczeniu <text:span text:style-name="T13">są aktualne<text:line-break/>i zgodne z prawdą</text:span> oraz zostały przedstawione z pełną świadomością konsekwencji wprowadzenia Zamawiającego w błąd przy przedstawianiu informacji.</text:p>
      <text:p text:style-name="P29"/>
      <text:p text:style-name="P29"/>
      <text:p text:style-name="P15">…........................................................</text:p>
      <text:p text:style-name="P133">(miejscowość i data)</text:p>
      <text:p text:style-name="P27"/>
      <text:p text:style-name="P27"/>
      <text:p text:style-name="P135">…....................................................</text:p>
      <text:p text:style-name="P138">(podpis i pieczęć <text:span text:style-name="T3">Wykonawcy</text:span></text:p>
      <text:p text:style-name="P41">lub osoby uprawnionej/osób uprawnionych</text:p>
      <text:p text:style-name="P142">do występowania w jego imieniu)</text:p>
      <text:p text:style-name="P53"/>
      <text:p text:style-name="P17"><text:span text:style-name="T22">Uwa</text:span>ga!</text:p>
      <text:p text:style-name="P151"><text:span text:style-name="T49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2.2018</text:p>
      </style:header>
      <style:footer>
        <text:p text:style-name="MP2">Wykonanie Jaworznickiego Rynku Kultury i Rozrywki w Niedzieliskach oraz placu zabaw i siłowni zewnętrznej „pod chmurką” w okolicy Szkoły Podstawowej nr 3 w Jaworznie, w ramach Jaworznickiego Budżetu Obywatelskiego.</text:p>
        <text:p text:style-name="MP3"/>
        <text:p text:style-name="MP4"><text:span text:style-name="MT1">Załącznik nr 5 do SIWZ, strona 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4-06T09:27:06.11</dc:date>
    <meta:print-date>2018-02-28T11:37:26.61</meta:print-date>
    <dc:language>pl-PL</dc:language>
    <meta:editing-cycles>3748</meta:editing-cycles>
    <meta:editing-duration>P62DT5H54M55S</meta:editing-duration>
    <meta:document-statistic meta:table-count="0" meta:image-count="0" meta:object-count="0" meta:page-count="2" meta:paragraph-count="53" meta:word-count="463" meta:character-count="5382"/>
    <meta:user-defined meta:name="Info 1"/>
    <meta:user-defined meta:name="Info 2"/>
    <meta:user-defined meta:name="Info 3"/>
    <meta:user-defined meta:name="Info 4"/>
  </office:meta>
</office:document-meta>
</file>