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15" style:family="table">
      <style:table-properties style:width="16cm" table:align="center" style:writing-mode="lr-tb"/>
    </style:style>
    <style:style style:name="Tabela15.A" style:family="table-column">
      <style:table-column-properties style:column-width="16cm"/>
    </style:style>
    <style:style style:name="Tabela15.A1" style:family="table-cell">
      <style:table-cell-properties fo:background-color="#c0c0c0" fo:padding="0.097cm" fo:border="none">
        <style:background-image/>
      </style:table-cell-properties>
    </style:style>
    <style:style style:name="Tabela16" style:family="table">
      <style:table-properties style:width="16cm" table:align="center" style:writing-mode="lr-tb"/>
    </style:style>
    <style:style style:name="Tabela16.A" style:family="table-column">
      <style:table-column-properties style:column-width="16cm"/>
    </style:style>
    <style:style style:name="Tabela16.A1" style:family="table-cell">
      <style:table-cell-properties fo:background-color="#c0c0c0" fo:padding="0.097cm" fo:border="none">
        <style:background-image/>
      </style:table-cell-properties>
    </style:style>
    <style:style style:name="Tabela17" style:family="table">
      <style:table-properties style:width="16cm" table:align="center" style:writing-mode="lr-tb"/>
    </style:style>
    <style:style style:name="Tabela17.A" style:family="table-column">
      <style:table-column-properties style:column-width="16cm"/>
    </style:style>
    <style:style style:name="Tabela17.A1" style:family="table-cell">
      <style:table-cell-properties fo:background-color="#c0c0c0" fo:padding="0.097cm" fo:border="none">
        <style:background-image/>
      </style:table-cell-properties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/>
    </style:style>
    <style:style style:name="P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/>
    </style:style>
    <style:style style:name="P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0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2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2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2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/>
    </style:style>
    <style:style style:name="P3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/>
    </style:style>
    <style:style style:name="P3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3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3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3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2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font-style-complex="italic" style:font-weight-complex="normal"/>
    </style:style>
    <style:style style:name="P45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font-style-complex="italic" style:font-weight-complex="normal"/>
    </style:style>
    <style:style style:name="P46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7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P4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/>
    </style:style>
    <style:style style:name="P4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/>
    </style:style>
    <style:style style:name="P5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none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5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P5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5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font-weight-complex="bold"/>
    </style:style>
    <style:style style:name="P5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1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62" style:family="paragraph" style:parent-style-name="Standard">
      <style:paragraph-properties fo:background-color="transparent">
        <style:background-image/>
      </style:paragraph-properties>
      <style:text-properties style:use-window-font-color="true" style:text-position="0% 100%" style:font-name="Arial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P6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language-asian="zxx" style:country-asian="none" style:font-style-asian="normal" style:font-size-complex="11pt" style:font-style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78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82" style:family="paragraph" style:parent-style-name="Standard" style:master-page-name="">
      <style:paragraph-properties fo:text-align="justify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83" style:family="paragraph" style:parent-style-name="Standard" style:master-page-name="">
      <style:paragraph-properties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84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7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91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3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5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6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98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99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0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style:text-underline-style="none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04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0.741cm" fo:margin-right="0cm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09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10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11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2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3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14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15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16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P117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18" style:family="paragraph" style:parent-style-name="Standard">
      <style:paragraph-properties fo:margin-left="0.741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9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20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21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2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 fo:hyphenate="false" fo:hyphenation-remain-char-count="2" fo:hyphenation-push-char-count="2"/>
    </style:style>
    <style:style style:name="P123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24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25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6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27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28" style:family="paragraph" style:parent-style-name="Standard" style:master-page-name="">
      <style:paragraph-properties fo:margin-left="2.249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29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30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131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132" style:family="paragraph" style:parent-style-name="Standard" style:master-page-name="">
      <style:paragraph-properties fo:margin-left="3.67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33" style:family="paragraph" style:parent-style-name="Standard" style:master-page-name="">
      <style:paragraph-properties fo:margin-left="4.445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34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35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36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37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8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39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3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4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5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8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9" style:family="paragraph" style:parent-style-name="Standard" style:master-page-name="">
      <style:paragraph-properties fo:margin-left="11.08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0" style:family="paragraph" style:parent-style-name="Standard" style:master-page-name="">
      <style:paragraph-properties fo:margin-left="10.345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1" style:family="paragraph" style:parent-style-name="Standard" style:master-page-name="">
      <style:paragraph-properties fo:margin-left="0.71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2" style:family="paragraph" style:parent-style-name="Standard">
      <style:paragraph-properties fo:margin-left="0.714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54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T1" style:family="text">
      <style:text-properties style:font-name-asian="Times New Roman" style:font-name-complex="Arial"/>
    </style:style>
    <style:style style:name="T2" style:family="text">
      <style:text-properties style:font-name-asian="Times New Roman" style:font-name-complex="Arial" style:language-complex="ar" style:country-complex="SA"/>
    </style:style>
    <style:style style:name="T3" style:family="text">
      <style:text-properties style:font-name-asian="Times New Roman" style:font-name-complex="Calibri"/>
    </style:style>
    <style:style style:name="T4" style:family="text">
      <style:text-properties style:font-name-asian="Times New Roman" style:font-name-complex="Calibri" style:language-complex="ar" style:country-complex="SA"/>
    </style:style>
    <style:style style:name="T5" style:family="text">
      <style:text-properties style:font-name-asian="Times New Roman" style:language-complex="ar" style:country-complex="SA"/>
    </style:style>
    <style:style style:name="T6" style:family="text">
      <style:text-properties fo:color="#ff3333"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style:language-complex="ar" style:country-complex="SA"/>
    </style:style>
    <style:style style:name="T9" style:family="text">
      <style:text-properties fo:font-weight="normal" style:font-name-asian="Times New Roman" style:font-weight-asian="normal" style:font-name-complex="Arial" style:language-complex="ar" style:country-complex="SA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style:font-name-asian="TTE179AC48t00" style:font-weight-asian="normal" style:font-name-complex="TTE179AC48t00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language-complex="ar" style:country-complex="SA" style:font-weight-complex="bold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fo:font-weight="bold" style:font-weight-asian="bold" style:font-name-complex="Arial1" style:font-weight-complex="bold"/>
    </style:style>
    <style:style style:name="T17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18" style:family="text">
      <style:text-properties fo:font-weight="bold" style:font-name-asian="Times New Roman" style:font-weight-asian="bold" style:font-name-complex="Calibri" style:language-complex="ar" style:country-complex="SA" style:font-weight-complex="bold"/>
    </style:style>
    <style:style style:name="T19" style:family="text">
      <style:text-properties fo:font-weight="bold" style:font-name-asian="TTE179AC48t00" style:font-weight-asian="bold" style:font-name-complex="TTE179AC48t00" style:font-weight-complex="bold"/>
    </style:style>
    <style:style style:name="T20" style:family="text">
      <style:text-properties fo:font-weight="bold" style:font-name-asian="Times-Roman" style:font-weight-asian="bold" style:font-name-complex="Arial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style:font-name-asian="Times-Roman" style:font-style-asian="normal" style:font-name-complex="Times-Roman" style:font-style-complex="normal" style:font-weight-complex="bold"/>
    </style:style>
    <style:style style:name="T24" style:family="text">
      <style:text-properties style:text-position="0% 100%" style:text-underline-style="none" style:font-name-complex="Times New Roman"/>
    </style:style>
    <style:style style:name="T25" style:family="text">
      <style:text-properties style:text-position="0% 100%" fo:font-weight="normal" style:font-name-asian="Times New Roman" style:font-weight-asian="normal" style:font-name-complex="Arial" style:language-complex="zxx" style:country-complex="none" style:font-weight-complex="normal"/>
    </style:style>
    <style:style style:name="T26" style:family="text">
      <style:text-properties style:text-line-through-style="none"/>
    </style:style>
    <style:style style:name="T27" style:family="text">
      <style:text-properties style:text-line-through-style="none" style:text-underline-style="none" fo:font-weight="normal" style:font-name-asian="Times New Roman" style:font-weight-asian="normal" style:font-name-complex="Calibri" style:language-complex="ar" style:country-complex="SA" style:font-weight-complex="normal"/>
    </style:style>
    <style:style style:name="T28" style:family="text">
      <style:text-properties style:text-line-through-style="none" style:text-underline-style="none" fo:font-weight="normal" style:font-name-asian="Times New Roman" style:font-weight-asian="normal" style:font-name-complex="Arial" style:language-complex="ar" style:country-complex="SA" style:font-weight-complex="normal"/>
    </style:style>
    <style:style style:name="T29" style:family="text">
      <style:text-properties style:text-line-through-style="none" style:text-underline-style="none" fo:font-weight="normal" style:font-name-asian="Times New Roman" style:font-weight-asian="normal" style:font-name-complex="Arial" style:language-complex="zxx" style:country-complex="none" style:font-weight-complex="normal"/>
    </style:style>
    <style:style style:name="T30" style:family="text">
      <style:text-properties style:text-line-through-style="none" style:text-underline-style="none" fo:font-weight="bold" style:font-name-asian="Times New Roman" style:font-weight-asian="bold" style:font-name-complex="Arial" style:language-complex="zxx" style:country-complex="none" style:font-weight-complex="bold"/>
    </style:style>
    <style:style style:name="T31" style:family="text">
      <style:text-properties style:text-line-through-style="none" fo:font-weight="normal" style:font-weight-asian="normal" style:font-weight-complex="normal"/>
    </style:style>
    <style:style style:name="T32" style:family="text">
      <style:text-properties style:text-line-through-style="none" fo:font-weight="normal" style:language-asian="zxx" style:country-asian="none" style:font-weight-asian="normal" style:language-complex="ar" style:country-complex="SA" style:font-weight-complex="normal"/>
    </style:style>
    <style:style style:name="T33" style:family="text">
      <style:text-properties style:text-line-through-style="none" fo:font-weight="bold" style:font-name-asian="Times New Roman" style:font-weight-asian="bold" style:font-name-complex="Arial" style:language-complex="ar" style:country-complex="SA" style:font-weight-complex="bold"/>
    </style:style>
    <style:style style:name="T34" style:family="text">
      <style:text-properties style:text-line-through-style="none" fo:font-weight="bold" style:font-name-asian="TTE179AC48t00" style:font-weight-asian="bold" style:font-name-complex="TTE179AC48t00" style:font-weight-complex="bold"/>
    </style:style>
    <style:style style:name="T35" style:family="text">
      <style:text-properties style:text-line-through-style="none" fo:font-weight="bold" style:font-name-asian="Times-Roman" style:font-weight-asian="bold" style:font-name-complex="Arial" style:font-weight-complex="bold"/>
    </style:style>
    <style:style style:name="T36" style:family="text">
      <style:text-properties style:text-line-through-style="none" style:font-name-asian="Times New Roman" style:font-name-complex="Arial"/>
    </style:style>
    <style:style style:name="T37" style:family="text">
      <style:text-properties style:text-line-through-style="none" style:font-name-asian="Times New Roman" style:font-name-complex="Arial" style:language-complex="ar" style:country-complex="SA"/>
    </style:style>
    <style:style style:name="T38" style:family="text">
      <style:text-properties style:text-line-through-style="none" fo:font-style="italic" style:font-style-asian="italic" style:font-style-complex="italic"/>
    </style:style>
    <style:style style:name="T39" style:family="text">
      <style:text-properties style:text-line-through-style="none" style:language-asian="zxx" style:country-asian="none"/>
    </style:style>
    <style:style style:name="T40" style:family="text">
      <style:text-properties style:language-complex="ar" style:country-complex="SA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style:font-style-asian="italic" style:font-name-complex="Arial1"/>
    </style:style>
    <style:style style:name="T4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4" style:family="text">
      <style:text-properties fo:font-style="italic" fo:font-weight="bold" style:font-name-asian="Times New Roman" style:font-style-asian="italic" style:font-weight-asian="bold" style:font-name-complex="Arial" style:font-style-complex="italic" style:font-weight-complex="bold"/>
    </style:style>
    <style:style style:name="T4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6" style:family="text">
      <style:text-properties fo:font-style="italic" fo:font-weight="normal" style:font-name-asian="Times New Roman" style:font-style-asian="italic" style:font-weight-asian="normal" style:font-name-complex="Arial" style:language-complex="ar" style:country-complex="SA" style:font-style-complex="italic" style:font-weight-complex="normal"/>
    </style:style>
    <style:style style:name="T47" style:family="text">
      <style:text-properties fo:font-style="italic" fo:font-weight="normal" style:font-name-asian="Times New Roman" style:language-asian="en" style:country-asian="US" style:font-style-asian="italic" style:font-weight-asian="normal" style:font-name-complex="Tahoma" style:language-complex="en" style:country-complex="US" style:font-style-complex="italic" style:font-weight-complex="normal"/>
    </style:style>
    <style:style style:name="T48" style:family="text">
      <style:text-properties fo:font-style="italic" fo:font-weight="normal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4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0" style:family="text">
      <style:text-properties fo:font-style="italic" style:text-underline-style="none" style:font-style-asian="italic" style:font-style-complex="italic"/>
    </style:style>
    <style:style style:name="T51" style:family="text">
      <style:text-properties fo:font-style="italic" style:text-underline-style="none" fo:font-weight="normal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52" style:family="text">
      <style:text-properties fo:font-style="italic" style:text-underline-style="none" style:font-name-asian="Times New Roman" style:language-asian="en" style:country-asian="US" style:font-style-asian="italic" style:font-name-complex="Tahoma" style:language-complex="en" style:country-complex="US" style:font-style-complex="italic"/>
    </style:style>
    <style:style style:name="T53" style:family="text">
      <style:text-properties style:font-name-complex="Arial"/>
    </style:style>
    <style:style style:name="T54" style:family="text">
      <style:text-properties style:font-name-complex="Arial1"/>
    </style:style>
    <style:style style:name="T55" style:family="text">
      <style:text-properties style:font-name-asian="TTE2453AC8t00" style:font-name-complex="TTE2453AC8t00"/>
    </style:style>
    <style:style style:name="T56" style:family="text">
      <style:text-properties style:font-name-asian="Times-Roman" style:font-name-complex="Times-Roman"/>
    </style:style>
    <style:style style:name="T57" style:family="text">
      <style:text-properties style:font-name-asian="TTE179AC48t00" style:font-name-complex="TTE179AC48t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4">Załącznik nr 3 do SIWZ</text:p>
      <text:p text:style-name="P28"/>
      <text:p text:style-name="P28"/>
      <text:p text:style-name="P52">Uwaga!</text:p>
      <text:p text:style-name="P50">Dokument składany w ofercie<text:span text:style-name="T7">.</text:span></text:p>
      <text:p text:style-name="P28"/>
      <text:p text:style-name="P55">Uwaga!</text:p>
      <text:p text:style-name="P70"><text:span text:style-name="T41">Niniejsze oświadczenie, w przypadku Wykonawców wspólnie ubiegających się o udzielenie zamówienia (np. konsorcjum Wykonawców), </text:span><text:span text:style-name="T49">składa każdy</text:span><text:span text:style-name="T50"> z </text:span><text:span text:style-name="T41">Wykonawców.</text:span></text:p>
      <text:p text:style-name="P28"/>
      <text:p text:style-name="P28"/>
      <text:p text:style-name="P146">Zamawiający:</text:p>
      <text:p text:style-name="P71"/>
      <text:p text:style-name="P146">Miejski Zarząd Nieruchomości Komunalnych w Jaworznie</text:p>
      <text:p text:style-name="P146">43-600 Jaworzno</text:p>
      <text:p text:style-name="P148">ul. Północna 9b</text:p>
      <text:p text:style-name="P28"/>
      <text:p text:style-name="P28"/>
      <text:p text:style-name="P15">Wykonawca: *</text:p>
      <text:p text:style-name="P11"/>
      <text:p text:style-name="P24">....................................................................................................................................................</text:p>
      <text:p text:style-name="P11"/>
      <text:p text:style-name="P24">....................................................................................................................................................</text:p>
      <text:p text:style-name="P11"/>
      <text:p text:style-name="P24">....................................................................................................................................................</text:p>
      <text:p text:style-name="P11"/>
      <text:p text:style-name="P15">....................................................................................................................................................</text:p>
      <text:p text:style-name="P40">(pełna nazwa/firma, adres, w zależności od podmiotu: NIP/PESEL, KRS/CEiDG)</text:p>
      <text:p text:style-name="P28"/>
      <text:p text:style-name="P91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28"/>
      <text:p text:style-name="P15">reprezentowany przez:</text:p>
      <text:p text:style-name="P11"/>
      <text:p text:style-name="P24">....................................................................................................................................................</text:p>
      <text:p text:style-name="P11"/>
      <text:p text:style-name="P15">....................................................................................................................................................</text:p>
      <text:p text:style-name="P40">(imię, nazwisko, stanowisko/podstawa do reprezentacji)</text:p>
      <text:p text:style-name="P28"/>
      <text:p text:style-name="P28"/>
      <text:p text:style-name="P60">OŚWIADCZENIE WYKONAWCY</text:p>
      <text:p text:style-name="P29">składane na podstawie art. 25a ust. 1 ustawy z 29 stycznia 2004 roku Prawo zamówień publicznych - zwaną dalej jako ustawa Pzp,</text:p>
      <text:p text:style-name="P59">DOTYCZĄCE SPEŁNIANIA WARUNKÓW UDZIAŁU W POSTĘPOWANIU</text:p>
      <text:p text:style-name="P28"/>
      <text:p text:style-name="P28"/>
      <text:p text:style-name="P35">Na potrzeby postępowania o udzielenie zamówienia publicznego pod nazwą:</text:p>
      <text:p text:style-name="P80"><text:span text:style-name="T54">Wykonanie Jaworznickiego Rynku Kultury i Rozrywki w Niedzieliskach oraz placu zabaw i siłowni zewnętrznej „pod chmurką” w okolicy Szkoły Podstawowej nr 3<text:line-break/>w Jaworznie, w ramach Jaworznickiego Budżetu Obywatelskiego</text:span><text:span text:style-name="T54">,</text:span></text:p>
      <text:p text:style-name="P35">prowadzonego przez:</text:p>
      <text:p text:style-name="P18"><text:span text:style-name="T54">Miejski Zarząd Nieruchomości Komunalnych w Jaworznie</text:span><text:span text:style-name="T42">,</text:span></text:p>
      <text:p text:style-name="P35">oświadczam, co następuje:</text:p>
      <table:table table:name="Tabela15" table:style-name="Tabela15">
        <table:table-column table:style-name="Tabela15.A"/>
        <text:soft-page-break/>
        <table:table-row>
          <table:table-cell table:style-name="Tabela15.A1" office:value-type="string">
            <text:p text:style-name="P15">INFORMACJA DOTYCZĄCA WYKONAWCY:</text:p>
          </table:table-cell>
        </table:table-row>
      </table:table>
      <text:p text:style-name="P28"/>
      <text:p text:style-name="P31">Oświadczam, że <text:span text:style-name="T13">spełniam warun</text:span><text:span text:style-name="T13">ki</text:span><text:span text:style-name="T13"> udziału w postępowaniu</text:span> określone przez Zamawiającego w <text:span text:style-name="T13">SIWZ, o których mowa w rozdziale V ust. 1 pkt 2:</text:span></text:p>
      <text:p text:style-name="P30"/>
      <text:p text:style-name="P87">–<text:tab/><text:span text:style-name="T13">lit. a - w całości/w ograniczonym, następującym zakresie: ** …...................................</text:span></text:p>
      <text:p text:style-name="P63"/>
      <text:p text:style-name="P106">.............................................................................................................................................</text:p>
      <text:p text:style-name="P63"/>
      <text:p text:style-name="P106">.............................................................................................................................................</text:p>
      <text:p text:style-name="P63"/>
      <text:p text:style-name="P106">.............................................................................................................................................</text:p>
      <text:p text:style-name="P63"/>
      <text:p text:style-name="P106">.............................................................................................................................................</text:p>
      <text:p text:style-name="P111">(określić odpowiedni zakres)</text:p>
      <text:p text:style-name="P73"/>
      <text:p text:style-name="P123">** -<text:tab/>niepotrzebne skreślić</text:p>
      <text:p text:style-name="P76"/>
      <text:p text:style-name="P87">–<text:tab/><text:span text:style-name="T13">lit. b tiret 1 - w całości/w ograniczonym, następującym zakresie: ** …........................</text:span></text:p>
      <text:p text:style-name="P63"/>
      <text:p text:style-name="P106">.............................................................................................................................................</text:p>
      <text:p text:style-name="P63"/>
      <text:p text:style-name="P106">.............................................................................................................................................</text:p>
      <text:p text:style-name="P63"/>
      <text:p text:style-name="P106">.............................................................................................................................................</text:p>
      <text:p text:style-name="P63"/>
      <text:p text:style-name="P106">.............................................................................................................................................</text:p>
      <text:p text:style-name="P111">(określić odpowiedni zakres)</text:p>
      <text:p text:style-name="P73"/>
      <text:p text:style-name="P127">** -<text:tab/>niepotrzebne skreślić</text:p>
      <text:p text:style-name="P76"/>
      <text:p text:style-name="P87">–<text:tab/><text:span text:style-name="T13">lit. b tiret 2 - w całości/w ograniczonym, następującym zakresie: ** …........................</text:span></text:p>
      <text:p text:style-name="P63"/>
      <text:p text:style-name="P106">.............................................................................................................................................</text:p>
      <text:p text:style-name="P63"/>
      <text:p text:style-name="P106">.............................................................................................................................................</text:p>
      <text:p text:style-name="P63"/>
      <text:p text:style-name="P106">.............................................................................................................................................</text:p>
      <text:p text:style-name="P63"/>
      <text:p text:style-name="P106">.............................................................................................................................................</text:p>
      <text:p text:style-name="P111">(określić odpowiedni zakres)</text:p>
      <text:p text:style-name="P73"/>
      <text:p text:style-name="P127">** -<text:tab/>niepotrzebne skreślić</text:p>
      <text:p text:style-name="P76"/>
      <text:p text:style-name="P71"/>
      <text:p text:style-name="P18">…........................................................</text:p>
      <text:p text:style-name="P134">(miejscowość i data)</text:p>
      <text:p text:style-name="P67"/>
      <text:p text:style-name="P67"/>
      <text:p text:style-name="P137">…....................................................</text:p>
      <text:p text:style-name="P140">(podpis i pieczęć <text:span text:style-name="T4">Wykonawcy</text:span></text:p>
      <text:p text:style-name="P46">lub osoby uprawnionej/osób uprawnionych</text:p>
      <text:p text:style-name="P144">do występowania w jego imieniu)</text:p>
      <text:p text:style-name="P72"/>
      <text:p text:style-name="P68"/>
      <table:table table:name="Tabela16" table:style-name="Tabela16">
        <table:table-column table:style-name="Tabela16.A"/>
        <text:soft-page-break/>
        <table:table-row>
          <table:table-cell table:style-name="Tabela16.A1" office:value-type="string">
            <text:p text:style-name="P15">INFORMACJA W ZWIĄZKU Z POLEGANIEM NA ZASOBACH INNYCH PODMIOTÓW:</text:p>
          </table:table-cell>
        </table:table-row>
      </table:table>
      <text:p text:style-name="P28"/>
      <text:p text:style-name="P31">Oświadczam, że <text:span text:style-name="T13">w celu wykazania spełniania warunków udziału w postępowaniu,</text:span> określonych przez Zamawiającego w <text:span text:style-name="T13">SIWZ, o których mowa w rozdziale V ust. 1 pkt 2:</text:span></text:p>
      <text:p text:style-name="P30"/>
      <text:p text:style-name="P93"><text:span text:style-name="T31">–<text:tab/></text:span>lit. a - w całości/w ograniczonym, następującym zakresie: ** …...................................</text:p>
      <text:p text:style-name="P63"/>
      <text:p text:style-name="P106">.............................................................................................................................................</text:p>
      <text:p text:style-name="P63"/>
      <text:p text:style-name="P116">.............................................................................................................................................</text:p>
      <text:p text:style-name="P63"/>
      <text:p text:style-name="P116">.............................................................................................................................................</text:p>
      <text:p text:style-name="P63"/>
      <text:p text:style-name="P116">.............................................................................................................................................</text:p>
      <text:p text:style-name="P111">(określić odpowiedni zakres)</text:p>
      <text:p text:style-name="P73"/>
      <text:p text:style-name="P123">** -<text:tab/>niepotrzebne skreślić</text:p>
      <text:p text:style-name="P73"/>
      <text:p text:style-name="P104">polegam na zasobach następującego/ych podmiotu/ów:</text:p>
      <text:p text:style-name="P30"/>
      <text:p text:style-name="P104">Podmiot 1:</text:p>
      <text:p text:style-name="P12"/>
      <text:p text:style-name="P102">.............................................................................................................................................</text:p>
      <text:p text:style-name="P12"/>
      <text:p text:style-name="P117">.............................................................................................................................................</text:p>
      <text:p text:style-name="P12"/>
      <text:p text:style-name="P117">.............................................................................................................................................</text:p>
      <text:p text:style-name="P12"/>
      <text:p text:style-name="P117">.............................................................................................................................................</text:p>
      <text:p text:style-name="P112">(pełna nazwa/firma, adres, w zależności od podmiotu: NIP/PESEL, KRS/CEiDG)</text:p>
      <text:p text:style-name="P30"/>
      <text:p text:style-name="P104">Podmiot 2:</text:p>
      <text:p text:style-name="P12"/>
      <text:p text:style-name="P102">.............................................................................................................................................</text:p>
      <text:p text:style-name="P12"/>
      <text:p text:style-name="P117">.............................................................................................................................................</text:p>
      <text:p text:style-name="P12"/>
      <text:p text:style-name="P117">.............................................................................................................................................</text:p>
      <text:p text:style-name="P12"/>
      <text:p text:style-name="P117">.............................................................................................................................................</text:p>
      <text:p text:style-name="P112">(pełna nazwa/firma, adres, w zależności od podmiotu: NIP/PESEL, KRS/CEiDG)</text:p>
      <text:p text:style-name="P30"/>
      <text:p text:style-name="P104">Podmiot 3:</text:p>
      <text:p text:style-name="P12"/>
      <text:p text:style-name="P102">.............................................................................................................................................</text:p>
      <text:p text:style-name="P12"/>
      <text:p text:style-name="P117">.............................................................................................................................................</text:p>
      <text:p text:style-name="P12"/>
      <text:p text:style-name="P117">.............................................................................................................................................</text:p>
      <text:p text:style-name="P12"/>
      <text:p text:style-name="P117">.............................................................................................................................................</text:p>
      <text:p text:style-name="P118">(pełna nazwa/firma, adres, w zależności od podmiotu: NIP/PESEL, KRS/CEiDG)</text:p>
      <text:p text:style-name="P30"/>
      <text:p text:style-name="P30"/>
      <text:p text:style-name="P30"/>
      <text:p text:style-name="P30"/>
      <text:p text:style-name="P93"><text:soft-page-break/><text:span text:style-name="T31">–<text:tab/></text:span><text:span text:style-name="T26">lit. b tiret 1 - w całości/w ograniczonym, następującym zakresie: ** …........................</text:span></text:p>
      <text:p text:style-name="P63"/>
      <text:p text:style-name="P106">.............................................................................................................................................</text:p>
      <text:p text:style-name="P63"/>
      <text:p text:style-name="P116">.............................................................................................................................................</text:p>
      <text:p text:style-name="P63"/>
      <text:p text:style-name="P116">.............................................................................................................................................</text:p>
      <text:p text:style-name="P63"/>
      <text:p text:style-name="P116">.............................................................................................................................................</text:p>
      <text:p text:style-name="P111">(określić odpowiedni zakres)</text:p>
      <text:p text:style-name="P73"/>
      <text:p text:style-name="P123">** -<text:tab/>niepotrzebne skreślić</text:p>
      <text:p text:style-name="P73"/>
      <text:p text:style-name="P104">polegam na zasobach następującego/ych podmiotu/ów:</text:p>
      <text:p text:style-name="P30"/>
      <text:p text:style-name="P104">Podmiot 1:</text:p>
      <text:p text:style-name="P12"/>
      <text:p text:style-name="P102">.............................................................................................................................................</text:p>
      <text:p text:style-name="P12"/>
      <text:p text:style-name="P117">.............................................................................................................................................</text:p>
      <text:p text:style-name="P12"/>
      <text:p text:style-name="P117">.............................................................................................................................................</text:p>
      <text:p text:style-name="P12"/>
      <text:p text:style-name="P117">.............................................................................................................................................</text:p>
      <text:p text:style-name="P112">(pełna nazwa/firma, adres, w zależności od podmiotu: NIP/PESEL, KRS/CEiDG)</text:p>
      <text:p text:style-name="P30"/>
      <text:p text:style-name="P104">Podmiot 2:</text:p>
      <text:p text:style-name="P12"/>
      <text:p text:style-name="P102">.............................................................................................................................................</text:p>
      <text:p text:style-name="P12"/>
      <text:p text:style-name="P117">.............................................................................................................................................</text:p>
      <text:p text:style-name="P12"/>
      <text:p text:style-name="P117">.............................................................................................................................................</text:p>
      <text:p text:style-name="P12"/>
      <text:p text:style-name="P117">.............................................................................................................................................</text:p>
      <text:p text:style-name="P112">(pełna nazwa/firma, adres, w zależności od podmiotu: NIP/PESEL, KRS/CEiDG)</text:p>
      <text:p text:style-name="P30"/>
      <text:p text:style-name="P104">Podmiot 3:</text:p>
      <text:p text:style-name="P12"/>
      <text:p text:style-name="P102">.............................................................................................................................................</text:p>
      <text:p text:style-name="P12"/>
      <text:p text:style-name="P117">.............................................................................................................................................</text:p>
      <text:p text:style-name="P12"/>
      <text:p text:style-name="P117">.............................................................................................................................................</text:p>
      <text:p text:style-name="P12"/>
      <text:p text:style-name="P117">.............................................................................................................................................</text:p>
      <text:p text:style-name="P118">(pełna nazwa/firma, adres, w zależności od podmiotu: NIP/PESEL, KRS/CEiDG)</text:p>
      <text:p text:style-name="P30"/>
      <text:p text:style-name="P93"><text:span text:style-name="T31">–<text:tab/></text:span>lit. b tiret 2 - w całości/w ograniczonym, następującym zakresie: ** …........................</text:p>
      <text:p text:style-name="P63"/>
      <text:p text:style-name="P106">.............................................................................................................................................</text:p>
      <text:p text:style-name="P63"/>
      <text:p text:style-name="P116">.............................................................................................................................................</text:p>
      <text:p text:style-name="P63"/>
      <text:p text:style-name="P116">.............................................................................................................................................</text:p>
      <text:p text:style-name="P73"/>
      <text:p text:style-name="P116"><text:soft-page-break/>.............................................................................................................................................</text:p>
      <text:p text:style-name="P111">(określić odpowiedni zakres)</text:p>
      <text:p text:style-name="P73"/>
      <text:p text:style-name="P123">** -<text:tab/>niepotrzebne skreślić</text:p>
      <text:p text:style-name="P73"/>
      <text:p text:style-name="P104">polegam na zasobach następującego/ych podmiotu/ów:</text:p>
      <text:p text:style-name="P30"/>
      <text:p text:style-name="P104">Podmiot 1:</text:p>
      <text:p text:style-name="P12"/>
      <text:p text:style-name="P102">.............................................................................................................................................</text:p>
      <text:p text:style-name="P12"/>
      <text:p text:style-name="P117">.............................................................................................................................................</text:p>
      <text:p text:style-name="P12"/>
      <text:p text:style-name="P117">.............................................................................................................................................</text:p>
      <text:p text:style-name="P12"/>
      <text:p text:style-name="P117">.............................................................................................................................................</text:p>
      <text:p text:style-name="P112">(pełna nazwa/firma, adres, w zależności od podmiotu: NIP/PESEL, KRS/CEiDG)</text:p>
      <text:p text:style-name="P30"/>
      <text:p text:style-name="P104">Podmiot 2:</text:p>
      <text:p text:style-name="P12"/>
      <text:p text:style-name="P102">.............................................................................................................................................</text:p>
      <text:p text:style-name="P12"/>
      <text:p text:style-name="P117">.............................................................................................................................................</text:p>
      <text:p text:style-name="P12"/>
      <text:p text:style-name="P117">.............................................................................................................................................</text:p>
      <text:p text:style-name="P12"/>
      <text:p text:style-name="P117">.............................................................................................................................................</text:p>
      <text:p text:style-name="P112">(pełna nazwa/firma, adres, w zależności od podmiotu: NIP/PESEL, KRS/CEiDG)</text:p>
      <text:p text:style-name="P30"/>
      <text:p text:style-name="P104">Podmiot 3:</text:p>
      <text:p text:style-name="P12"/>
      <text:p text:style-name="P102">.............................................................................................................................................</text:p>
      <text:p text:style-name="P12"/>
      <text:p text:style-name="P117">.............................................................................................................................................</text:p>
      <text:p text:style-name="P12"/>
      <text:p text:style-name="P117">.............................................................................................................................................</text:p>
      <text:p text:style-name="P12"/>
      <text:p text:style-name="P117">.............................................................................................................................................</text:p>
      <text:p text:style-name="P118">(pełna nazwa/firma, adres, w zależności od podmiotu: NIP/PESEL, KRS/CEiDG)</text:p>
      <text:p text:style-name="P30"/>
      <text:p text:style-name="P28"/>
      <text:p text:style-name="P15">…........................................................</text:p>
      <text:p text:style-name="P134">(miejscowość i data)</text:p>
      <text:p text:style-name="P28"/>
      <text:p text:style-name="P37"/>
      <text:p text:style-name="P137">…....................................................</text:p>
      <text:p text:style-name="P140">(podpis i pieczęć <text:span text:style-name="T4">Wykonawcy</text:span></text:p>
      <text:p text:style-name="P46">lub osoby uprawnionej/osób uprawnionych</text:p>
      <text:p text:style-name="P144">do występowania w jego imieniu)</text:p>
      <text:p text:style-name="P30"/>
      <text:p text:style-name="P30"/>
      <text:p text:style-name="P30"/>
      <text:p text:style-name="P72"/>
      <text:p text:style-name="P72"/>
      <text:p text:style-name="P72"/>
      <text:p text:style-name="P72"/>
      <table:table table:name="Tabela17" table:style-name="Tabela17">
        <table:table-column table:style-name="Tabela17.A"/>
        <text:soft-page-break/>
        <table:table-row>
          <table:table-cell table:style-name="Tabela17.A1" office:value-type="string">
            <text:p text:style-name="P15">OŚWIADCZENIE DOTYCZĄCE PODANYCH INFORMACJI:</text:p>
          </table:table-cell>
        </table:table-row>
      </table:table>
      <text:p text:style-name="P28"/>
      <text:p text:style-name="P31">Oświadczam, że <text:span text:style-name="T13">wszystkie informacje</text:span> podane w powyższych oświadczeniach <text:span text:style-name="T13">są aktualne i zgodne z prawdą</text:span> oraz zostały przedstawione z pełną świadomością konsekwencji wprowadzenia Zamawiającego w błąd przy przedstawianiu informacji.</text:p>
      <text:p text:style-name="P28"/>
      <text:p text:style-name="P28"/>
      <text:p text:style-name="P15">…........................................................</text:p>
      <text:p text:style-name="P134">(miejscowość i data)</text:p>
      <text:p text:style-name="P28"/>
      <text:p text:style-name="P37"/>
      <text:p text:style-name="P137">…....................................................</text:p>
      <text:p text:style-name="P140">(podpis i pieczęć <text:span text:style-name="T4">Wykonawcy</text:span></text:p>
      <text:p text:style-name="P46">lub osoby uprawnionej/osób uprawnionych</text:p>
      <text:p text:style-name="P144">do występowania w jego imieniu)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8">Uwaga!</text:p>
      <text:p text:style-name="P153"><text:span text:style-name="T48">Niniejsze oświadczenie składane jest pod rygorem odpowiedzialności karnej za fałszywe zeznania zgodnie z art. 233 § 1 Kodeksu karnego oraz pod rygorem odpowiedzialności za poświadczenie nieprawdy w dokumentach w celu uzyskania zamówienia publicznego zgodnie z art. 297 § 1 Kodeksu karn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MZNK.DZP.2510.2.2018</text:p>
      </style:header>
      <style:footer>
        <text:p text:style-name="MP2">Wykonanie Jaworznickiego Rynku Kultury i Rozrywki w Niedzieliskach oraz placu zabaw i siłowni zewnętrznej „pod chmurką” w okolicy Szkoły Podstawowej nr 3 w Jaworznie, w ramach Jaworznickiego Budżetu Obywatelskiego.</text:p>
        <text:p text:style-name="MP3"/>
        <text:p text:style-name="MP4"><text:span text:style-name="MT1">Załącznik nr 3 do SIWZ, strona </text:span><text:span text:style-name="MT1"><text:page-number text:select-page="current">5</text:page-number></text:span><text:span text:style-name="MT1"> z </text:span><text:span text:style-name="MT1"><text:page-count style:num-format="1"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04-06T09:19:33.78</dc:date>
    <meta:print-date>2018-02-28T11:37:26.61</meta:print-date>
    <dc:language>pl-PL</dc:language>
    <meta:editing-cycles>3747</meta:editing-cycles>
    <meta:editing-duration>P62DT5H56M10S</meta:editing-duration>
    <meta:document-statistic meta:table-count="3" meta:image-count="0" meta:object-count="0" meta:page-count="6" meta:paragraph-count="156" meta:word-count="699" meta:character-count="14388"/>
    <meta:user-defined meta:name="Info 1"/>
    <meta:user-defined meta:name="Info 2"/>
    <meta:user-defined meta:name="Info 3"/>
    <meta:user-defined meta:name="Info 4"/>
  </office:meta>
</office:document-meta>
</file>