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4" style:family="table">
      <style:table-properties style:width="24.702cm" fo:break-before="auto" fo:break-after="auto" table:align="center" style:may-break-between-rows="true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3.399cm"/>
    </style:style>
    <style:style style:name="Tabela4.F" style:family="table-column">
      <style:table-column-properties style:column-width="4.5cm"/>
    </style:style>
    <style:style style:name="Tabela4.G" style:family="table-column">
      <style:table-column-properties style:column-width="3.503cm"/>
    </style:style>
    <style:style style:name="Tabela4.1" style:family="table-row">
      <style:table-row-properties style:keep-together="false" fo:keep-together="always"/>
    </style:style>
    <style:style style:name="Tabela4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4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G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language="pl" fo:country="PL" fo:background-color="transparent" style:language-asian="zxx" style:country-asian="none" style:language-complex="ar" style:country-complex="SA"/>
    </style:style>
    <style:style style:name="P23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5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 style:master-page-name="">
      <style:paragraph-properties fo:margin-left="17.48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7.48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Segoe UI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009cm" fo:margin-right="-0.018cm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5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7.9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8.49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8.25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style:font-name-asian="Times New Roman" style:font-style-asian="normal" style:font-weight-asian="bold" style:font-name-complex="Segoe UI" style:font-style-complex="normal" style:font-weight-complex="bold"/>
    </style:style>
    <style:style style:name="T8" style:family="text">
      <style:text-properties fo:font-style="normal" style:font-name-asian="Times New Roman" style:font-style-asian="normal" style:font-name-complex="Segoe UI" style:font-style-complex="normal"/>
    </style:style>
    <style:style style:name="T9" style:family="text">
      <style:text-properties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10" style:family="text">
      <style:text-properties style:text-line-through-style="none"/>
    </style:style>
    <style:style style:name="T11" style:family="text">
      <style:text-properties style:font-name-asian="Times-Roman" style:font-name-complex="Times-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7 do SIWZ</text:p>
      <text:p text:style-name="P5"/>
      <text:p text:style-name="P5"/>
      <text:p text:style-name="P10">Uwaga!</text:p>
      <text:p text:style-name="P11">Dokument składany na wezwanie Zamawiającego<text:span text:style-name="T3">.</text:span></text:p>
      <text:p text:style-name="P5"/>
      <text:p text:style-name="P5"/>
      <text:p text:style-name="P26">Zamawiający:</text:p>
      <text:p text:style-name="P28"/>
      <text:p text:style-name="P26">Miejski Zarząd Nieruchomości Komunalnych w Jaworznie</text:p>
      <text:p text:style-name="P26">43-600 Jaworzno</text:p>
      <text:p text:style-name="P27">ul. Północna 9b</text:p>
      <text:p text:style-name="P5"/>
      <text:p text:style-name="P5"/>
      <text:p text:style-name="P14">Wykonawca: *</text:p>
      <text:p text:style-name="P17"/>
      <text:p text:style-name="P14">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4">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4">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4">....................................................................................................................................................................................................................................</text:p>
      <text:p text:style-name="P12">(pełna nazwa/firma, adres, w zależności od podmiotu: NIP/PESEL, KRS/CEiDG)</text:p>
      <text:p text:style-name="P5"/>
      <text:p text:style-name="P30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5"/>
      <text:p text:style-name="P14">reprezentowany przez:</text:p>
      <text:p text:style-name="P17"/>
      <text:p text:style-name="P14">....................................................................................................................................................................................................................................</text:p>
      <text:p text:style-name="P12">(imię, nazwisko, stanowisko/podstawa do reprezentacji)</text:p>
      <text:p text:style-name="P20"/>
      <text:p text:style-name="P20"/>
      <text:p text:style-name="P21">WYKAZ OSÓB, SKIEROWANYCH PRZEZ WYKONAWCĘ DO REALIZACJI ZAMÓWIENIA PUBLICZNEGO,<text:line-break/>W SZCZEGÓLNOŚCI ODPOWIEDZIALNYCH ZA KIEROWANIE ROBOTAMI BUDOWLANYMI, WRAZ Z INFORMACJAMI NA <text:soft-page-break/>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column table:style-name="Tabela4.G"/>
        <table:table-header-rows>
          <table:table-row table:style-name="Tabela4.1">
            <table:table-cell table:style-name="Tabela4.A1" office:value-type="float" office:value="0">
              <text:p text:style-name="P15">Lp.</text:p>
            </table:table-cell>
            <table:table-cell table:style-name="Tabela4.B1" office:value-type="string">
              <text:p text:style-name="P15">Imię i nazwisko</text:p>
            </table:table-cell>
            <table:table-cell table:style-name="Tabela4.B1" office:value-type="string">
              <text:p text:style-name="P15">Kwalifikacje zawodowe</text:p>
              <text:p text:style-name="P6"/>
              <text:p text:style-name="P15">Uprawnienia</text:p>
            </table:table-cell>
            <table:table-cell table:style-name="Tabela4.B1" office:value-type="string">
              <text:p text:style-name="P15">Doświadczenie</text:p>
              <text:p text:style-name="P15">(lata pracy<text:line-break/>w zawodzie)</text:p>
            </table:table-cell>
            <table:table-cell table:style-name="Tabela4.B1" office:value-type="string">
              <text:p text:style-name="P15">Wykształcenie</text:p>
            </table:table-cell>
            <table:table-cell table:style-name="Tabela4.B1" office:value-type="string">
              <text:p text:style-name="P15">Zakres wykonywanych czynności</text:p>
            </table:table-cell>
            <table:table-cell table:style-name="Tabela4.G1" office:value-type="string">
              <text:p text:style-name="P15">Dysponowanie **</text:p>
            </table:table-cell>
          </table:table-row>
        </table:table-header-rows>
        <table:table-row table:style-name="Tabela4.1">
          <table:table-cell table:style-name="Tabela4.A2" office:value-type="float" office:value="0">
            <text:p text:style-name="P15">1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office:value-type="string">
            <text:p text:style-name="P9">Uprawnienia budowlane <text:span text:style-name="T5">do kierowania robotami budowlanymi w specjalności</text:span><text:span text:style-name="T6"> konstrukcyjno - budowlanej</text:span></text:p>
            <text:p text:style-name="P7"/>
            <text:p text:style-name="P23">nr <text:span text:style-name="T4">............................................</text:span></text:p>
            <text:p text:style-name="P23"/>
            <text:p text:style-name="P24">................................................</text:p>
          </table:table-cell>
          <table:table-cell table:style-name="Tabela4.B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office:value-type="string">
            <text:p text:style-name="P32">Kierownik Budowy - osoba sprawująca nadzór nad całością robót stanowiących przedmiot zamówienia</text:p>
          </table:table-cell>
          <table:table-cell table:style-name="Tabela4.G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</table:table-row>
        <table:table-row table:style-name="Tabela4.1">
          <table:table-cell table:style-name="Tabela4.A2" office:value-type="float" office:value="7">
            <text:p text:style-name="P15">2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table:number-rows-spanned="4" office:value-type="string">
            <text:p text:style-name="P32"><text:span text:style-name="T8">Kwalifikacje zawodowe do wykonywania robót: </text:span><text:span text:style-name="T7">betoniar-skich, brukarskich, ogólno-budowlanych, monterskich urządzeń małej architektury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><text:soft-page-break/><text:span text:style-name="T8">Kwalifikacje zawodowe do wykonywania robót: </text:span><text:span text:style-name="T7">betoniar-skich, brukarskich, ogólno-budowlanych, monterskich urządzeń małej architektury</text:span></text:p>
          </table:table-cell>
          <table:table-cell table:style-name="Tabela4.B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office:value-type="string"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34">…....................................</text:p>
          </table:table-cell>
          <table:table-cell table:style-name="Tabela4.G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</table:table-row>
        <table:table-row table:style-name="Tabela4.1">
          <table:table-cell table:style-name="Tabela4.A2" office:value-type="float" office:value="8">
            <text:p text:style-name="P15">3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covered-table-cell/>
          <table:table-cell table:style-name="Tabela4.B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office:value-type="string"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34">…....................................</text:p>
          </table:table-cell>
          <table:table-cell table:style-name="Tabela4.G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</table:table-row>
        <table:table-row table:style-name="Tabela4.1">
          <table:table-cell table:style-name="Tabela4.A2" office:value-type="float" office:value="9">
            <text:p text:style-name="P15">4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covered-table-cell/>
          <table:table-cell table:style-name="Tabela4.B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office:value-type="string"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</table:table-cell>
          <table:table-cell table:style-name="Tabela4.G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</table:table-row>
        <table:table-row table:style-name="Tabela4.1">
          <table:table-cell table:style-name="Tabela4.A2" office:value-type="float" office:value="10">
            <text:p text:style-name="P15">5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covered-table-cell/>
          <table:table-cell table:style-name="Tabela4.B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  <table:table-cell table:style-name="Tabela4.B2" office:value-type="string">
            <text:p text:style-name="P7"/>
            <text:p text:style-name="P16">…...........................</text:p>
            <text:p text:style-name="P7"/>
            <text:p text:style-name="P16">…...........................</text:p>
          </table:table-cell>
          <table:table-cell table:style-name="Tabela4.B2" office:value-type="string"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  <text:p text:style-name="P7"/>
            <text:p text:style-name="P16">…....................................</text:p>
          </table:table-cell>
          <table:table-cell table:style-name="Tabela4.G2" office:value-type="string">
            <text:p text:style-name="P7"/>
            <text:p text:style-name="P16">…..........................</text:p>
            <text:p text:style-name="P7"/>
            <text:p text:style-name="P16">…..........................</text:p>
          </table:table-cell>
        </table:table-row>
      </table:table>
      <text:p text:style-name="P31"><text:span text:style-name="T12">** -<text:tab/>obowiązek wypełnienia kolumny </text:span><text:span text:style-name="T13">„Dysponowanie”</text:span><text:span text:style-name="T12"> dotyczy Wykonawcy, który będzie polegał na </text:span><text:span text:style-name="T12">zasobie</text:span><text:span text:style-name="T12"> innych podmiotów. W takiej sytuacji Wykonawca winien wpisać stosowną adnotację (np. „TAK”, „UDOSTĘPNIONE”).</text:span></text:p>
      <text:p text:style-name="P29"/>
      <text:p text:style-name="P15">OŚWIADCZENIE</text:p>
      <text:p text:style-name="P18"/>
      <text:p text:style-name="P19">Oświadczam, <text:span text:style-name="T10">że ww. </text:span>osoba wymieniona w pozycji 1, posiada ważne uprawnienia w zakresie wymaganym przez Zamawiającego oraz należy do właściwej Izby Samorządu Zawodowego<text:span text:style-name="T11"> </text:span><text:span text:style-name="T9">i posiada wymagane ubezpieczenie od odpowiedzialności cywilnej.</text:span></text:p>
      <text:p text:style-name="P8">Oświadczam, że <text:span text:style-name="T4">wszystkie informacje</text:span> podane w powyższym wykazie i oświadczeniu <text:span text:style-name="T4">są aktualne i zgodne z prawdą</text:span> oraz zostały przedstawione z pełną świadomością konsekwencji wprowadzenia Zamawiającego w błąd przy przedstawianiu informacji.</text:p>
      <text:p text:style-name="P5"/>
      <text:p text:style-name="P5"/>
      <text:p text:style-name="P14">…........................................................</text:p>
      <text:p text:style-name="P35">(miejscowość i data)</text:p>
      <text:p text:style-name="P36">…....................................................</text:p>
      <text:p text:style-name="P37">(podpis i pieczęć <text:span text:style-name="T2">Wykonawcy</text:span></text:p>
      <text:p text:style-name="P13">lub osoby uprawnionej/osób uprawnionych</text:p>
      <text:p text:style-name="P38">do występowania w jego im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7 do SIWZ, 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2-26T14:13:39.66</dc:date>
    <meta:print-date>2016-10-21T09:14:22.38</meta:print-date>
    <dc:language>pl-PL</dc:language>
    <meta:editing-cycles>3203</meta:editing-cycles>
    <meta:editing-duration>P55DT9H26M58S</meta:editing-duration>
    <meta:document-statistic meta:table-count="1" meta:image-count="0" meta:object-count="0" meta:page-count="3" meta:paragraph-count="107" meta:word-count="458" meta:character-count="5720"/>
    <meta:user-defined meta:name="Info 1"/>
    <meta:user-defined meta:name="Info 2"/>
    <meta:user-defined meta:name="Info 3"/>
    <meta:user-defined meta:name="Info 4"/>
  </office:meta>
</office:document-meta>
</file>