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2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0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61" style:family="paragraph" style:parent-style-name="Standard">
      <style:paragraph-properties fo:background-color="transparent">
        <style:background-image/>
      </style:paragraph-properties>
      <style:text-properties style:use-window-font-color="true" style:text-position="0% 100%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62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64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2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73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7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8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0.741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5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font-style-complex="normal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24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4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6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3.67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4.4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.714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52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complex="ar" style:country-complex="SA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language-complex="ar" style:country-complex="SA"/>
    </style:style>
    <style:style style:name="T8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font-name-asian="TTE179AC48t00" style:font-weight-asian="normal" style:font-name-complex="TTE179AC48t00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language-complex="ar" style:country-complex="SA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name-complex="Arial1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font-weight="bold" style:font-name-asian="Times New Roman" style:font-weight-asian="bold" style:font-name-complex="Calibri" style:language-complex="ar" style:country-complex="SA" style:font-weight-complex="bold"/>
    </style:style>
    <style:style style:name="T18" style:family="text">
      <style:text-properties fo:font-weight="bold" style:font-name-asian="TTE179AC48t00" style:font-weight-asian="bold" style:font-name-complex="TTE179AC48t00" style:font-weight-complex="bold"/>
    </style:style>
    <style:style style:name="T19" style:family="text">
      <style:text-properties fo:font-weight="bold" style:font-name-asian="Times-Roman" style:font-weight-asian="bold" style:font-name-complex="Arial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3" style:family="text">
      <style:text-properties style:text-position="0% 100%" style:text-underline-style="none" style:font-name-complex="Times New Roman"/>
    </style:style>
    <style:style style:name="T24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5" style:family="text">
      <style:text-properties style:language-asian="zxx" style:country-asian="none"/>
    </style:style>
    <style:style style:name="T26" style:family="text">
      <style:text-properties style:text-line-through-style="none"/>
    </style:style>
    <style:style style:name="T27" style:family="text">
      <style:text-properties style:text-line-through-style="none" style:text-underline-style="none" fo:font-weight="normal" style:font-name-asian="Times New Roman" style:font-weight-asian="normal" style:font-name-complex="Calibri" style:language-complex="ar" style:country-complex="SA" style:font-weight-complex="normal"/>
    </style:style>
    <style:style style:name="T28" style:family="text">
      <style:text-properties style:text-line-through-style="none"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29" style:family="text">
      <style:text-properties style:text-line-through-style="none" style:text-underline-style="none" fo:font-weight="normal" style:font-name-asian="Times New Roman" style:font-weight-asian="normal" style:font-name-complex="Arial" style:language-complex="zxx" style:country-complex="none" style:font-weight-complex="normal"/>
    </style:style>
    <style:style style:name="T30" style:family="text">
      <style:text-properties style:text-line-through-style="none" style:text-underline-style="none" fo:font-weight="bold" style:font-name-asian="Times New Roman" style:font-weight-asian="bold" style:font-name-complex="Arial" style:language-complex="zxx" style:country-complex="none" style:font-weight-complex="bold"/>
    </style:style>
    <style:style style:name="T31" style:family="text">
      <style:text-properties style:text-line-through-style="none" fo:font-weight="normal" style:font-weight-asian="normal" style:font-weight-complex="normal"/>
    </style:style>
    <style:style style:name="T32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3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4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35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6" style:family="text">
      <style:text-properties style:text-line-through-style="none" style:font-name-asian="Times New Roman" style:font-name-complex="Arial"/>
    </style:style>
    <style:style style:name="T37" style:family="text">
      <style:text-properties style:text-line-through-style="none" style:font-name-asian="Times New Roman" style:font-name-complex="Arial" style:language-complex="ar" style:country-complex="SA"/>
    </style:style>
    <style:style style:name="T38" style:family="text">
      <style:text-properties style:text-line-through-style="none" fo:font-style="italic" style:font-style-asian="italic" style:font-style-complex="italic"/>
    </style:style>
    <style:style style:name="T39" style:family="text">
      <style:text-properties style:text-line-through-style="none" style:language-asian="zxx" style:country-asian="none"/>
    </style:style>
    <style:style style:name="T40" style:family="text">
      <style:text-properties style:language-complex="ar" style:country-complex="SA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name-complex="Arial1"/>
    </style:style>
    <style:style style:name="T4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7" style:family="text">
      <style:text-properties fo:font-style="italic" fo:font-weight="normal" style:font-name-asian="Times New Roman" style:language-asian="en" style:country-asian="US" style:font-style-asian="italic" style:font-weight-asian="normal" style:font-name-complex="Tahoma" style:language-complex="en" style:country-complex="US" style:font-style-complex="italic" style:font-weight-complex="normal"/>
    </style:style>
    <style:style style:name="T48" style:family="text">
      <style:text-properties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4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font-style="italic" style:text-underline-style="none" style:font-style-asian="italic" style:font-style-complex="italic"/>
    </style:style>
    <style:style style:name="T51" style:family="text">
      <style:text-properties fo:font-style="italic" style:text-underline-style="none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52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3" style:family="text">
      <style:text-properties style:font-name-complex="Arial"/>
    </style:style>
    <style:style style:name="T54" style:family="text">
      <style:text-properties style:font-name-complex="Arial1"/>
    </style:style>
    <style:style style:name="T55" style:family="text">
      <style:text-properties style:font-name-asian="TTE2453AC8t00" style:font-name-complex="TTE2453AC8t00"/>
    </style:style>
    <style:style style:name="T56" style:family="text">
      <style:text-properties style:font-name-asian="Times-Roman" style:font-name-complex="Times-Roman"/>
    </style:style>
    <style:style style:name="T57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<text:span text:style-name="T25">Załącznik nr 5 do SIWZ</text:span></text:p>
      <text:p text:style-name="P29"/>
      <text:p text:style-name="P29"/>
      <text:p text:style-name="P53">Uwaga!</text:p>
      <text:p text:style-name="P49">Dokument składany w terminie 3 dni od dnia zamieszczenia przez Zamawiającego na stronie internetowej informacji, o której mowa w art. 86 ust. 5 ustawy Pzp<text:span text:style-name="T6">.</text:span></text:p>
      <text:p text:style-name="P29"/>
      <text:p text:style-name="P54">Uwaga!</text:p>
      <text:p text:style-name="P117"><text:span text:style-name="T41">Niniejsze oświadczenie, w przypadku Wykonawców wspólnie ubiegających się o udzielenie zamówienia (np. konsorcjum Wykonawców), </text:span><text:span text:style-name="T49">składa każdy</text:span><text:span text:style-name="T50"> z </text:span><text:span text:style-name="T41">Wykonawców.</text:span></text:p>
      <text:p text:style-name="P29"/>
      <text:p text:style-name="P29"/>
      <text:p text:style-name="P69">Zamawiający:</text:p>
      <text:p text:style-name="P115"/>
      <text:p text:style-name="P69">Miejski Zarząd Nieruchomości Komunalnych w Jaworznie</text:p>
      <text:p text:style-name="P69">43-600 Jaworzno</text:p>
      <text:p text:style-name="P71">ul. Północna 9b</text:p>
      <text:p text:style-name="P29"/>
      <text:p text:style-name="P29"/>
      <text:p text:style-name="P15">Wykonawca: *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41">(pełna nazwa/firma, adres, w zależności od podmiotu: NIP/PESEL, KRS/CEiDG)</text:p>
      <text:p text:style-name="P29"/>
      <text:p text:style-name="P82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9"/>
      <text:p text:style-name="P15">reprezentowany przez: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41">(imię, nazwisko, stanowisko/podstawa do reprezentacji)</text:p>
      <text:p text:style-name="P29"/>
      <text:p text:style-name="P29"/>
      <text:p text:style-name="P59">OŚWIADCZENIE WYKONAWCY</text:p>
      <text:p text:style-name="P56">składane na podstawie art. 24 ust. 1 pkt 23 ustawy z 29 stycznia 2004 roku Prawo zamówień publicznych - zwaną dalej jako ustawa Pzp,</text:p>
      <text:p text:style-name="P58"><text:span text:style-name="T6">O PRZYNALEŻNOŚCI LUB BRAKU PRZYNALEŻNOŚCI DO </text:span><text:span text:style-name="T6">TEJ SAMEJ</text:span><text:span text:style-name="T6"> GRUPY KAPITAŁOWEJ</text:span></text:p>
      <text:p text:style-name="P29"/>
      <text:p text:style-name="P29"/>
      <text:p text:style-name="P34">Na potrzeby postępowania o udzielenie zamówienia publicznego pod nazwą:</text:p>
      <text:p text:style-name="P125"><text:span text:style-name="T54">Wykonanie Jaworznickiego Rynku Kultury i Rozrywki w Niedzieliskach oraz placu zabaw i siłowni zewnętrznej „pod chmurką” w okolicy Szkoły Podstawowej nr 3<text:line-break/>w Jaworznie, w ramach Jaworznickiego Budżetu Obywatelskiego</text:span><text:span text:style-name="T54">,</text:span></text:p>
      <text:p text:style-name="P34">prowadzonego przez:</text:p>
      <text:p text:style-name="P17"><text:soft-page-break/><text:span text:style-name="T54">Miejski Zarząd Nieruchomości Komunalnych w Jaworznie</text:span><text:span text:style-name="T42">,</text:span></text:p>
      <text:p text:style-name="P34">oświadczam, co następuje:</text:p>
      <text:p text:style-name="P29"/>
      <text:p text:style-name="P78">1.<text:tab/>Oświadczam, że <text:span text:style-name="T12">z </text:span><text:span text:style-name="T18">żadnym z Wykonawców, którzy złożyli oferty w </text:span><text:span text:style-name="T18">niniejszym </text:span><text:span text:style-name="T34">postępowaniu</text:span><text:span text:style-name="T18">, </text:span><text:span text:style-name="T12">nie należę</text:span><text:span text:style-name="T55"> </text:span><text:span text:style-name="T56">do </text:span><text:span text:style-name="T56">tej samej</text:span><text:span text:style-name="T56"> grupy kapitałowej, w rozumieniu ustawy<text:line-break/>z 16 lutego 2007 roku o ochronie konkurencji i konsumentów (</text:span><text:span text:style-name="T22">tekst jednolity -<text:line-break/>- Dz. U. z 2017 roku, poz. 229 z późniejszymi zmianami</text:span><text:span text:style-name="T56">). **</text:span></text:p>
      <text:p text:style-name="P30"/>
      <text:p text:style-name="P77">2.<text:tab/>Oświadczam, że <text:span text:style-name="T12">z</text:span><text:span text:style-name="T18"> następującymi Wykonawcami:</text:span></text:p>
      <text:p text:style-name="P115"/>
      <text:p text:style-name="P130"><text:span text:style-name="T9">1)</text:span><text:tab/>......................................................................................................................................</text:p>
      <text:p text:style-name="P110"/>
      <text:p text:style-name="P134"><text:span text:style-name="T9">2)<text:tab/></text:span>......................................................................................................................................</text:p>
      <text:p text:style-name="P110"/>
      <text:p text:style-name="P134"><text:span text:style-name="T9">3)<text:tab/></text:span>......................................................................................................................................</text:p>
      <text:p text:style-name="P110"/>
      <text:p text:style-name="P134"><text:span text:style-name="T11">4)<text:tab/></text:span><text:span text:style-name="T57">......................................................................................................................................</text:span></text:p>
      <text:p text:style-name="P120"/>
      <text:p text:style-name="P98"><text:span text:style-name="T18">którzy złożyli oferty w </text:span><text:span text:style-name="T18">niniejszym</text:span><text:span text:style-name="T18"> </text:span><text:span text:style-name="T34">postępowaniu</text:span><text:span text:style-name="T18">, </text:span><text:span text:style-name="T12">należę</text:span><text:span text:style-name="T55"> </text:span><text:span text:style-name="T56">do </text:span><text:span text:style-name="T56">tej samej </text:span><text:span text:style-name="T56">grupy kapitałowej, w rozumieniu ustawy z 16 lutego 2007 roku o ochronie konkurencji<text:line-break/>i konsumentów (</text:span><text:span text:style-name="T22">tekst jednolity - Dz. U. z 2017 roku, poz. 229 z późniejszymi zmianami</text:span><text:span text:style-name="T56">), </text:span><text:span text:style-name="T19">w związku z czym przedkładam niżej wymienione dowody, że powiązania między nami nie prowadzą do zakłócenia konkurencji w </text:span><text:span text:style-name="T19">niniejszym</text:span><text:span text:style-name="T35"> zamówieniu</text:span><text:span text:style-name="T19">:</text:span><text:span text:style-name="T56"> **</text:span></text:p>
      <text:p text:style-name="P30"/>
      <text:p text:style-name="P94">.............................................................................................................................................</text:p>
      <text:p text:style-name="P7"/>
      <text:p text:style-name="P94">.............................................................................................................................................</text:p>
      <text:p text:style-name="P7"/>
      <text:p text:style-name="P94">.............................................................................................................................................</text:p>
      <text:p text:style-name="P7"/>
      <text:p text:style-name="P149">.............................................................................................................................................</text:p>
      <text:p text:style-name="P7"/>
      <text:p text:style-name="P150">.............................................................................................................................................</text:p>
      <text:p text:style-name="P30"/>
      <text:p text:style-name="P83">** -<text:tab/>niepotrzebne skreślić</text:p>
      <text:p text:style-name="P30"/>
      <text:p text:style-name="P30"/>
      <text:p text:style-name="P32">Oświadczam, że <text:span text:style-name="T12">wszystkie informacje</text:span> podane w powyższym oświadczeniu <text:span text:style-name="T12">są aktualne<text:line-break/>i zgodne z prawdą</text:span> oraz zostały przedstawione z pełną świadomością konsekwencji wprowadzenia Zamawiającego w błąd przy przedstawianiu informacji.</text:p>
      <text:p text:style-name="P30"/>
      <text:p text:style-name="P30"/>
      <text:p text:style-name="P15">…........................................................</text:p>
      <text:p text:style-name="P138">(miejscowość i data)</text:p>
      <text:p text:style-name="P29"/>
      <text:p text:style-name="P29"/>
      <text:p text:style-name="P141">…....................................................</text:p>
      <text:p text:style-name="P145">(podpis i pieczęć <text:span text:style-name="T3">Wykonawcy</text:span></text:p>
      <text:p text:style-name="P43">lub osoby uprawnionej/osób uprawnionych</text:p>
      <text:p text:style-name="P65">do występowania w jego imieniu)</text:p>
      <text:p text:style-name="P51"/>
      <text:p text:style-name="P17"><text:span text:style-name="T21">Uwa</text:span>ga!</text:p>
      <text:p text:style-name="P151"><text:span text:style-name="T48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1.2018</text:p>
      </style:header>
      <style:footer>
        <text:p text:style-name="MP2">Wykonanie Jaworznickiego Rynku Kultury i Rozrywki w Niedzieliskach oraz placu zabaw i siłowni zewnętrznej „pod chmurką” w okolicy Szkoły Podstawowej nr 3 w Jaworznie, w ramach Jaworznickiego Budżetu Obywatelskiego.</text:p>
        <text:p text:style-name="MP3"/>
        <text:p text:style-name="MP4"><text:span text:style-name="MT1">Załącznik nr 5 do SIWZ, strona </text:span><text:span text:style-name="MT1"><text:page-number text:select-page="current">1</text:page-number></text:span><text:span text:style-name="MT1"> z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2-26T14:41:05.16</dc:date>
    <meta:print-date>2018-02-23T09:05:34.68</meta:print-date>
    <dc:language>pl-PL</dc:language>
    <meta:editing-cycles>3699</meta:editing-cycles>
    <meta:editing-duration>P61DT20H9M1S</meta:editing-duration>
    <meta:document-statistic meta:table-count="0" meta:image-count="0" meta:object-count="0" meta:page-count="2" meta:paragraph-count="53" meta:word-count="463" meta:character-count="5382"/>
    <meta:user-defined meta:name="Info 1"/>
    <meta:user-defined meta:name="Info 2"/>
    <meta:user-defined meta:name="Info 3"/>
    <meta:user-defined meta:name="Info 4"/>
  </office:meta>
</office:document-meta>
</file>